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videoaufzeichnungen:protokoll_ilmenau2020"/>Das Protokoll wurde bereits durch eine Art „Tagesordnung“ vorausgefüllt.</text:p>
      <text:h text:style-name="Heading_20_1" text:outline-level="1"><text:bookmark-start text:name="__RefHeading___protokoll_1"/><text:bookmark-start text:name="protokoll"/>Protokoll<text:bookmark-end text:name="__RefHeading___protokoll_1"/><text:bookmark-end text:name="protokoll"/></text:h>
      <text:p text:style-name="Text_20_body">BuFaTa SoSe2020 Ilmenau <text:line-break/>
Anwesend:  Florian A (Hochschule München) , Marcus Rothhaupt (TU Dresden), Lorenz Sauerzopf (TU München), Dominik Stolte (HS Mannheim), Chris Thaller (Ilmenau) <text:line-break/>
Leitung des AK: Florian A(Hochschule München) <text:line-break/>
Protokoll: gemeinsam<text:line-break/>
<text:line-break/></text:p>
      <text:h text:style-name="Heading_20_2" text:outline-level="2"><text:bookmark-start text:name="__RefHeading___bestandsaufnahme-vor-dem-ak_2"/><text:bookmark-start text:name="bestandsaufnahme-vor-dem-ak"/>Bestandsaufnahme vor dem AK<text:bookmark-end text:name="__RefHeading___bestandsaufnahme-vor-dem-ak_2"/><text:bookmark-end text:name="bestandsaufnahme-vor-dem-ak"/></text:h>
      <text:p text:style-name="Text_20_body">Durch die Corona Situation wurde eine Vorbesprechung zu digitalen Themen an den verschiedenen Standorten veranstaltet: <text:a xlink:type="simple" xlink:href="https://wiki.bufata-et.de/arbeitskreise/digitalisierung/vorbesprechung_ilmenau2020" text:style-name="Internet_20_link" text:visited-style-name="Visited_20_Internet_20_Link">Vorbesprechung Digitalisierung Ilmenau 2020</text:a> <text:line-break/>
Gezwungenermaßen bauen alle Hochschulen und Universitäten ihre Online Angebote deutlich aus, bzw etablieren welche. <text:line-break/>
Eine klare Linie welche Tools wofür benutzt werden existiert oft nichtmal innerhalb eines Kurses oder eine Universität. Von Bundesländer ebene ganz zu schweigen. <text:line-break/>
Verschiedene Inhalte der Vorbesprechung wurden schon vorläufig ins Protokoll übernommen da diese Thema des AKs sein werden.</text:p>
      <text:h text:style-name="Heading_20_2" text:outline-level="2"><text:bookmark-start text:name="__RefHeading___wowann-sind-aufzeichnungen-besonders-sinnvoll_3"/><text:bookmark-start text:name="wowann-sind-aufzeichnungen-besonders-sinnvoll"/>Wo/Wann sind Aufzeichnungen besonders sinnvoll?<text:bookmark-end text:name="__RefHeading___wowann-sind-aufzeichnungen-besonders-sinnvoll_3"/><text:bookmark-end text:name="wowann-sind-aufzeichnungen-besonders-sinnvoll"/></text:h>
      <text:p text:style-name="Text_20_body">Nicht nur Vorlesungen, sondern auch Übungen können Online gestellt werden. Z.b. für Musterlösungen.</text:p>
      <text:h text:style-name="Heading_20_2" text:outline-level="2"><text:bookmark-start text:name="__RefHeading___hardware-ausruestung_4"/><text:bookmark-start text:name="hardware-ausruestung"/>Hardware Ausrüstung<text:bookmark-end text:name="__RefHeading___hardware-ausruestung_4"/><text:bookmark-end text:name="hardware-ausruestung"/></text:h>
      <text:p text:style-name="Text_20_body"><text:span text:style-name="Emphasis">Werden Geräte/Aufbauten zur Videoaufzeichnung bereitgestellt?</text:span>
<text:span text:style-name="Emphasis">(Für alle die dies nicht kennen: Wie ist dies organisiert? Bedienung, Organisation, verantwortliche, ….)</text:span>
Das Equipment ist oft portabel/man muss sich anmelden um eine anzufertigen. <text:line-break/>
Aufzeichnungen sind nicht der Regelfall. <text:line-break/></text:p>
      <text:p text:style-name="Text_20_body"><text:span text:style-name="Emphasis">Probleme</text:span>
Hauptproblem Audioqualität. Fällt oft deutlich zu spät auf nachdem es zu spät ist. Audio ist der wichtigste Kommunikationskanal. </text:p>
      <text:p text:style-name="Text_20_body"><text:span text:style-name="Emphasis">Ist es zumutbar von Lehrenden eine Ausrüstung wie eine Webcam + „gutes“ (30€+) Headset zu „verlangen“?</text:span>
Die Lehrenden sollen das aktuelle Equipment testen und sich Gedanken machen ob Ihre Ausrüstung ausreichend ist.</text:p>
      <text:h text:style-name="Heading_20_2" text:outline-level="2"><text:bookmark-start text:name="__RefHeading___software-ausruestung_5"/><text:bookmark-start text:name="software-ausruestung"/>Software Ausrüstung<text:bookmark-end text:name="__RefHeading___software-ausruestung_5"/><text:bookmark-end text:name="software-ausruestung"/></text:h>
      <text:h text:style-name="Heading_20_3" text:outline-level="3"><text:bookmark-start text:name="__RefHeading___aktuell-genutzte-software_6"/><text:bookmark-start text:name="aktuell-genutzte-software"/>Aktuell genutzte Software<text:bookmark-end text:name="__RefHeading___aktuell-genutzte-software_6"/><text:bookmark-end text:name="aktuell-genutzte-software"/></text:h>
      <text:p text:style-name="Text_20_body"><text:span text:style-name="Emphasis">Hier sollte nur Software behandelt werden über die auch eine Aufzeichnung/Bereitstellung der Inhalte möglich ist</text:span></text:p>
      <text:h text:style-name="Heading_20_4" text:outline-level="4"><text:bookmark-start text:name="__RefHeading___tu-dresden_7"/><text:bookmark-start text:name="tu-dresden"/>TU Dresden<text:bookmark-end text:name="__RefHeading___tu-dresden_7"/><text:bookmark-end text:name="tu-dresden"/></text:h>
      <text:p text:style-name="Text_20_body">Jitsi: Max. Teilnehmer: 6, max 5 aktive Kameras (zeichnet nicht selber auf)<text:line-break/>
BigBlueButton: Max. Teilnehmer: 100, max 25 aktive  Kameras<text:line-break/>
GoToMeeting: Max. Teilnehmer: 250, max. 25 aktive Kameras<text:line-break/>
GoToWebinar: Max. Teilnehmer: 1000, max. 6 aktive Kameras<text:line-break/>
Zoom: Max. Teilnehmer: 300, max. 49 aktive Kameras<text:line-break/>
(Daten von: <text:a xlink:type="simple" xlink:href="https://tu-dresden.de/zih/dienste/videokonferenz" text:style-name="Internet_20_link" text:visited-style-name="Visited_20_Internet_20_Link">https://tu-dresden.de/zih/dienste/videokonferenz</text:a> )<text:line-break/>
Opal Datei Upload</text:p>
      <text:h text:style-name="Heading_20_4" text:outline-level="4"><text:bookmark-start text:name="__RefHeading___tu-muenchen_8"/><text:bookmark-start text:name="tu-muenchen"/>TU München<text:bookmark-end text:name="__RefHeading___tu-muenchen_8"/><text:bookmark-end text:name="tu-muenchen"/></text:h>
      <text:p text:style-name="Text_20_body">Jitsi<text:line-break/>
BigBlueButton<text:line-break/>
Panopto<text:line-break/>
Zoom<text:line-break/>
Moodle Datei-Upload</text:p>
      <text:h text:style-name="Heading_20_4" text:outline-level="4"><text:bookmark-start text:name="__RefHeading___hochschule-muenchen_9"/><text:bookmark-start text:name="hochschule-muenchen"/>Hochschule München<text:bookmark-end text:name="__RefHeading___hochschule-muenchen_9"/><text:bookmark-end text:name="hochschule-muenchen"/></text:h>
      <text:p text:style-name="Text_20_body">Zoom<text:line-break/>
BigBlueButton (schlecht gehostet)<text:line-break/>
DFNconf (für wenige Teilnehmer, oft überlastet) (zeichnet nicht selber auf)<text:line-break/>
Präsentation mit Audiokanal<text:line-break/>
Youtube von einem Prof privat<text:line-break/>
Paella</text:p>
      <text:h text:style-name="Heading_20_4" text:outline-level="4"><text:bookmark-start text:name="__RefHeading___tu-ilmenau_10"/><text:bookmark-start text:name="tu-ilmenau"/>TU Ilmenau<text:bookmark-end text:name="__RefHeading___tu-ilmenau_10"/><text:bookmark-end text:name="tu-ilmenau"/></text:h>
      <text:p text:style-name="Text_20_body">Webex Meetings<text:line-break/>
Webex Training<text:line-break/>
BigBlueButton bisher nur für Stizungen von Strua und Fsr<text:line-break/>
Zoom für Sprachkurse<text:line-break/>
Moodle<text:line-break/>
leider bisher nicht dazu verpflichtet, Auzeichnungen hochzuladen</text:p>
      <text:h text:style-name="Heading_20_4" text:outline-level="4"><text:bookmark-start text:name="__RefHeading___hs-mannheim_11"/><text:bookmark-start text:name="hs-mannheim"/>HS Mannheim<text:bookmark-end text:name="__RefHeading___hs-mannheim_11"/><text:bookmark-end text:name="hs-mannheim"/></text:h>
      <text:p text:style-name="Text_20_body">Webex<text:line-break/>
geht Webex nicht: Zoom<text:line-break/>
BBB für studentische Vertretung<text:line-break/>
Moodle<text:line-break/>
Keine Verpflichtung zum Hochladen</text:p>
      <text:h text:style-name="Heading_20_4" text:outline-level="4"><text:bookmark-start text:name="__RefHeading___generell_12"/><text:bookmark-start text:name="generell"/>Generell<text:bookmark-end text:name="__RefHeading___generell_12"/><text:bookmark-end text:name="generell"/></text:h>
      <text:p text:style-name="Text_20_body">Wichtige Features: Sprachaktivierung (Mikrofon wird erst aktiv wenn Sprache erkannt wird), schlägt oft zu spät an. Die ersten 2 Wröter fehlen z.b. immer.</text:p>
      <text:h text:style-name="Heading_20_4" text:outline-level="4"><text:bookmark-start text:name="__RefHeading___youtube_13"/><text:bookmark-start text:name="youtube"/>Youtube<text:bookmark-end text:name="__RefHeading___youtube_13"/><text:bookmark-end text:name="youtube"/></text:h>
      <text:p text:style-name="Text_20_body">sehr gering genutzt.<text:line-break/>
Verfügbar für alle, schwer kontrollierbar wer auf die Medien zugreift.<text:line-break/>
Leicht bedienbar.<text:line-break/>
Gut für Streaming für viele Personen Oneway. Das ganze ist danach auch aufgezeichnet.</text:p>
      <text:h text:style-name="Heading_20_4" text:outline-level="4"><text:bookmark-start text:name="__RefHeading___bigbluebutton_14"/><text:bookmark-start text:name="bigbluebutton"/>BigBlueButton<text:bookmark-end text:name="__RefHeading___bigbluebutton_14"/><text:bookmark-end text:name="bigbluebutton"/></text:h>
      <text:p text:style-name="Text_20_body">recht verbreitet<text:line-break/>
Verfügbarkeit über verschiedene Räume.<text:line-break/>
Aufzeichnungen des aktuelles Stands jederzeit möglich.<text:line-break/>
Gut bedienbar. Probleme bei sehr großen Nutzerzahlen (80+ in einer Konferenz).</text:p>
      <text:h text:style-name="Heading_20_4" text:outline-level="4"><text:bookmark-start text:name="__RefHeading___opencast_15"/><text:bookmark-start text:name="opencast"/>OpenCast<text:bookmark-end text:name="__RefHeading___opencast_15"/><text:bookmark-end text:name="opencast"/></text:h>
      <text:p text:style-name="Text_20_body">aktuell nicht genutzt, vor allem für Aufzeichnen.</text:p>
      <text:h text:style-name="Heading_20_4" text:outline-level="4"><text:bookmark-start text:name="__RefHeading___webex_16"/><text:bookmark-start text:name="webex"/>Webex<text:bookmark-end text:name="__RefHeading___webex_16"/><text:bookmark-end text:name="webex"/></text:h>
      <text:p text:style-name="Text_20_body">Je nach Setup instabil/Audio/Video instabil.<text:line-break/>
Unterstützt Aufzeichnungen, die Videounterstützung könnte aber besser sein. Die Daten müssen in webex abgespielt werden.<text:line-break/>
Klärung ob es fremd gehostet wird oder nicht.<text:line-break/>
Unterschied zwischen „Trainings“ und „Meetings“. Evtl externe Referenz/Vergleich.</text:p>
      <text:h text:style-name="Heading_20_4" text:outline-level="4"><text:bookmark-start text:name="__RefHeading___jitsi_17"/><text:bookmark-start text:name="jitsi"/>Jitsi<text:bookmark-end text:name="__RefHeading___jitsi_17"/><text:bookmark-end text:name="jitsi"/></text:h>
      <text:p text:style-name="Text_20_body">Der Dienst eignet sich am Besten für normale Meetings/Besprechungen mit variierender Teilnehmerzahl je nach Implementierung.<text:line-break/>
Keine Videoaufzeichnung möglich.<text:line-break/>
Das Tool zeichnet selber nicht auf.<text:line-break/>
Erweiterbarkeit durch Addons (whiteboards etc.)<text:line-break/>
Je nach host deutliche Unterschiede.</text:p>
      <text:h text:style-name="Heading_20_4" text:outline-level="4"><text:bookmark-start text:name="__RefHeading___zoom_18"/><text:bookmark-start text:name="zoom"/>Zoom<text:bookmark-end text:name="__RefHeading___zoom_18"/><text:bookmark-end text:name="zoom"/></text:h>
      <text:p text:style-name="Text_20_body">Umstritten (USA, nicht self hosted/quelloffen), aber funktioniert. Hochskalierbar.<text:line-break/>
Vor allem für Konferenzen ohne Aufzeichnung, aber es wäre möglich.<text:line-break/>
Unterstützt 1000 Teilnehmer.</text:p>
      <text:h text:style-name="Heading_20_4" text:outline-level="4"><text:bookmark-start text:name="__RefHeading___panopto_19"/><text:bookmark-start text:name="panopto"/>Panopto<text:bookmark-end text:name="__RefHeading___panopto_19"/><text:bookmark-end text:name="panopto"/></text:h>
      <text:p text:style-name="Text_20_body">Voller Umfang für Videoaufzeichnungen und die Nachbearbeitung, rein asychron.<text:line-break/>
Bietet hosting im Rahmen von Räumen mit mehreren Videos an.</text:p>
      <text:h text:style-name="Heading_20_4" text:outline-level="4"><text:bookmark-start text:name="__RefHeading___moodle-video-upload_20"/><text:bookmark-start text:name="moodle-video-upload"/>Moodle video upload<text:bookmark-end text:name="__RefHeading___moodle-video-upload_20"/><text:bookmark-end text:name="moodle-video-upload"/></text:h>
      <text:p text:style-name="Text_20_body">Videoerstellung vom Lehrenden selber.<text:line-break/>
Infrastruktur muss den content bereit stellen können.<text:line-break/>
Die Qualität sollte sinnvoll gewählt werden! → Größe der Videos</text:p>
      <text:h text:style-name="Heading_20_4" text:outline-level="4"><text:bookmark-start text:name="__RefHeading___opal-video-upload_21"/><text:bookmark-start text:name="opal-video-upload"/>Opal Video Upload<text:bookmark-end text:name="__RefHeading___opal-video-upload_21"/><text:bookmark-end text:name="opal-video-upload"/></text:h>
      <text:p text:style-name="Text_20_body">Ähnlich wie moodle. Videoerstellung vom Lehrenden selbstständig. Gestützt und entwickelt vom BIldungsportal Sachsen.</text:p>
      <text:h text:style-name="Heading_20_4" text:outline-level="4"><text:bookmark-start text:name="__RefHeading___magma_22"/><text:bookmark-start text:name="magma"/>MAGMA<text:bookmark-end text:name="__RefHeading___magma_22"/><text:bookmark-end text:name="magma"/></text:h>
      <text:p text:style-name="Text_20_body">In Opal integrierter  Video - Bereitstellungsdienst vom Bildungsportal Sachsen.</text:p>
      <text:h text:style-name="Heading_20_4" text:outline-level="4"><text:bookmark-start text:name="__RefHeading___obs_23"/><text:bookmark-start text:name="obs"/>OBS<text:bookmark-end text:name="__RefHeading___obs_23"/><text:bookmark-end text:name="obs"/></text:h>
      <text:p text:style-name="Text_20_body">Tool zum lokalen Aufzeichnen bzw Streaming an externe Services. <text:line-break/>
Bedienerfreundlich.<text:line-break/>
Übernimmt das effiziente codieren der Videos.</text:p>
      <text:h text:style-name="Heading_20_3" text:outline-level="3"><text:bookmark-start text:name="__RefHeading___self-hostedserverressourcen_24"/><text:bookmark-start text:name="self-hostedserverressourcen"/>Self hosted: Serverressourcen<text:bookmark-end text:name="__RefHeading___self-hostedserverressourcen_24"/><text:bookmark-end text:name="self-hostedserverressourcen"/></text:h>
      <text:p text:style-name="Text_20_body"><text:span text:style-name="Emphasis">Kurzer Exkurs zur Abschätzung der Server Ressourcen</text:span>
&lt;Vorläufig Flo A&gt;
Hochschulen und Unis haben in der Regel gute Netzanbindungen mit „quasi keiner“ Begrenzung solange es begründet ist. Live Streams sind vor allem von Latenz, Qualität (Paketverluste) und Bandbreite der Verbindung abhängig. Für Aufzeichnungen entfallen Punkte wie Latenz und Qualität fast ersatzlos das das Video minuten vorpuffern kann und andere Techniken verwendet werden. <text:line-break/>
Speicherplatz für effektive Videos sind aktuell kein Faktor. <text:line-break/>
Bei gängigen, aber schon „vernünftigen“ Bitraten wie z.b. 2MBit/sec pro Video können z.b. 500 mit einer Gigabit anbindung und ~5.000 mit 10GBit/sec brutto Datenrate versorgt werden. Sollte das Angebot derart stark genutzt werden sollte die Institution auch soweit sein um hier etwas Geld in die Hand zu nehmen um leistungsstarke Hardware/Load balancing bereit zu stellen. <text:line-break/></text:p>
      <text:p text:style-name="Text_20_body">Moodle erreicht schnell die belastungsgrenzen. Eine Auslagerung ist wünschenswert.</text:p>
      <text:h text:style-name="Heading_20_2" text:outline-level="2"><text:bookmark-start text:name="__RefHeading___akzeptanz-unter-den-lehrenden_25"/><text:bookmark-start text:name="akzeptanz-unter-den-lehrenden"/>Akzeptanz unter den Lehrenden<text:bookmark-end text:name="__RefHeading___akzeptanz-unter-den-lehrenden_25"/><text:bookmark-end text:name="akzeptanz-unter-den-lehrenden"/></text:h>
      <text:p text:style-name="Text_20_body"><text:span text:style-name="Emphasis">Wie ist die Akzeptanz an euren Hochschulen?</text:span></text:p>
      <text:h text:style-name="Heading_20_4" text:outline-level="4"><text:bookmark-start text:name="__RefHeading___tu-dresden_26"/><text:bookmark-start text:name="tu-dresden1"/>TU Dresden<text:bookmark-end text:name="__RefHeading___tu-dresden_26"/><text:bookmark-end text:name="tu-dresden1"/></text:h>
      <text:p text:style-name="Text_20_body">Rückmeldung stark gewünscht, jedoch weniger als sonst. Lehrende berichten von viel viel mehr Arbeit, was die Aufzeichnung von Videos angeht.</text:p>
      <text:h text:style-name="Heading_20_4" text:outline-level="4"><text:bookmark-start text:name="__RefHeading___hm-muenchen_27"/><text:bookmark-start text:name="hm-muenchen"/>HM München<text:bookmark-end text:name="__RefHeading___hm-muenchen_27"/><text:bookmark-end text:name="hm-muenchen"/></text:h>
      <text:p text:style-name="Text_20_body">mittlere Akzeptanz. Ja nach motivation der Lehrenden.<text:line-break/>
Thema Datenschutz ist noch immer ein Todschlag argument.<text:line-break/>
Bevorzugte Methodik: Lehrbriefe mit wöchentlichen Inhalten.</text:p>
      <text:h text:style-name="Heading_20_4" text:outline-level="4"><text:bookmark-start text:name="__RefHeading___tu-ilmenau_28"/><text:bookmark-start text:name="tu-ilmenau1"/>TU Ilmenau<text:bookmark-end text:name="__RefHeading___tu-ilmenau_28"/><text:bookmark-end text:name="tu-ilmenau1"/></text:h>
      <text:p text:style-name="Text_20_body">sehr unterschiedliche Meinungen. Manche akzeptieren es sehr gut, manche überhautp nicht.<text:line-break/>
Rückmeldung von den meisten erwünscht.<text:line-break/>
Im Senat wird ziemlich studentenfreundlich diskutiert.<text:line-break/>
Forderungen des Sturas haben ziemlich krasse Reaktionen hervorgerufen.<text:line-break/>
Jeder kocht sein eigenes Süppchen.</text:p>
      <text:h text:style-name="Heading_20_4" text:outline-level="4"><text:bookmark-start text:name="__RefHeading___hs-mannheim_29"/><text:bookmark-start text:name="hs-mannheim1"/>HS Mannheim<text:bookmark-end text:name="__RefHeading___hs-mannheim_29"/><text:bookmark-end text:name="hs-mannheim1"/></text:h>
      <text:p text:style-name="Text_20_body">Streaming - etwa 50%
Videos - etwa 25%
von Einigen kommt nur eine „Anleitung zum Selbststudium“</text:p>
      <text:h text:style-name="Heading_20_4" text:outline-level="4"><text:bookmark-start text:name="__RefHeading___tu-muenchen_30"/><text:bookmark-start text:name="tu-muenchen1"/>TU München<text:bookmark-end text:name="__RefHeading___tu-muenchen_30"/><text:bookmark-end text:name="tu-muenchen1"/></text:h>
      <text:p text:style-name="Text_20_body">Streaming und Vorlesungsaufzeichnung werden gut angenommen.<text:line-break/>
Lehrende bitte häufig um Feedback zu ihren Inhalten.<text:line-break/>
Lehrbetrieb findet am meisten asynchron statt mit monatlichen Live Fragerunden.</text:p>
      <text:p text:style-name="Text_20_body"><text:span text:style-name="Emphasis">Wie kann Contra Argumenten entgegen gewirkt werden?</text:span>
Persönliche Ansprache der betreffenden Professoren, aber nicht „negativ“ an den Pranger stellen (proaktiv Hilfe anbieten).<text:line-break/>
Datenschutz aufklären.</text:p>
      <text:p text:style-name="Text_20_body"><text:span text:style-name="Emphasis">Wie können wir (engagierten) Studenten den Prozess unterstützen</text:span>
Hilfestellung an die Lehrenden.</text:p>
      <text:h text:style-name="Heading_20_2" text:outline-level="2"><text:bookmark-start text:name="__RefHeading___akzeptanz-unter-den-lehrnenden_31"/><text:bookmark-start text:name="akzeptanz-unter-den-lehrnenden"/>Akzeptanz unter den Lehrnenden?<text:bookmark-end text:name="__RefHeading___akzeptanz-unter-den-lehrnenden_31"/><text:bookmark-end text:name="akzeptanz-unter-den-lehrnenden"/></text:h>
      <text:p text:style-name="Text_20_body">Feststellung der Reichweite der aktuellen Angebote, z.b. download zähler.</text:p>
      <text:h text:style-name="Heading_20_2" text:outline-level="2"><text:bookmark-start text:name="__RefHeading___oeffentlichkeit-von-aufzeichnungen_32"/><text:bookmark-start text:name="oeffentlichkeit-von-aufzeichnungen"/>Öffentlichkeit von Aufzeichnungen<text:bookmark-end text:name="__RefHeading___oeffentlichkeit-von-aufzeichnungen_32"/><text:bookmark-end text:name="oeffentlichkeit-von-aufzeichnungen"/></text:h>
      <text:p text:style-name="Text_20_body"><text:span text:style-name="Emphasis">Bestandsaufnahme: Wie öffentlich sind die Aufzeichnungen an den Verschiedenen Haws/Unis?</text:span>
<text:span text:style-name="Emphasis">Also nur für Personen im Kurs, für alle Hochschul/Uni angehörigen/Öffentlich im Internet</text:span></text:p>
      <text:p text:style-name="Text_20_body">- Evtl schwächung der Infrastruktur. <text:line-break/>
- „Indirekter“ Zwang darf nicht aufgebaut werden. <text:line-break/>
+ Man darf oft alle Fächer der Hochschule schreiben und braucht zugang zu diesen Daten. Argument für eine „Hochschulöffentliche“ verteilung der Inhalte. <text:line-break/>
+ „Guter Ruf“ einer Uni die über Ihre Kreise hinaus Inhalte anbietet. <text:line-break/></text:p>
      <text:h text:style-name="Heading_20_4" text:outline-level="4"><text:bookmark-start text:name="__RefHeading___hochschule-muenchen_33"/><text:bookmark-start text:name="hochschule-muenchen1"/>Hochschule München<text:bookmark-end text:name="__RefHeading___hochschule-muenchen_33"/><text:bookmark-end text:name="hochschule-muenchen1"/></text:h>
      <text:p text:style-name="Text_20_body">Räume in der Regel nur über Kurse in Moodle.</text:p>
      <text:h text:style-name="Heading_20_4" text:outline-level="4"><text:bookmark-start text:name="__RefHeading___hs-mannheim_34"/><text:bookmark-start text:name="hs-mannheim2"/>HS Mannheim<text:bookmark-end text:name="__RefHeading___hs-mannheim_34"/><text:bookmark-end text:name="hs-mannheim2"/></text:h>
      <text:p text:style-name="Text_20_body">Videos nur über den jeweiligen Moodlekurs erreichbar</text:p>
      <text:h text:style-name="Heading_20_4" text:outline-level="4"><text:bookmark-start text:name="__RefHeading___tu-muenchen_35"/><text:bookmark-start text:name="tu-muenchen2"/>TU München<text:bookmark-end text:name="__RefHeading___tu-muenchen_35"/><text:bookmark-end text:name="tu-muenchen2"/></text:h>
      <text:p text:style-name="Text_20_body">Videos werden über Moddle Kurse geteilt.</text:p>
      <text:h text:style-name="Heading_20_2" text:outline-level="2"><text:bookmark-start text:name="__RefHeading___weitere-noch-nicht-eingearbeitete-procontra-liste_36"/><text:bookmark-start text:name="weitere-noch-nicht-eingearbeitete-procontra-liste"/>Weitere noch nicht eingearbeitete Pro/Contra liste<text:bookmark-end text:name="__RefHeading___weitere-noch-nicht-eingearbeitete-procontra-liste_36"/><text:bookmark-end text:name="weitere-noch-nicht-eingearbeitete-procontra-liste"/></text:h>
      <text:p text:style-name="Text_20_body">Hier sollen Pro und Contra zu den verschiedenen Punkten gesammelt werden. <text:line-break/></text:p>
      <text:h text:style-name="Heading_20_3" text:outline-level="3"><text:bookmark-start text:name="__RefHeading___bevorzugt-in-praesenz-stattfindende-veranstaltungen-zusaetzlich-aufzeichnen_37"/><text:bookmark-start text:name="bevorzugt-in-praesenz-stattfindende-veranstaltungen-zusaetzlich-aufzeichnen"/>Bevorzugt in präsenz stattfindende Veranstaltungen zusätzlich Aufzeichnen<text:bookmark-end text:name="__RefHeading___bevorzugt-in-praesenz-stattfindende-veranstaltungen-zusaetzlich-aufzeichnen_37"/><text:bookmark-end text:name="bevorzugt-in-praesenz-stattfindende-veranstaltungen-zusaetzlich-aufzeichnen"/></text:h>
      <text:p text:style-name="Text_20_body">+ Möglichkeit Fragen zu stellen<text:line-break/>
+ <text:line-break/>
- <text:line-break/>
- <text:line-break/></text:p>
      <text:h text:style-name="Heading_20_3" text:outline-level="3"><text:bookmark-start text:name="__RefHeading___lehrvideos-unter-ausschluss-der-studentenschaft-drehen-und-zur-verfuegung-stellen_38"/><text:bookmark-start text:name="lehrvideos-unter-ausschluss-der-studentenschaft-drehen-und-zur-verfuegung-stellen"/>Lehrvideos unter ausschluss der Studentenschaft drehen und zur Verfügung stellen<text:bookmark-end text:name="__RefHeading___lehrvideos-unter-ausschluss-der-studentenschaft-drehen-und-zur-verfuegung-stellen_38"/><text:bookmark-end text:name="lehrvideos-unter-ausschluss-der-studentenschaft-drehen-und-zur-verfuegung-stellen"/></text:h>
      <text:p text:style-name="Text_20_body">+ Subjektiv bessere Qualität der Vorlesungsinhalte<text:line-break/>
+ Bessere Strukturierung anhand von Kapiteln statt dem Fortschritt innerhalb von 90 Minuten. <text:line-break/>
+ Prof neigt nicht dazu abzuschweifen<text:line-break/>
- Evtl fehlen dann Inhalte wozu ein Student eine Frage gestellt hätte die vielen hilft. <text:line-break/>
- <text:line-break/></text:p>
      <text:h text:style-name="Heading_20_2" text:outline-level="2"><text:bookmark-start text:name="__RefHeading___how-to-online-aufzeichnungen_39"/><text:bookmark-start text:name="how-to-online-aufzeichnungen"/>"How-To Online Aufzeichnungen"<text:bookmark-end text:name="__RefHeading___how-to-online-aufzeichnungen_39"/><text:bookmark-end text:name="how-to-online-aufzeichnungen"/></text:h>
      <text:p text:style-name="Text_20_body">Im aus den Inhalten des AKs soll ein How-To Online Aufzeichnungen (gerne mit anderem Namen) erstellt werden.
Dies sollte den Entscheidern helfen welche Tools für Ihre Anwendung am besten geeignet ist um schnell einen Weg einzuschlagen ohne vorher alles selber zu recherchieren, testen, …</text:p>
      <text:h text:style-name="Heading_20_3" text:outline-level="3"><text:bookmark-start text:name="__RefHeading___welche-inhalte_40"/><text:bookmark-start text:name="welche-inhalte"/>Welche Inhalte<text:bookmark-end text:name="__RefHeading___welche-inhalte_40"/><text:bookmark-end text:name="welche-inhalte"/></text:h>
      <text:p text:style-name="Text_20_body">Akzeptanz unter den Lehrenden nicht relevant. <text:line-break/>
Serverressourcen als Teil der Anforderrungen einiger Tools. <text:line-break/></text:p>
      <text:h text:style-name="Heading_20_2" text:outline-level="2"><text:bookmark-start text:name="__RefHeading___abschliessendes-statement_41"/><text:bookmark-start text:name="abschliessendes-statement"/>Abschließendes Statement<text:bookmark-end text:name="__RefHeading___abschliessendes-statement_41"/><text:bookmark-end text:name="abschliessendes-statement"/></text:h>
      <text:p text:style-name="Text_20_body">Wir sehen die aktuell erzwungene Entwicklung als Sprungbrett für zusätzliche digitale Fortschritte in der Lehre. Die Präsenzveranstaltung ist ein unverzichtbarer Teil des Universitätsgeschehen, sowohl fachlich als auch sozial. Dennnoch kann sie durch zusätzliche Medien profitieren. <text:line-break/>
Da unter dem Druck der Corona Situation viele schnelle Entscheidungen getroffen wurden halten wir es für sinnvoll einen Leitfaden zu erstellen der die wichtigsten Themen zu erstellen. Die studentischen Erfahrungen der letzten Wochen konnten in diesen Leitfaden mit einfließen. <text:line-break/>
Die aktuelle Version des Leitfadens ist hier zu finden: <text:a xlink:type="simple" xlink:href="https://wiki.bufata-et.de/arbeitskreise/videoaufzeichnungen/leitfaden_aufzeichnungen" text:style-name="Internet_20_link" text:visited-style-name="Visited_20_Internet_20_Link">Leitfaden Aufzeichnungen</text:a></text:p>
      <text:h text:style-name="Heading_20_2" text:outline-level="2"><text:bookmark-start text:name="__RefHeading___ende_42"/><text:bookmark-start text:name="ende"/>Ende<text:bookmark-end text:name="__RefHeading___ende_42"/><text:bookmark-end text:name="ende"/></text:h>
      <text:p text:style-name="Text_20_body">Beginn: 09:05 Uhr<text:line-break/>
Ende: 11:4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10</meta:creation-date>
    <dc:creator>Generated</dc:creator>
    <dc:date>2026-07-26T12::20:10</dc:date>
    <dc:language>en-US</dc:language>
    <meta:editing-cycles>1</meta:editing-cycles>
    <meta:editing-duration>PT0S</meta:editing-duration>
    <dc:title>arbeitskreise:videoaufzeichnungen:protokoll_ilmenau2020</dc:title>
  </office:meta>
</office:document-meta>
</file>