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protokoll_karlsruhe2019"/><text:bookmark-start text:name="__RefHeading___protokoll_1"/><text:bookmark-start text:name="protokoll"/>Protokoll<text:bookmark-end text:name="__RefHeading___protokoll_1"/><text:bookmark-end text:name="protokoll"/></text:h>
      <text:p text:style-name="Text_20_body">BuFaTa SoSe19 <text:line-break/>
Anwesend: Lorenz (TU München), Viktoria (TU Darmstadt), Sebastian (OTH Regensburg), Alex (RWTH Aachen), Victor (HTW Dresden), Felix (OTH Regensburg), Joachim (Uni Ulm) <text:line-break/>
Leitung des AK: Alex(RWTH Aachen) <text:line-break/>
Protokoll: gemeinsam<text:line-break/>
<text:line-break/></text:p>
      <text:h text:style-name="Heading_20_2" text:outline-level="2"><text:bookmark-start text:name="__RefHeading___bestandsaufnahme_2"/><text:bookmark-start text:name="bestandsaufnahme"/>Bestandsaufnahme<text:bookmark-end text:name="__RefHeading___bestandsaufnahme_2"/><text:bookmark-end text:name="bestandsaufnahme"/></text:h>
      <text:p text:style-name="Text_20_body">Die anwesenden Hochschulvertreter besprechen die alten Protokolle und vergleichen die Ergebnisse aus dem letzen AK-Treffen mit der aktuellen Situation.</text:p>
      <text:h text:style-name="Heading_20_3" text:outline-level="3"><text:bookmark-start text:name="__RefHeading___oth-regensburg_3"/><text:bookmark-start text:name="oth-regensburg"/>OTH Regensburg<text:bookmark-end text:name="__RefHeading___oth-regensburg_3"/><text:bookmark-end text:name="oth-regensburg"/></text:h>
      <text:p text:style-name="Text_20_body">Bisher wurde kein richtiger Versuch unternommen, auf die Professoren zuzugehen…
Es gibt einen Professor, der unregelmäßig bereits vorher aufgezeichnete Vorlesungen mit Hilfe seiner Masteranden und Doktoranden hält. Allerdings wird diese Aufzeichnung den Studierenden nicht zur Verfügung gestellt.</text:p>
      <text:h text:style-name="Heading_20_3" text:outline-level="3"><text:bookmark-start text:name="__RefHeading___tu-muenchen_4"/><text:bookmark-start text:name="tu-muenchen"/>TU München<text:bookmark-end text:name="__RefHeading___tu-muenchen_4"/><text:bookmark-end text:name="tu-muenchen"/></text:h>
      <text:p text:style-name="Text_20_body">Videoaufzeichnungen gibt es nur in den Grundlagenfächern, und auch da sind es nur ca. 20% der Veranstaltungen.
Professor muss sich bei „ProLehre|Medien und Didaktik“ der TUM mit seiner Vorlesung für die Aufzeichnung bewerben. Der Professor kann auch selbst aufzeichnen und hochladen.
Professoren wehren sich dagegen mit dem „Argument“, dass dann keiner mehr die Vorlesungen besuchen würde und sie eine Interaktion bevorzugen würden.</text:p>
      <text:h text:style-name="Heading_20_3" text:outline-level="3"><text:bookmark-start text:name="__RefHeading___rwth-aachen_5"/><text:bookmark-start text:name="rwth-aachen"/>RWTH Aachen<text:bookmark-end text:name="__RefHeading___rwth-aachen_5"/><text:bookmark-end text:name="rwth-aachen"/></text:h>
      <text:p text:style-name="Text_20_body">Bekommt allgemein Geld speziell für Digitalisierung. Somit gibt es einige Grundlagenfächer, die als Videoaufzeichnung zur Verfügung stehen.</text:p>
      <text:h text:style-name="Heading_20_3" text:outline-level="3"><text:bookmark-start text:name="__RefHeading___tu-darmstadt_6"/><text:bookmark-start text:name="tu-darmstadt"/>TU Darmstadt<text:bookmark-end text:name="__RefHeading___tu-darmstadt_6"/><text:bookmark-end text:name="tu-darmstadt"/></text:h>
      <text:p text:style-name="Text_20_body">Aktuell in den Grundlagenfächern keine oder wenig Videoaufzeichnungen in den Veranstaltungen, trotz hoher Studierendenzahl.
Insgesamt machen nur ca. 10% der Professoren Aufzeichnungen von ihren Veranstaltungen.</text:p>
      <text:h text:style-name="Heading_20_3" text:outline-level="3"><text:bookmark-start text:name="__RefHeading___uni-ulm_7"/><text:bookmark-start text:name="uni-ulm"/>Uni Ulm<text:bookmark-end text:name="__RefHeading___uni-ulm_7"/><text:bookmark-end text:name="uni-ulm"/></text:h>
      <text:p text:style-name="Text_20_body">Insgesamt bieten ca. 15% der Professoren eine Videoaufzeichnung an.</text:p>
      <text:h text:style-name="Heading_20_3" text:outline-level="3"><text:bookmark-start text:name="__RefHeading___htw-dresden_8"/><text:bookmark-start text:name="htw-dresden"/>HTW Dresden<text:bookmark-end text:name="__RefHeading___htw-dresden_8"/><text:bookmark-end text:name="htw-dresden"/></text:h>
      <text:p text:style-name="Text_20_body">Videoaufzeichnung im Audimax (nach vielen Problemen wegen Datenschutz)
Möglichkeit wird in der Fakultät nicht genutzt</text:p>
      <text:h text:style-name="Heading_20_2" text:outline-level="2"><text:bookmark-start text:name="__RefHeading___wowann-sind-aufzeichnungen-besonders-sinnvoll_9"/><text:bookmark-start text:name="wowann-sind-aufzeichnungen-besonders-sinnvoll"/>Wo/Wann sind Aufzeichnungen besonders sinnvoll?<text:bookmark-end text:name="__RefHeading___wowann-sind-aufzeichnungen-besonders-sinnvoll_9"/><text:bookmark-end text:name="wowann-sind-aufzeichnungen-besonders-sinnvoll"/></text:h>
      <text:list text:style-name="List_20_1" text:continue-numbering="false">
        <text:list-item>
          <text:p text:style-name="List_20_1_Content_First"> Überfüllte Horsäle entlasten</text:p>
        </text:list-item>
        <text:list-item>
          <text:p text:style-name="List_20_1_Content"> Nebenfächer nebenbei hören/vorziehen/nachholen</text:p>
        </text:list-item>
        <text:list-item>
          <text:p text:style-name="List_20_1_Content_Last"> Vorlesungen werden nicht jedes Semester angeboten</text:p>
        </text:list-item>
      </text:list>
      <text:h text:style-name="Heading_20_2" text:outline-level="2"><text:bookmark-start text:name="__RefHeading___vorschlaege_10"/><text:bookmark-start text:name="vorschlaege"/>Vorschläge<text:bookmark-end text:name="__RefHeading___vorschlaege_10"/><text:bookmark-end text:name="vorschlaege"/></text:h>
      <text:list text:style-name="List_20_1" text:continue-numbering="false">
        <text:list-item>
          <text:p text:style-name="List_20_1_Content_First"> Kleine Erklärvideos statt Vorlesungsaufzeichnung könnten einen guten ersten Kontakt zu Aufzeichnungen bieten.</text:p>
        </text:list-item>
        <text:list-item>
          <text:p text:style-name="List_20_1_Content"> „Preis“ für Digitalisierung verleihen (evtl. durch die Fachschaft oder Verein)</text:p>
        </text:list-item>
        <text:list-item>
          <text:p text:style-name="List_20_1_Content"> Extrapunkt zur Zufriedenheit der Digitalisierung auf Evaluationsbögen anstreben, vielleicht sogar Direktfrage an die Studies, ob sie die VL gerne als Aufzeichnung hätten mit Textfeld o.ä.; Evtl. können hier Ansprechpartner in Bezug auf die Lehre </text:p>
        </text:list-item>
        <text:list-item>
          <text:p text:style-name="List_20_1_Content_Last"> Dieses Thema muss auf jeden Fall immer wieder in den Hochschulgremien angesprochen werden</text:p>
        </text:list-item>
      </text:list>
      <text:h text:style-name="Heading_20_2" text:outline-level="2"><text:bookmark-start text:name="__RefHeading___abschliessendes-statement_11"/><text:bookmark-start text:name="abschliessendes-statement"/>Abschließendes Statement<text:bookmark-end text:name="__RefHeading___abschliessendes-statement_11"/><text:bookmark-end text:name="abschliessendes-statement"/></text:h>
      <text:p text:style-name="Text_20_body">Im Protokoll der letzen BuFaTa wurde das Thema Videoaufzeichnung bereits sehr ausführlich besprochen und alle möglichen Vorschläge gesammelt. In diesem Treffen war der Kreis deutlich kleiner, es fand hauptsächlich ein Austausch über den aktuellen Stand statt. Da die erarbeiteten Vorschläge bisher nicht wirklich an die Hochschulen herangetragen wurden, muss hier mehr unternommen werden. Dann kann für die nächste BuFaTa dazu eine Rückmeldung gesammelt werden.</text:p>
      <text:h text:style-name="Heading_20_2" text:outline-level="2"><text:bookmark-start text:name="__RefHeading___ende_12"/><text:bookmark-start text:name="ende"/>Ende<text:bookmark-end text:name="__RefHeading___ende_12"/><text:bookmark-end text:name="ende"/></text:h>
      <text:p text:style-name="Text_20_body">Beginn: 09:00 Uhr<text:line-break/>
Ende: 10:52 Uhr <text:line-break/>
Der AK ist prinzipiell fertig, sollte aber in Bezug auf Rückmeldung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1::33:59</meta:creation-date>
    <dc:creator>Generated</dc:creator>
    <dc:date>2026-07-22T01::33:59</dc:date>
    <dc:language>en-US</dc:language>
    <meta:editing-cycles>1</meta:editing-cycles>
    <meta:editing-duration>PT0S</meta:editing-duration>
    <dc:title>arbeitskreise:videoaufzeichnungen:protokoll_karlsruhe2019</dc:title>
  </office:meta>
</office:document-meta>
</file>