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orbereitungs-semester:protokoll_kiel2024"/><text:bookmark-start text:name="__RefHeading___nulltes-semester_1"/><text:bookmark-start text:name="nulltes-semester"/>"Nulltes" Semester<text:bookmark-end text:name="__RefHeading___nulltes-semester_1"/><text:bookmark-end text:name="nulltes-semester"/></text:h>
      <table:table table:style-name="Table">
        <table:table-column/>
        <table:table-column/>
        <table:table-column/>
        <table:table-column/>
        <table:table-column/>
        <table:table-row>
          <table:table-cell office:value-type="string" table:style-name="tableheader" table:number-columns-spanned="5">
            <text:p text:style-name="Table_20_Heading"> BuFaTa WiSe 24/2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08:30    </text:p>
          </table:table-cell>
          <table:table-cell office:value-type="string" table:style-name="tablecell">
            <text:p text:style-name="tablealignleft"> 10:30   </text:p>
          </table:table-cell>
          <table:table-cell office:value-type="string" table:style-name="tablecell">
            <text:p text:style-name="tablealignleft"> Kai R (TU Darmstadt)    </text:p>
          </table:table-cell>
          <table:table-cell office:value-type="string" table:style-name="tablecell">
            <text:p text:style-name="tablealignleft"> alle    </text:p>
          </table:table-cell>
        </table:table-row>
      </table:table>
      <text:p text:style-name="Text_20_body">Anwesende: Name (Uni/FH), Kai R. (Tu Darmstadt), Louis Watermeyer (HS Koblenz), Inidra Grothaus (FH Dortmund), Helene Dudda (FH Dortmund), David Liebscher (KIT), Joe Oskar Wagner (TU Dresden), Felix M. (TU Darmstadt), Yannick Lehrer(RPTU in Kaiserslautern), Jakob Sherif(RPTU in Kaiserslautern), Ella Schulz (HAW Ham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Revision des letzten Protokolls von 17/18 (München) → <text:a xlink:type="simple" xlink:href="https://wiki.bufata-et.de/arbeitskreise/vorbereitungs-semester/protokoll_muenchen2017" text:style-name="Internet_20_link" text:visited-style-name="Visited_20_Internet_20_Link">https://wiki.bufata-et.de/arbeitskreise/vorbereitungs-semester/protokoll_muenchen2017</text:a></text:p>
      <text:p text:style-name="Text_20_body">Ziel: Aufteilung in 2 separate AKs</text:p>
      <text:p text:style-name="Preformatted_20_Text">1. Vorbereitungssemester mit der Zielstellung:<text:line-break/>* Bsp. fester Ablauf-/Studienplan für 0. Semester → Details ausarbeiten<text:line-break/>2. Vorkurse mit der Zielstellung: <text:line-break/>* Einzelne Themen/Inhalte in den Fachschaften besprechen<text:line-break/>* Dazu Stellungnahme notwenig, diese soll erstellt werden</text:p>
      <text:p text:style-name="Text_20_body">Plan für heute: Bearbeitung von Teil 1 → Ablauf/Studienplan eines „0. Semesters“, keine Besprechung von Vorkursen.</text:p>
      <text:p text:style-name="Text_20_body">Step 1: Feedback von vertretenen Unis/FHs:</text:p>
      <text:list text:style-name="List_20_1" text:continue-numbering="false">
        <text:list-item>
          <text:p text:style-name="List_20_1_Content_First"> Wie sehen 0. Semester aus? </text:p>
        </text:list-item>
        <text:list-item>
          <text:p text:style-name="List_20_1_Content"> Welche Inhalte werden thematisiert?</text:p>
        </text:list-item>
        <text:list-item>
          <text:p text:style-name="List_20_1_Content"> Wie ist der Status der „Studierenden“ während des 0. Semesters?</text:p>
        </text:list-item>
        <text:list-item>
          <text:p text:style-name="List_20_1_Content_Last"> Wie sieht die Finanzierung aus? (Bafög, …) </text:p>
        </text:list-item>
      </text:list>
      <text:h text:style-name="Heading_20_3" text:outline-level="3"><text:bookmark-start text:name="__RefHeading___was-gibt-es-bereits_3"/><text:bookmark-start text:name="was-gibt-es-bereits"/>Was gibt es bereits<text:bookmark-end text:name="__RefHeading___was-gibt-es-bereits_3"/><text:bookmark-end text:name="was-gibt-es-bereits"/></text:h>
      <text:h text:style-name="Heading_20_4" text:outline-level="4"><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astListParagraph_List_20_1_Content_First"> Vorkurs Mathe + Info</text:p>
        </text:list-item>
      </text:list>
      <text:h text:style-name="Heading_20_4" text:outline-level="4"><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2 wöchige Einführungsphase für Ersties (Kick-Off-Camp)</text:p>
        </text:list-item>
        <text:list-item>
          <text:p text:style-name="List_20_1_Content_Last"> Im Camp hauptsächlich Mathe Vorkurse + Einführung in HS Alltag</text:p>
        </text:list-item>
      </text:list>
      <text:h text:style-name="Heading_20_4" text:outline-level="4"><text:bookmark-start text:name="__RefHeading___kit_6"/><text:bookmark-start text:name="kit"/>KIT<text:bookmark-end text:name="__RefHeading___kit_6"/><text:bookmark-end text:name="kit"/></text:h>
      <text:list text:style-name="List_20_1" text:continue-numbering="false">
        <text:list-item>
          <text:p text:style-name="LastListParagraph_List_20_1_Content_First"> MINT-Vorkurse → 2-3 Wochen vor Studium</text:p>
        </text:list-item>
      </text:list>
      <text:h text:style-name="Heading_20_4" text:outline-level="4"><text:bookmark-start text:name="__RefHeading___dortmund_7"/><text:bookmark-start text:name="dortmund"/>Dortmund<text:bookmark-end text:name="__RefHeading___dortmund_7"/><text:bookmark-end text:name="dortmund"/></text:h>
      <text:list text:style-name="List_20_1" text:continue-numbering="false">
        <text:list-item>
          <text:p text:style-name="List_20_1_Content_First"> 2 Wochen Vorkurse</text:p>
        </text:list-item>
        <text:list-item>
          <text:p text:style-name="List_20_1_Content_Last"> Schnupperangebot für Schüler</text:p>
        </text:list-item>
      </text:list>
      <text:h text:style-name="Heading_20_4" text:outline-level="4"><text:bookmark-start text:name="__RefHeading___tu-dresden_8"/><text:bookmark-start text:name="tu-dresden"/>Tu Dresden<text:bookmark-end text:name="__RefHeading___tu-dresden_8"/><text:bookmark-end text:name="tu-dresden"/></text:h>
      <text:list text:style-name="List_20_1" text:continue-numbering="false">
        <text:list-item>
          <text:p text:style-name="LastListParagraph_List_20_1_Content_First"> Konzept Orientierungsstudium: <text:a xlink:type="simple" xlink:href="https://tu-dresden.de/studium/vor-dem-studium/studienangebot/orientierungsstudium" text:style-name="Internet_20_link" text:visited-style-name="Visited_20_Internet_20_Link">https://tu-dresden.de/studium/vor-dem-studium/studienangebot/orientierungsstudium</text:a></text:p>
        </text:list-item>
      </text:list>
      <text:list text:style-name="List_20_1" text:continue-numbering="false">
        <text:list-item>
          <text:p text:style-name="LastListParagraph_List_20_1_Content_First"> Vorbereitungskurs Ing, 2 Monate <text:a xlink:type="simple" xlink:href="https://tu-dresden.de/ing/mint-kolleg/vorbereitungskurs-ing" text:style-name="Internet_20_link" text:visited-style-name="Visited_20_Internet_20_Link">https://tu-dresden.de/ing/mint-kolleg/vorbereitungskurs-ing</text:a></text:p>
        </text:list-item>
      </text:list>
      <text:list text:style-name="List_20_1" text:continue-numbering="false">
        <text:list-item>
          <text:p text:style-name="List_20_1_Content_First"> Konzept eienes Orientierungsjahres</text:p>
        </text:list-item>
        <text:list-item>
          <text:p text:style-name="List_20_1_Content"> Bereits ein mal ausprobiert</text:p>
        </text:list-item>
        <text:list-item>
          <text:p text:style-name="List_20_1_Content"> Ersties sollen sich dort die verschiedenen Fachrichtungen anshcauen können</text:p>
        </text:list-item>
        <text:list-item>
          <text:p text:style-name="List_20_1_Content_Last"> Hat dieses Semester leider nicht funktioniert</text:p>
        </text:list-item>
      </text:list>
      <text:h text:style-name="Heading_20_4" text:outline-level="4"><text:bookmark-start text:name="__RefHeading___haw-hamburg_9"/><text:bookmark-start text:name="haw-hamburg"/>HAW Hamburg<text:bookmark-end text:name="__RefHeading___haw-hamburg_9"/><text:bookmark-end text:name="haw-hamburg"/></text:h>
      <text:list text:style-name="List_20_1" text:continue-numbering="false">
        <text:list-item>
          <text:p text:style-name="List_20_1_Content_First"> Vorkurse mit Tutoren</text:p>
        </text:list-item>
        <text:list-item>
          <text:p text:style-name="List_20_1_Content_Last"> Vorkurse = MINT-Nachhol-Kurse</text:p>
        </text:list-item>
      </text:list>
      <text:h text:style-name="Heading_20_4" text:outline-level="4"><text:bookmark-start text:name="__RefHeading___rptu-kaiserslautern-landau_10"/><text:bookmark-start text:name="rptu-kaiserslautern-landau"/>RPTU Kaiserslautern-Landau<text:bookmark-end text:name="__RefHeading___rptu-kaiserslautern-landau_10"/><text:bookmark-end text:name="rptu-kaiserslautern-landau"/></text:h>
      <text:p text:style-name="Text_20_body"><text:a xlink:type="simple" xlink:href="https://rptu.de/rptuzero" text:style-name="Internet_20_link" text:visited-style-name="Visited_20_Internet_20_Link">https://rptu.de/rptuzero</text:a></text:p>
      <text:list text:style-name="List_20_1" text:continue-numbering="false">
        <text:list-item>
          <text:p text:style-name="LastListParagraph_List_20_1_Content_First"> RPTU-Zero: Studis können nach ABI im März ins „nullte“ Semester und danach ins Wintersemester starten (Abi endet in RLP im März/April)</text:p>
        </text:list-item>
      </text:list>
      <text:list text:style-name="List_20_1" text:continue-numbering="false">
        <text:list-item>
          <text:p text:style-name="LastListParagraph_List_20_1_Content_First"> Nulltes Fachsemester, erstes Hochschulsemester</text:p>
        </text:list-item>
      </text:list>
      <text:list text:style-name="List_20_1" text:continue-numbering="false">
        <text:list-item>
          <text:p text:style-name="List_20_1_Content_First"> Im FB Elektrotechnik gibt es ca 10 Interessierte pro Sommersemester</text:p>
        </text:list-item>
        <text:list-item>
          <text:p text:style-name="List_20_1_Content"> Fachübergreifendes Angebot (alle Fachbereiche, beide Standorte); Vorteil: Je Standort nur ein Campus </text:p>
        </text:list-item>
        <text:list-item>
          <text:p text:style-name="List_20_1_Content"> Betreuung durch Pflichttermine (Themenfindung und Evaluation)</text:p>
        </text:list-item>
        <text:list-item>
          <text:p text:style-name="List_20_1_Content"> Prüfungen werden bei Start im Wintersemester anerkannt ggf. in „Studium Generale“</text:p>
        </text:list-item>
        <text:list-item>
          <text:p text:style-name="List_20_1_Content_Last"> Studiernede können alle VL besuchen, die sie wollen und sich dann zum WS entscheiden - bei der Entscheidungsfindung helfen RPTU Zero Mitarbeitende und Fachschaftsratler</text:p>
        </text:list-item>
      </text:list>
      <text:h text:style-name="Heading_20_2" text:outline-level="2"><text:bookmark-start text:name="__RefHeading___probleme_11"/><text:bookmark-start text:name="probleme"/>Probleme<text:bookmark-end text:name="__RefHeading___probleme_11"/><text:bookmark-end text:name="probleme"/></text:h>
      <text:list text:style-name="List_20_1" text:continue-numbering="false">
        <text:list-item>
          <text:p text:style-name="List_20_1_Content_First"> Unflexible Prüfungsordnungen/Studienordnungen</text:p>
        </text:list-item>
        <text:list-item>
          <text:p text:style-name="List_20_1_Content"> Organisatorisch schwierig, wenn mehrere Fachbereiche involviert sind (damit Studenten sich auch ordentlich umschauen können)</text:p>
        </text:list-item>
        <text:list-item>
          <text:p text:style-name="List_20_1_Content"> Winter- oder Sommersemester</text:p>
        </text:list-item>
        <text:list-item>
          <text:p text:style-name="List_20_1_Content"> Wie kann man den Inhalt des Studiengangs darstellen (damit sich die Studenten ein gutes Bild machen können)</text:p>
        </text:list-item>
        <text:list-item>
          <text:p text:style-name="List_20_1_Content_Last"> Wie ist das mit Einschreibestops? Wenn die Orientierungsphase kurz vor dem Semester ist, könnte der Studiengangs schon voll sein</text:p>
        </text:list-item>
      </text:list>
      <text:h text:style-name="Heading_20_3" text:outline-level="3"><text:bookmark-start text:name="__RefHeading___diskusionsrunde-in-kleinen-gruppen_12"/><text:bookmark-start text:name="diskusionsrunde-in-kleinen-gruppen"/>Diskusionsrunde in kleinen Gruppen<text:bookmark-end text:name="__RefHeading___diskusionsrunde-in-kleinen-gruppen_12"/><text:bookmark-end text:name="diskusionsrunde-in-kleinen-gruppen"/></text:h>
      <text:p text:style-name="Text_20_body">Es werden in Gruppen Lösungen erdacht</text:p>
      <text:h text:style-name="Heading_20_4" text:outline-level="4"><text:bookmark-start text:name="__RefHeading___gruppe-1_13"/><text:bookmark-start text:name="gruppe-1"/>Gruppe 1<text:bookmark-end text:name="__RefHeading___gruppe-1_13"/><text:bookmark-end text:name="gruppe-1"/></text:h>
      <text:list text:style-name="List_20_1" text:continue-numbering="false">
        <text:list-item>
          <text:p text:style-name="List_20_1_Content_First"> Limitierung auf technische Studiengänge (Faktultätsübergreifend ist unrealistisch)</text:p>
        </text:list-item>
        <text:list-item>
          <text:p text:style-name="List_20_1_Content"> Inhaltlich: Mathe als gemeinsame Basis, Grundlagenfächer verschiedener Ing.-Studiengänge (Maschinenbau, Elektrotechnik, Informatik, Bauing.)</text:p>
        </text:list-item>
        <text:list-item>
          <text:p text:style-name="List_20_1_Content"> Orientierungsveranstaltungen: Praxisnahe Veranstaltungen wichtig, hands-on Übungen, Einblicke in Studium über Grundlagen hinaus geben → für Themen motivieren</text:p>
        </text:list-item>
        <text:list-item>
          <text:p text:style-name="List_20_1_Content"> Erstes Smeester mit 'allen Zusammen' (Nicht gleiche physische Vorlesungen, sondern alle die gleichen / änliche Themen)</text:p>
        </text:list-item>
        <text:list-item>
          <text:p text:style-name="List_20_1_Content_Last"> Orientierungsveranstaltungen für alle Studenten / alle machen die Grundlagenfächer und könnnen sich dann für eine Richtung entscheiden</text:p>
        </text:list-item>
      </text:list>
      <text:h text:style-name="Heading_20_4" text:outline-level="4"><text:bookmark-start text:name="__RefHeading___gruppe-2_14"/><text:bookmark-start text:name="gruppe-2"/>Gruppe 2<text:bookmark-end text:name="__RefHeading___gruppe-2_14"/><text:bookmark-end text:name="gruppe-2"/></text:h>
      <text:list text:style-name="List_20_1" text:continue-numbering="false">
        <text:list-item>
          <text:p text:style-name="LastListParagraph_List_20_1_Content_First"> Konzept:</text:p>
        </text:list-item>
      </text:list>
      <text:list text:style-name="List_20_1" text:continue-numbering="false">
        <text:list-item>
          <text:p text:style-name="LastListParagraph_List_20_1_Content_First"> Wie TU Dresden: Man kann überall reinschauen (wenn Infrastruktur das hergibt)</text:p>
        </text:list-item>
      </text:list>
      <text:list text:style-name="List_20_1" text:continue-numbering="false">
        <text:list-item>
          <text:p text:style-name="LastListParagraph_List_20_1_Content_First"> 4 Quartale mit konsequenter Betreuung („pro Quartal mehr entscheiden“)</text:p>
        </text:list-item>
      </text:list>
      <text:list text:style-name="List_20_1" text:continue-numbering="false">
        <text:list-item>
          <text:p text:style-name="LastListParagraph_List_20_1_Content_First"> Prüfungen schreiben die angerechnet werden können</text:p>
        </text:list-item>
      </text:list>
      <text:list text:style-name="List_20_1" text:continue-numbering="false">
        <text:list-item>
          <text:p text:style-name="LastListParagraph_List_20_1_Content_First"> Risiken: </text:p>
        </text:list-item>
      </text:list>
      <text:list text:style-name="List_20_1" text:continue-numbering="false">
        <text:list-item>
          <text:p text:style-name="List_20_1_Content_First"> Studierende können sich von Grundlagenvorlesungen abschrecken lassen</text:p>
        </text:list-item>
        <text:list-item>
          <text:p text:style-name="List_20_1_Content"> Ein Jahr könnte „verfeuert“ werden » Nichtmiteinbeziehen der Regelstudienzeit, Möglichkeit Prüfungen schreiben zu können</text:p>
        </text:list-item>
        <text:list-item>
          <text:p text:style-name="List_20_1_Content"> Bafög könnte ggf. wegfallen (weil kein Studium mit berufsqualifizierendem Abschluss)</text:p>
        </text:list-item>
        <text:list-item>
          <text:p text:style-name="List_20_1_Content"> Frage: Welche Prüfungsordnung zählt hier? </text:p>
        </text:list-item>
        <text:list-item>
          <text:p text:style-name="List_20_1_Content_Last"> Finanzierungsmöglichkeit für solche Projekte</text:p>
        </text:list-item>
      </text:list>
      <text:h text:style-name="Heading_20_4" text:outline-level="4"><text:bookmark-start text:name="__RefHeading___diskusion-winter-oder-sommersemester_15"/><text:bookmark-start text:name="diskusion-winter-oder-sommersemester"/>Diskusion Winter- oder Sommersemester?<text:bookmark-end text:name="__RefHeading___diskusion-winter-oder-sommersemester_15"/><text:bookmark-end text:name="diskusion-winter-oder-sommersemester"/></text:h>
      <text:list text:style-name="List_20_1" text:continue-numbering="false">
        <text:list-item>
          <text:p text:style-name="List_20_1_Content_First"> Man müsste es abhängig von den ABI-Terminen machen (RLP z. B. früher fertig als der Rest Deutschlands)</text:p>
        </text:list-item>
        <text:list-item>
          <text:p text:style-name="List_20_1_Content"> Abhängig von Start des ersten Semesters (falls das nur einmal im Jahr möglich ist)</text:p>
        </text:list-item>
        <text:list-item>
          <text:p text:style-name="List_20_1_Content_Last"> Wie ist das mit Studiengängen, die man nur jedes zweite Semester anfangen kann?</text:p>
        </text:list-item>
      </text:list>
      <text:h text:style-name="Heading_20_2" text:outline-level="2"><text:bookmark-start text:name="__RefHeading___problemloesungen_16"/><text:bookmark-start text:name="problemloesungen"/>Problemlösungen<text:bookmark-end text:name="__RefHeading___problemloesungen_16"/><text:bookmark-end text:name="problemloesungen"/></text:h>
      <text:p text:style-name="Text_20_body">Umsetzung generell stark abhängig von Uni und jeweiligen Bedingungen</text:p>
      <text:p text:style-name="Text_20_body">Sinnvoll an Unis/HS, die permanent alle Kurse anbieten (Bsp. Hamburg)
Schwiering an Unis/HS deren Studiengänge nur jährlich starten</text:p>
      <text:p text:style-name="Text_20_body">Umfang des Semesters:</text:p>
      <text:list text:style-name="List_20_1" text:continue-numbering="false">
        <text:list-item>
          <text:p text:style-name="List_20_1_Content_First"> Fachbereich übergreifende Orientierung</text:p>
        </text:list-item>
        <text:list-item>
          <text:p text:style-name="List_20_1_Content"> Mathematik als gemeinsame Grundlage</text:p>
        </text:list-item>
        <text:list-item>
          <text:p text:style-name="List_20_1_Content"> Fokus auf Einblicke in Studiengänge, nicht rein auf akdamischen Erfolg im ersten Semester</text:p>
        </text:list-item>
        <text:list-item>
          <text:p text:style-name="List_20_1_Content"> Einblick in andere Fachbereiche ermöglichen ()</text:p>
        </text:list-item>
        <text:list-item>
          <text:p text:style-name="List_20_1_Content"> Inklusion von neuen Studierenden → Mit in Orientierungswoche etc. einbeziehen</text:p>
        </text:list-item>
        <text:list-item>
          <text:p text:style-name="List_20_1_Content_Last"> Gesonderte Betreuung, feste Ansprechpartner*innen (regelmäßige Treffen mit Mentor*innen/Tutor*innen, evtl. auch auch verschiedenen Fachbereichen)</text:p>
        </text:list-item>
      </text:list>
      <text:p text:style-name="Text_20_body">Wann sollte die Veranstaltung stattfinden?</text:p>
      <text:list text:style-name="List_20_1" text:continue-numbering="false">
        <text:list-item>
          <text:p text:style-name="List_20_1_Content_First"> Uni-/HS-abhängig (siehe Sonderfall frühes Abi in RLP)</text:p>
        </text:list-item>
        <text:list-item>
          <text:p text:style-name="List_20_1_Content"> Direkt nach Abi vlt. abschreckend, viele machen Urlaub/Pause</text:p>
        </text:list-item>
        <text:list-item>
          <text:p text:style-name="List_20_1_Content_Last"> Bewerbung soll kurzfristig(er) möglich sein, nicht während Abitur</text:p>
        </text:list-item>
      </text:list>
      <text:h text:style-name="Heading_20_2" text:outline-level="2"><text:bookmark-start text:name="__RefHeading___fazit_17"/><text:bookmark-start text:name="fazit"/>Fazit<text:bookmark-end text:name="__RefHeading___fazit_17"/><text:bookmark-end text:name="fazit"/></text:h>
      <text:p text:style-name="Text_20_body">Die Idee eines „nullten Semesters“ ist gut, die Umsetzung aber sehr fallspezifisch und teils wahrscheinlich nicht möglich. 
Unis/HS müssen selbst prüfen, in welchem Umfang eine Umsetzung möglich ist (Vereinbarkeit mit Prüfungsordnungen, …).</text:p>
      <text:p text:style-name="Text_20_body">Alternative zum nullten Semester (wenn das an einer Uni/HS schwer umzusetzen ist) könnte ein Event 'Probestudieren' sein, in dem Studienanwärter einmal in alle Fachbereiche schnuppern können bevor Sie sich anmelden (vlt. eine Woche lang und Tageweise andere Fachschaften).</text:p>
      <text:h text:style-name="Heading_20_2" text:outline-level="2"><text:bookmark-start text:name="__RefHeading___ende_18"/><text:bookmark-start text:name="ende"/>Ende<text:bookmark-end text:name="__RefHeading___ende_18"/><text:bookmark-end text:name="ende"/></text:h>
      <text:p text:style-name="Text_20_body">Beginn: 08:30 Uhr<text:line-break/>
Ende: 10:27 Uhr <text:line-break/>
Der AK ist weitgehend fertig und kann auf weiteren Tagungen (in vielleicht 2-4 Tagungen) besprochen werden. Dann aber gerne nur als Mini-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2T15::46:28</meta:creation-date>
    <dc:creator>Generated</dc:creator>
    <dc:date>2026-08-02T15::46:28</dc:date>
    <dc:language>en-US</dc:language>
    <meta:editing-cycles>1</meta:editing-cycles>
    <meta:editing-duration>PT0S</meta:editing-duration>
    <dc:title>arbeitskreise:vorbereitungs-semester:protokoll_kiel2024</dc:title>
  </office:meta>
</office:document-meta>
</file>