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orbereitungs-semester:protokoll_kiel2024"/><text:bookmark-start text:name="__RefHeading___vorbereitungs-semester_1"/><text:bookmark-start text:name="vorbereitungs-semester"/>Vorbereitungs-Semester<text:bookmark-end text:name="__RefHeading___vorbereitungs-semester_1"/><text:bookmark-end text:name="vorbereitungs-semes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08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Kai R (TU Darmstadt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Revision des letzten Protokolls von 17/18 (München) → <text:a xlink:type="simple" xlink:href="https://wiki.bufata-et.de/arbeitskreise/vorbereitungs-semester/protokoll_muenchen2017" text:style-name="Internet_20_link" text:visited-style-name="Visited_20_Internet_20_Link">https://wiki.bufata-et.de/arbeitskreise/vorbereitungs-semester/protokoll_muenchen2017</text:a></text:p>
      <text:p text:style-name="Text_20_body">„Aufteilung in 2 separate AKs:</text:p>
      <text:p text:style-name="Text_20_body">1. Vorbereitungssemester mit der Zielstellung:
- Listenpunkt Bsp. fester Ablauf-/Studienplan für 0. Semester → Detals ausarbeiten</text:p>
      <text:p text:style-name="Text_20_body">2. Vorkurse mit der Zielstellung: 
- Einzelne Themen/Inhalte in den Fachschaften besprechen 
- Dazu Stellungnahme notwenig, diese soll erstellt werden 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0:35</meta:creation-date>
    <dc:creator>Generated</dc:creator>
    <dc:date>2025-06-15T16::50:35</dc:date>
    <dc:language>en-US</dc:language>
    <meta:editing-cycles>1</meta:editing-cycles>
    <meta:editing-duration>PT0S</meta:editing-duration>
    <dc:title>arbeitskreise:vorbereitungs-semester:protokoll_kiel2024</dc:title>
  </office:meta>
</office:document-meta>
</file>