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orbereitungs-semester:protokoll_muenchen2017"/><text:bookmark-start text:name="__RefHeading___protokoll-vorbereitungssemester_1"/><text:bookmark-start text:name="protokoll-vorbereitungssemester"/>Protokoll Vorbereitungssemester<text:bookmark-end text:name="__RefHeading___protokoll-vorbereitungssemester_1"/><text:bookmark-end text:name="protokoll-vorbereitungssemester"/></text:h>
      <text:p text:style-name="Text_20_body">Anwesend: </text:p>
      <text:p text:style-name="Text_20_body">BuFaTa WiSe 2017/2018 <text:line-break/>
Anwesend: Name (Uni/FH) Patrick Schorpp (Hs Karlsruhe), Hendrik Hostombe (TUD), Melanie (Siegen), David Glück (TU Ilmenau), Robin Wagner(RWTH Aachen), Lena Florentine Appel (HTW Dresden), Richard Wild (TU Darmstadt), Sheyma Soenmez (FH Dortmund), Marla Grunewald (TU Braunschweig), Karsten Scharfenberg (HTW Dresden), Kreuter (Uni Ulm) ab 10:20<text:line-break/></text:p>
      <text:p text:style-name="Text_20_body">Leitung des AK: Melanie(Siegen) <text:line-break/>
Protokoll: vie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wird sich über den aktuellen Stand an den verschiedenen Unis ausgetauscht.</text:p>
      <text:h text:style-name="Heading_20_3" text:outline-level="3"><text:bookmark-start text:name="__RefHeading___rwth-aachen_3"/><text:bookmark-start text:name="rwth-aachen"/>RWTH Aachen<text:bookmark-end text:name="__RefHeading___rwth-aachen_3"/><text:bookmark-end text:name="rwth-aachen"/></text:h>
      <text:p text:style-name="Text_20_body">Projekt „Guter Studienstart“ hat sich nicht verändert und wird weiterhin gut besucht (bereits im letzten Protokoll dokumentiert) ( <text:a xlink:type="simple" xlink:href="https://www.guterstudienstart.de/" text:style-name="Internet_20_link" text:visited-style-name="Visited_20_Internet_20_Link">https://www.guterstudienstart.de/</text:a> )
Zusätzlich ab SoSe 2019 gibt es einen Studiengang der Ingenierswissenschaften in Kooperation mit der FH Aachen, der auf dem „Guten Sutdienstart“ aufbaut und fakultätsübergreifend angesiedelt werden soll.</text:p>
      <text:h text:style-name="Heading_20_3" text:outline-level="3"><text:bookmark-start text:name="__RefHeading___ilmenau_4"/><text:bookmark-start text:name="ilmenau"/>Ilmenau<text:bookmark-end text:name="__RefHeading___ilmenau_4"/><text:bookmark-end text:name="ilmenau"/></text:h>
      <text:list text:style-name="List_20_1" text:continue-numbering="false">
        <text:list-item>
          <text:p text:style-name="List_20_1_Content_First"> es gibt kostenpflichtige Vorkurse für Grundlagenfächer. Finden im September statt. Je Kurs eine Woche, die Vorkurse finden über 3 Wochen statt, so können mehrere Kurse besucht werden</text:p>
        </text:list-item>
        <text:list-item>
          <text:p text:style-name="List_20_1_Content_Last"> Universität bietet in ESE einen kurzen Mathekurs</text:p>
        </text:list-item>
      </text:list>
      <text:h text:style-name="Heading_20_3" text:outline-level="3"><text:bookmark-start text:name="__RefHeading___htw-dresden_5"/><text:bookmark-start text:name="htw-dresden"/>HTW Dresden<text:bookmark-end text:name="__RefHeading___htw-dresden_5"/><text:bookmark-end text:name="htw-dresden"/></text:h>
      <text:list text:style-name="List_20_1" text:continue-numbering="false">
        <text:list-item>
          <text:p text:style-name="List_20_1_Content_First"> Punktesystem, je schlechter desto mehr Punkte → mehr vorbereiten</text:p>
        </text:list-item>
        <text:list-item>
          <text:p text:style-name="List_20_1_Content"> Vorbereitungskurs Mathematik: 3,5 Wochen, 190€, incl. Skript, Formelsammlung, Lehrbuch</text:p>
        </text:list-item>
        <text:list-item>
          <text:p text:style-name="List_20_1_Content"> Studieren leicht gemacht, selbstständiges lernen, 25€ bzw. im Mathekurs incl. </text:p>
        </text:list-item>
        <text:list-item>
          <text:p text:style-name="List_20_1_Content_Last"> Externe Online-Vorbereitungsangebote/-plattformen auf freiwilliger Basis (OnlineMathematik Brückenkurs, UP2study → kostenfrei)</text:p>
        </text:list-item>
      </text:list>
      <text:h text:style-name="Heading_20_3" text:outline-level="3"><text:bookmark-start text:name="__RefHeading___fh-dortmund_6"/><text:bookmark-start text:name="fh-dortmund"/>FH Dortmund<text:bookmark-end text:name="__RefHeading___fh-dortmund_6"/><text:bookmark-end text:name="fh-dortmund"/></text:h>
      <text:list text:style-name="List_20_1" text:continue-numbering="false">
        <text:list-item>
          <text:p text:style-name="List_20_1_Content_First"> 14-tägige Vorkurse / Auffrischungskurse unmittelbar vor der Einführungswoche</text:p>
        </text:list-item>
        <text:list-item>
          <text:p text:style-name="List_20_1_Content"> Vorkurse laufen im September</text:p>
        </text:list-item>
        <text:list-item>
          <text:p text:style-name="List_20_1_Content"> kostenlos</text:p>
        </text:list-item>
        <text:list-item>
          <text:p text:style-name="List_20_1_Content"> Anmeldung über ODS (Online Dienste für Studenten)</text:p>
        </text:list-item>
        <text:list-item>
          <text:p text:style-name="List_20_1_Content"> Mentoringrogramm QdL (Qualität in der Lehre), Programm / Tutorium zu Modulen aus dem Grundstudium (Mathe,Physik,ET)</text:p>
        </text:list-item>
        <text:list-item>
          <text:p text:style-name="List_20_1_Content_Last"> hohe Nachfrage</text:p>
        </text:list-item>
      </text:list>
      <text:h text:style-name="Heading_20_3" text:outline-level="3"><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Online Brückenkurs via online Learning Plattform</text:p>
        </text:list-item>
        <text:list-item>
          <text:p text:style-name="List_20_1_Content_Last"> ansonsten wie im letzten Protokoll</text:p>
        </text:list-item>
      </text:list>
      <text:h text:style-name="Heading_20_3" text:outline-level="3"><text:bookmark-start text:name="__RefHeading___tu-braunschweig_8"/><text:bookmark-start text:name="tu-braunschweig"/>TU Braunschweig<text:bookmark-end text:name="__RefHeading___tu-braunschweig_8"/><text:bookmark-end text:name="tu-braunschweig"/></text:h>
      <text:list text:style-name="List_20_1" text:continue-numbering="false">
        <text:list-item>
          <text:p text:style-name="List_20_1_Content_First"> zweiwöchiger Vorkurs</text:p>
        </text:list-item>
        <text:list-item>
          <text:p text:style-name="List_20_1_Content"> kostenlos</text:p>
        </text:list-item>
        <text:list-item>
          <text:p text:style-name="List_20_1_Content_Last"> „Frühstudium“ für Schüler, kostenfrei, Klausur kann man sich anrechnen lassen (GET, Physik 1, etc.) </text:p>
        </text:list-item>
      </text:list>
      <text:h text:style-name="Heading_20_3" text:outline-level="3"><text:bookmark-start text:name="__RefHeading___tu-darmstadt_9"/><text:bookmark-start text:name="tu-darmstadt"/>TU Darmstadt<text:bookmark-end text:name="__RefHeading___tu-darmstadt_9"/><text:bookmark-end text:name="tu-darmstadt"/></text:h>
      <text:list text:style-name="List_20_1" text:continue-numbering="false">
        <text:list-item>
          <text:p text:style-name="LastListParagraph_List_20_1_Content_First"> Es gibt einen 14-tägigen kostenlosen Mathe-Kurs</text:p>
        </text:list-item>
      </text:list>
      <text:h text:style-name="Heading_20_3" text:outline-level="3"><text:bookmark-start text:name="__RefHeading___hs-karlsruhe_10"/><text:bookmark-start text:name="hs-karlsruhe"/>Hs Karlsruhe<text:bookmark-end text:name="__RefHeading___hs-karlsruhe_10"/><text:bookmark-end text:name="hs-karlsruhe"/></text:h>
      <text:list text:style-name="List_20_1" text:continue-numbering="false">
        <text:list-item>
          <text:p text:style-name="List_20_1_Content_First"> Vorkurs für Physik und Mathematik, kostenpflichtig </text:p>
        </text:list-item>
        <text:list-item>
          <text:p text:style-name="List_20_1_Content"> Mentoringprogramm mit Studenten aus höherem Semester </text:p>
        </text:list-item>
        <text:list-item>
          <text:p text:style-name="List_20_1_Content"> „Erfolgreich Starten“ - teilt erstes Semester in 2 Teile: Auffrischung und Lerntechniken</text:p>
        </text:list-item>
        <text:list-item>
          <text:p text:style-name="List_20_1_Content_Last"> Lernzentrum für Fragen</text:p>
        </text:list-item>
      </text:list>
      <text:h text:style-name="Heading_20_3" text:outline-level="3"><text:bookmark-start text:name="__RefHeading___uni-ulm_11"/><text:bookmark-start text:name="uni-ulm"/>Uni Ulm<text:bookmark-end text:name="__RefHeading___uni-ulm_11"/><text:bookmark-end text:name="uni-ulm"/></text:h>
      <text:list text:style-name="List_20_1" text:continue-numbering="false">
        <text:list-item>
          <text:p text:style-name="List_20_1_Content_First">  0. Semester eingeführt, da es keinen Studienstart im Sommersemester mehr gibt</text:p>
        </text:list-item>
        <text:list-item>
          <text:p text:style-name="List_20_1_Content">  Kostenlos (bis auf Studierendenbeitrag)</text:p>
        </text:list-item>
        <text:list-item>
          <text:p text:style-name="List_20_1_Content">  BaFöG „angeblich“ möglich, das Semester zählt nicht in die maximal 6 Semester</text:p>
        </text:list-item>
        <text:list-item>
          <text:p text:style-name="List_20_1_Content">  Keine speziellen Kurse. Einfach ein paar Zweitsemestervorlesungen (generell alle aus dem Lehrangebot der Uni Ulm)</text:p>
        </text:list-item>
        <text:list-item>
          <text:p text:style-name="List_20_1_Content_Last">  Am Ende Einschreibung in den gewünschten Studiengang und die Möglichkeit, die Leistungen zu übernehmen.</text:p>
        </text:list-item>
      </text:list>
      <text:h text:style-name="Heading_20_3" text:outline-level="3"><text:bookmark-start text:name="__RefHeading___uni-siegen_12"/><text:bookmark-start text:name="uni-siegen"/>Uni Siegen<text:bookmark-end text:name="__RefHeading___uni-siegen_12"/><text:bookmark-end text:name="uni-siegen"/></text:h>
      <text:list text:style-name="List_20_1" text:continue-numbering="false">
        <text:list-item>
          <text:p text:style-name="List_20_1_Content_First"> Projekt Brücken ins Studium → Fakultätsübergreifendes Schnupperstudium mit Mentoring-Programm, auf Wunsch Studentenstatus möglich, Klausuren können mitgeschrieben werden, Mitnahme von bis zu 18 Leistungspunkten, 1 oder 2 Semester sind möglich. <text:a xlink:type="simple" xlink:href="http://www.uni-siegen.de/zsb/biss/?pk_campaign=zsb&amp;pk_kwd=biss" text:style-name="Internet_20_link" text:visited-style-name="Visited_20_Internet_20_Link">http://www.uni-siegen.de/zsb/biss/?pk_campaign=zsb&amp;pk_kwd=biss</text:a></text:p>
        </text:list-item>
        <text:list-item>
          <text:p text:style-name="List_20_1_Content_Last"> Vorkurse Mathematik drei Wochen, täglich 6 Stunden Unterricht, kostenlos</text:p>
        </text:list-item>
      </text:list>
      <text:h text:style-name="Heading_20_3" text:outline-level="3"><text:bookmark-start text:name="__RefHeading___anregung-diskussionen_13"/><text:bookmark-start text:name="anregung-diskussionen"/>Anregung Diskussionen<text:bookmark-end text:name="__RefHeading___anregung-diskussionen_13"/><text:bookmark-end text:name="anregung-diskussionen"/></text:h>
      <text:p text:style-name="Text_20_body"> Einheitliche Lösungen für das Nullte Semester / Vorbereitungskurse, die man gegenüber der Uni vertreten kann
 Personal/Lehrkräfteproblem
 Aufteilung in zwei Untergruppen (Vorkurse und 0. Semester)</text:p>
      <text:h text:style-name="Heading_20_2" text:outline-level="2"><text:bookmark-start text:name="__RefHeading___vorkurse_14"/><text:bookmark-start text:name="vorkurse"/>Vorkurse<text:bookmark-end text:name="__RefHeading___vorkurse_14"/><text:bookmark-end text:name="vorkurse"/></text:h>
      <text:list text:style-name="List_20_1" text:continue-numbering="false">
        <text:list-item>
          <text:p text:style-name="List_20_1_Content_First"> Anmerkung: </text:p>
        </text:list-item>
        <text:list-item>
          <text:p text:style-name="List_20_1_Content"> mehr Übung als Vorlesung, damit man die Rechenweisen / Abläufe kennenlernt</text:p>
        </text:list-item>
        <text:list-item>
          <text:p text:style-name="List_20_1_Content_Last"> Tag Pause zwischen den Kursen → Selbstreflexion</text:p>
        </text:list-item>
      </text:list>
      <text:h text:style-name="Heading_20_4" text:outline-level="4"><text:bookmark-start text:name="__RefHeading___einezwei-wochen_15"/><text:bookmark-start text:name="einezwei-wochen"/>eine/zwei Woche/n:<text:bookmark-end text:name="__RefHeading___einezwei-wochen_15"/><text:bookmark-end text:name="einezwei-wochen"/></text:h>
      <text:h text:style-name="Heading_20_5" text:outline-level="5"><text:bookmark-start text:name="__RefHeading___mathematik_16"/><text:bookmark-start text:name="mathematik"/>Mathematik<text:bookmark-end text:name="__RefHeading___mathematik_16"/><text:bookmark-end text:name="mathematik"/></text:h>
      <text:list text:style-name="List_20_1" text:continue-numbering="false">
        <text:list-item>
          <text:p text:style-name="LastListParagraph_List_20_1_Content_First"> Grundlagen: Vektorrechnung, Stochastik, Analysis</text:p>
        </text:list-item>
      </text:list>
      <text:h text:style-name="Heading_20_4" text:outline-level="4"><text:bookmark-start text:name="__RefHeading___halbe-woche_17"/><text:bookmark-start text:name="halbe-woche"/>halbe Woche<text:bookmark-end text:name="__RefHeading___halbe-woche_17"/><text:bookmark-end text:name="halbe-woche"/></text:h>
      <text:h text:style-name="Heading_20_5" text:outline-level="5"><text:bookmark-start text:name="__RefHeading___informatik_18"/><text:bookmark-start text:name="informatik"/>Informatik:<text:bookmark-end text:name="__RefHeading___informatik_18"/><text:bookmark-end text:name="informatik"/></text:h>
      <text:list text:style-name="List_20_1" text:continue-numbering="false">
        <text:list-item>
          <text:p text:style-name="List_20_1_Content_First"> Java, C, C++</text:p>
        </text:list-item>
        <text:list-item>
          <text:p text:style-name="List_20_1_Content"> Crashkurs programmieren wäre gut</text:p>
        </text:list-item>
        <text:list-item>
          <text:p text:style-name="List_20_1_Content_Last"> Sprache je nach Uni/HS</text:p>
        </text:list-item>
      </text:list>
      <text:h text:style-name="Heading_20_5" text:outline-level="5"><text:bookmark-start text:name="__RefHeading___vorgehen_19"/><text:bookmark-start text:name="vorgehen"/>Vorgehen:<text:bookmark-end text:name="__RefHeading___vorgehen_19"/><text:bookmark-end text:name="vorgehen"/></text:h>
      <text:list text:style-name="List_20_1" text:continue-numbering="false">
        <text:list-item>
          <text:p text:style-name="List_20_1_Content_First"> kleine Gruppen</text:p>
        </text:list-item>
        <text:list-item>
          <text:p text:style-name="List_20_1_Content"> keine reine Vorlesung, sondern Übung mit Vorlesung verbinden </text:p>
        </text:list-item>
        <text:list-item>
          <text:p text:style-name="List_20_1_Content_Last"> genug Zeit / Unterstützung, um individuelle Fehler zu besprechen</text:p>
        </text:list-item>
      </text:list>
      <text:h text:style-name="Heading_20_5" text:outline-level="5"><text:bookmark-start text:name="__RefHeading___elektrotechnik_20"/><text:bookmark-start text:name="elektrotechnik"/>Elektrotechnik:<text:bookmark-end text:name="__RefHeading___elektrotechnik_20"/><text:bookmark-end text:name="elektrotechnik"/></text:h>
      <text:list text:style-name="List_20_1" text:continue-numbering="false">
        <text:list-item>
          <text:p text:style-name="List_20_1_Content_First"> grundlegende Bauelemente: ohmscher Widerstand, Spule, Kondensator</text:p>
        </text:list-item>
        <text:list-item>
          <text:p text:style-name="List_20_1_Content"> Ohmsches Gesetz</text:p>
        </text:list-item>
        <text:list-item>
          <text:p text:style-name="List_20_1_Content"> Parallel- und Reihenschaltung</text:p>
        </text:list-item>
        <text:list-item>
          <text:p text:style-name="List_20_1_Content"> Bauelemente in die Hand geben</text:p>
        </text:list-item>
        <text:list-item>
          <text:p text:style-name="List_20_1_Content_Last"> evtl. mal mit Messgeräten vorführen (Kamera mit Beamer oder in Laboren)</text:p>
        </text:list-item>
      </text:list>
      <text:h text:style-name="Heading_20_4" text:outline-level="4"><text:bookmark-start text:name="__RefHeading___ca.-1-tag_21"/><text:bookmark-start text:name="ca.-1-tag"/>ca. 1 Tag<text:bookmark-end text:name="__RefHeading___ca.-1-tag_21"/><text:bookmark-end text:name="ca.-1-tag"/></text:h>
      <text:list text:style-name="List_20_1" text:continue-numbering="false">
        <text:list-item>
          <text:p text:style-name="List_20_1_Content_First"> Physik/Technische Mechanik:</text:p>
        </text:list-item>
        <text:list-item>
          <text:p text:style-name="List_20_1_Content"> Methoden für Textaufgaben → Herangehensweisen mit Formeln </text:p>
        </text:list-item>
        <text:list-item>
          <text:p text:style-name="List_20_1_Content_Last"> Überleitung von Schul- zur Uniphysik</text:p>
        </text:list-item>
      </text:list>
      <text:h text:style-name="Heading_20_5" text:outline-level="5"><text:bookmark-start text:name="__RefHeading___moegliche-probleme_22"/><text:bookmark-start text:name="moegliche-probleme"/>mögliche Probleme:<text:bookmark-end text:name="__RefHeading___moegliche-probleme_22"/><text:bookmark-end text:name="moegliche-probleme"/></text:h>
      <text:list text:style-name="List_20_1" text:continue-numbering="false">
        <text:list-item>
          <text:p text:style-name="List_20_1_Content_First"> Personal</text:p>
        </text:list-item>
        <text:list-item>
          <text:p text:style-name="List_20_1_Content"> Finanzierung</text:p>
        </text:list-item>
        <text:list-item>
          <text:p text:style-name="List_20_1_Content"> Räumlichkeiten</text:p>
        </text:list-item>
        <text:list-item>
          <text:p text:style-name="List_20_1_Content"> Der Vorbereitungskurs ist nur notwendig, weil die Schulen nicht genug auf die Hochschulen vorbereiten. Die Bildung in der Schule ist kostenlos daher sollte die „Ersatzleistung der Uni“ (= Vorbereitungskurs) auch kostenlos sein.</text:p>
        </text:list-item>
        <text:list-item>
          <text:p text:style-name="List_20_1_Content_Last"> Kurse können von Studenten und wissenschaftlichen Mitarbeitern gehalten / geleitet werden → kostengünstiger</text:p>
        </text:list-item>
      </text:list>
      <text:h text:style-name="Heading_20_2" text:outline-level="2"><text:bookmark-start text:name="__RefHeading___nulltes-semester_23"/><text:bookmark-start text:name="nulltes-semester"/>Nulltes Semester<text:bookmark-end text:name="__RefHeading___nulltes-semester_23"/><text:bookmark-end text:name="nulltes-semester"/></text:h>
      <text:list text:style-name="List_20_1" text:continue-numbering="false">
        <text:list-item>
          <text:p text:style-name="List_20_1_Content_First"> Konzept Vorschläge: </text:p>
        </text:list-item>
        <text:list-item>
          <text:p text:style-name="List_20_1_Content"> Vorbereitung inhaltlich: breit gefächert </text:p>
        </text:list-item>
        <text:list-item>
          <text:p text:style-name="List_20_1_Content_Last"> Zielgruppe: alle technischen Studiengänge</text:p>
        </text:list-item>
      </text:list>
      <text:list text:style-name="List_20_1" text:continue-numbering="false">
        <text:list-item>
          <text:p text:style-name="List_20_1_Content_First"> Start in Winter und/oder Sommersemester (abhängig von Uni/Fh)</text:p>
        </text:list-item>
        <text:list-item>
          <text:p text:style-name="List_20_1_Content"> Ein Semester Dauer</text:p>
        </text:list-item>
        <text:list-item>
          <text:p text:style-name="List_20_1_Content"> Kein BAföG (in Ulm anscheinend möglich)</text:p>
        </text:list-item>
        <text:list-item>
          <text:p text:style-name="List_20_1_Content_Last">Wartesemester werden gesammelt</text:p>
        </text:list-item>
      </text:list>
      <text:list text:style-name="List_20_1" text:continue-numbering="false">
        <text:list-item>
          <text:p text:style-name="List_20_1_Content_First"> Gewünschter Stoff: </text:p>
        </text:list-item>
        <text:list-item>
          <text:p text:style-name="List_20_1_Content_Last"> Absolute Grundlagen, übergreifend für technische Studiengänge: Mathematik, Info, Physik, Studienkompetenz/-verwaltung (Wie schreibe ich mich in Prüfungen ein, welche Vertiefungsrichtungen gibt es (Aufsplittung in die verschiedenen Fachrichtungen), wie läuft eine Krankmeldung?), schnuppern in Vertiefungsgebiete , Praxisteil (Labore)</text:p>
        </text:list-item>
      </text:list>
      <text:list text:style-name="List_20_1" text:continue-numbering="false">
        <text:list-item>
          <text:p text:style-name="LastListParagraph_List_20_1_Content_First"> Abgeschlossene Module anerkennen lassen, auf Wunsch des Studenten kein Fehlversuch bei nicht Bestehen.</text:p>
        </text:list-item>
      </text:list>
      <text:list text:style-name="List_20_1" text:continue-numbering="false">
        <text:list-item>
          <text:p text:style-name="LastListParagraph_List_20_1_Content_First"> Einführung ans universitäre/hochschulische Lernen, 1-2 Klausuren mitschreiben? Bestenfalls als Freiversuch.</text:p>
        </text:list-item>
      </text:list>
      <text:list text:style-name="List_20_1" text:continue-numbering="false">
        <text:list-item>
          <text:p text:style-name="LastListParagraph_List_20_1_Content_First"> Wer solls betreuen: Gerne Studenten?</text:p>
        </text:list-item>
      </text:list>
      <text:list text:style-name="List_20_1" text:continue-numbering="false">
        <text:list-item>
          <text:p text:style-name="LastListParagraph_List_20_1_Content_First"> Status des Studenten: Gasthörer oder Studentenstatus</text:p>
        </text:list-item>
      </text:list>
      <text:list text:style-name="List_20_1" text:continue-numbering="false">
        <text:list-item>
          <text:p text:style-name="LastListParagraph_List_20_1_Content_First"> detailiertes Konzept, genaue Ausarbeitung notwendig</text:p>
        </text:list-item>
      </text:list>
      <text:p text:style-name="Text_20_body">Bereits vorhandene (ähnliche) Projekte:</text:p>
      <text:p text:style-name="Text_20_body"><text:a xlink:type="simple" xlink:href="http://www.uni-siegen.de/zsb/biss/?pk_campaign=zsb&amp;pk_kwd=biss" text:style-name="Internet_20_link" text:visited-style-name="Visited_20_Internet_20_Link">http://www.uni-siegen.de/zsb/biss/?pk_campaign=zsb&amp;pk_kwd=biss</text:a></text:p>
      <text:p text:style-name="Text_20_body"><text:a xlink:type="simple" xlink:href="https://www.guterstudienstart.de/" text:style-name="Internet_20_link" text:visited-style-name="Visited_20_Internet_20_Link">https://www.guterstudienstart.de/</text:a></text:p>
      <text:p text:style-name="Text_20_body">Prüfungsordnung Entwurf Orientierungssemester Uni Ulm:
<text:a xlink:type="simple" xlink:href="https://www.bufata-et.de/wiki/_media/arbeitskreise/top4.4_entwurf_po_orientierungssemester.pdf" text:style-name="Internet_20_link" text:visited-style-name="Visited_20_Internet_20_Link">https://www.bufata-et.de/wiki/_media/arbeitskreise/top4.4_entwurf_po_orientierungssemester.pdf</text:a></text:p>
      <text:h text:style-name="Heading_20_1" text:outline-level="1"><text:bookmark-start text:name="__RefHeading___NoTitle_24"/><text:bookmark-start text:name="section"/><text:bookmark-end text:name="__RefHeading___NoTitle_24"/><text:bookmark-end text:name="section"/></text:h>
      <text:p text:style-name="Text_20_body">Wie soll es weitergehen?</text:p>
      <text:p text:style-name="Text_20_body">Aufteilung in 2 separate AKs
1. Vorbereitungssemester mit der Zielstellung:</text:p>
      <text:p text:style-name="Text_20_body">-Bsp. fester Ablauf-/Studienplan für 0. Semester  → Detals ausarbeiten</text:p>
      <text:p text:style-name="Text_20_body">2. Vorkurse mit der Zielstellung:
-einzelne Themen/Inhalte in den Fachschaften besprechen
- dazu Stellungnahme notwenig, diese soll erstellt werden</text:p>
      <text:h text:style-name="Heading_20_2" text:outline-level="2"><text:bookmark-start text:name="__RefHeading___ende_25"/><text:bookmark-start text:name="ende"/>Ende<text:bookmark-end text:name="__RefHeading___ende_25"/><text:bookmark-end text:name="ende"/></text:h>
      <text:p text:style-name="Text_20_body">Beginn: 09:20 Uhr<text:line-break/>
Ende: 12:00 Uhr <text:line-break/>
Der AK sollte auf weiteren Tagungen besprochen werden → Siehe o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31</meta:creation-date>
    <dc:creator>Generated</dc:creator>
    <dc:date>2026-07-26T12::19:31</dc:date>
    <dc:language>en-US</dc:language>
    <meta:editing-cycles>1</meta:editing-cycles>
    <meta:editing-duration>PT0S</meta:editing-duration>
    <dc:title>arbeitskreise:vorbereitungs-semester:protokoll_muenchen2017</dc:title>
  </office:meta>
</office:document-meta>
</file>