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vorbereitungs-semester:protokoll_muenchen2017_stellungnahme"/><text:bookmark-start text:name="__RefHeading___protokoll-vorbereitungskurse-stellungnahme_1"/><text:bookmark-start text:name="protokoll-vorbereitungskurse-stellungnahme"/>Protokoll Vorbereitungskurse Stellungnahme<text:bookmark-end text:name="__RefHeading___protokoll-vorbereitungskurse-stellungnahme_1"/><text:bookmark-end text:name="protokoll-vorbereitungskurse-stellungnahme"/></text:h>
      <text:p text:style-name="Text_20_body">Anwesend: David (TU Ilmenau), Max (TU Dresden) <text:line-break/></text:p>
      <text:p text:style-name="Text_20_body">Leitung des AK: David (TU Ilmenau) <text:line-break/>
Protokoll: David, Max<text:line-break/>
<text:line-break/></text:p>
      <text:h text:style-name="Heading_20_3" text:outline-level="3"><text:bookmark-start text:name="__RefHeading___einfuehrung_2"/><text:bookmark-start text:name="einfuehrung"/>Einführung<text:bookmark-end text:name="__RefHeading___einfuehrung_2"/><text:bookmark-end text:name="einfuehrung"/></text:h>
      <text:p text:style-name="Text_20_body">Aus dem Arbeitskreis Vorbereitunggsemester, Unterpunkt Vorbereitungskurse, soll eine Stellungnahme erarbeitet werden.</text:p>
      <text:h text:style-name="Heading_20_3" text:outline-level="3"><text:bookmark-start text:name="__RefHeading___entwurf-stellungnahme_3"/><text:bookmark-start text:name="entwurf-stellungnahme"/>Entwurf Stellungnahme<text:bookmark-end text:name="__RefHeading___entwurf-stellungnahme_3"/><text:bookmark-end text:name="entwurf-stellungnahme"/></text:h>
      <text:p text:style-name="Text_20_body">Die Bundesfachschatentagung Elektotechnik (BuFaTa ET) hat sich im Rahmen ihrer 81. Versammlung in München mit dem Thema Vorkursen beschäftigt.<text:line-break/>
Zur Zeit werden an vielen Hochschulen Kurse in den wichtigsten Grundlagenfächern zur Vorbereitung auf das Studium angeboten. Diese unterscheiden sich in Länge und Umfang. Einige dieser Kurse sind kostenpflichtig.<text:line-break/>
Die BuFaTa ET fordert ein allgemein kostenfreies Angebot an Vorkursen. Eine Teilnahme muss allen zukünftigen Studierenden möglich sein. Das Vorwissen der Studienbeginner soll auf das grundlegende Anforderungsniveau des Studienganges angeglichen werden. Zusätzlich wird ein Ausblick auf die Arbeitsweise an den Hochschulen gegeben. Dies kann unserer Meinung nach erheblich dazu beitragen den Studienstart für die neuen Studierenden zu vereinfachen. <text:line-break/>
Die Kurse sollten kurz vor Studienbeginn angeboten werden und einen Zeitraum von zwei bis drei Wochen umfassen. Dabei soll der pratische Anteil überwiegen. Das begleitete Üben und die Einbeziehung von Anschauungsmaterialien muss einen festen Bestandteil des Kurses einnehmen. Das Angebot soll Grundlagenfächer wie Mathematik umfassen. Eine genaue Ausarbeitung des Angebotes sollte durch die Hochschule unter Einbeziehung der Erfahrungen von Studierendenvertretern des Studiengangs erfolgen. Auf das Kursangebot soll während der Einschreibungsphase zum Studim deutlich hingewiesen werden.<text:line-break/>
Nur durch eine kostenlose Angebot kann sichergestellt werden, dass alle zukünftigen Studierenden dieses Angebot wahrnehmen können.</text:p>
      <text:h text:style-name="Heading_20_3" text:outline-level="3"><text:bookmark-start text:name="__RefHeading___fazit_4"/><text:bookmark-start text:name="fazit"/>Fazit<text:bookmark-end text:name="__RefHeading___fazit_4"/><text:bookmark-end text:name="fazit"/></text:h>
      <text:p text:style-name="Text_20_body">Bei dieser Stellungnahme handelt es sich um einen Entwurf.
Ziel ist es, die zukünftigen Studierenden auf ihr Studium vorzubereiten.</text:p>
      <text:h text:style-name="Heading_20_2" text:outline-level="2"><text:bookmark-start text:name="__RefHeading___ende_5"/><text:bookmark-start text:name="ende"/>Ende<text:bookmark-end text:name="__RefHeading___ende_5"/><text:bookmark-end text:name="ende"/></text:h>
      <text:p text:style-name="Text_20_body">Beginn: 09:30 Uhr<text:line-break/>
Ende:  Uhr <text:line-break/>
Der AK sollte auf der nächsten Tagung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42:48</meta:creation-date>
    <dc:creator>Generated</dc:creator>
    <dc:date>2025-06-15T20::42:48</dc:date>
    <dc:language>en-US</dc:language>
    <meta:editing-cycles>1</meta:editing-cycles>
    <meta:editing-duration>PT0S</meta:editing-duration>
    <dc:title>arbeitskreise:vorbereitungs-semester:protokoll_muenchen2017_stellungnahme</dc:title>
  </office:meta>
</office:document-meta>
</file>