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orbereitungs-semester:protokoll_ulm2017"/><text:bookmark-start text:name="__RefHeading___protokoll-der-80.-bufata-in-ulm-im-sommersemester-2017_1"/><text:bookmark-start text:name="protokoll-der-80.-bufata-in-ulm-im-sommersemester-2017"/>Protokoll der 80. BuFaTa in Ulm im Sommersemester 2017<text:bookmark-end text:name="__RefHeading___protokoll-der-80.-bufata-in-ulm-im-sommersemester-2017_1"/><text:bookmark-end text:name="protokoll-der-80.-bufata-in-ulm-im-sommersemester-2017"/></text:h>
      <text:p text:style-name="Text_20_body">Anwesend: Lukas (TUM),  Markus (TU Dresden), Sebastian (TU Dresden), Daniel (HM), Georg (HM), Gregor (TU Wien), Jan (RWTH Aachen), Jessica (HS Weingarten), Paul (FH Lübeck), Monika (HM), Franzi (HM), Sarah (HTW Dresden)<text:line-break/>
Leitung des AK: Thomas K (TU Darmstadt) \k
Protokoll: Alle, verantwortlich: Daniel Waldhauser (H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Es geht um das Konzept eines Orientierungsstudiums um Studieninteressierten die Möglichkeit zu bieten, das Hochschulsystem und verschiedene Fachrichtungen kennenzulernen, um so besser entscheiden zu können, welche Studiengänge für einen geeignet sein könnten.</text:p>
      <text:p text:style-name="Text_20_body">Themen:</text:p>
      <text:list text:style-name="Numbering_20_1" text:continue-numbering="false">
        <text:list-item>
          <text:p text:style-name="Numbering_20_1_Content_First"> Was für Maßnahmen gibt es bisher?</text:p>
        </text:list-item>
        <text:list-item>
          <text:p text:style-name="Numbering_20_1_Content"> Wie könnte ein Orientierungsstudium aufgebaut sein?</text:p>
        </text:list-item>
        <text:list-item>
          <text:p text:style-name="Numbering_20_1_Content"> Was für Vorteile erhoffft man sich?</text:p>
        </text:list-item>
        <text:list-item>
          <text:p text:style-name="Numbering_20_1_Content_Last"> Welche Probleme können auftauchen?</text:p>
        </text:list-item>
      </text:list>
      <text:p text:style-name="Text_20_body">Unterstützende Ansätze:</text:p>
      <text:list text:style-name="List_20_1" text:continue-numbering="false">
        <text:list-item>
          <text:p text:style-name="List_20_1_Content_First"> Self assessment</text:p>
        </text:list-item>
        <text:list-item>
          <text:p text:style-name="List_20_1_Content"> Freiwilliger Eignungstest</text:p>
        </text:list-item>
        <text:list-item>
          <text:p text:style-name="List_20_1_Content_Last"> Probestudium Fächerkombination</text:p>
        </text:list-item>
      </text:list>
      <text:h text:style-name="Heading_20_2" text:outline-level="2"><text:bookmark-start text:name="__RefHeading___austausch_3"/><text:bookmark-start text:name="austausch"/>Austausch<text:bookmark-end text:name="__RefHeading___austausch_3"/><text:bookmark-end text:name="austausch"/></text:h>
      <text:p text:style-name="Text_20_body">Beginnend wird der aktuelle Stand an den anwesenden Universitäten gesammelt:</text:p>
      <text:h text:style-name="Heading_20_3" text:outline-level="3"><text:bookmark-start text:name="__RefHeading___rwth-aachen_4"/><text:bookmark-start text:name="rwth-aachen"/>RWTH Aachen<text:bookmark-end text:name="__RefHeading___rwth-aachen_4"/><text:bookmark-end text:name="rwth-aachen"/></text:h>
      <text:list text:style-name="List_20_1" text:continue-numbering="false">
        <text:list-item>
          <text:p text:style-name="List_20_1_Content_First"> Mentoring </text:p>
        </text:list-item>
        <text:list-item>
          <text:p text:style-name="List_20_1_Content"> Projekt Guter Studienstart; <text:a xlink:type="simple" xlink:href="https://www.guterstudienstart.de/" text:style-name="Internet_20_link" text:visited-style-name="Visited_20_Internet_20_Link">https://www.guterstudienstart.de/</text:a> </text:p>
          <text:list text:style-name="List_20_1">
            <text:list-item>
              <text:p text:style-name="List_20_1_Content"> Projekt in Zusammenarbeit der RWTH und FH Aachen</text:p>
            </text:list-item>
            <text:list-item>
              <text:p text:style-name="List_20_1_Content"> Beteiligte Fakultäten: Bauingenieurwesen (FH), Maschinenbau und Mechatronik (FH), Luft- und Raumfahrttechnik (FH), Elektrotechnik und Informationstechnik (FH), Bauingenieurwesen (RWTH), Maschinenwesen (RWTH), Elektrotechnik und Informationstechnik (RWTH)</text:p>
            </text:list-item>
            <text:list-item>
              <text:p text:style-name="List_20_1_Content"> Studienbeginn im Sommersemester für Fächerübergreifenden Schnupperstudiengang</text:p>
            </text:list-item>
            <text:list-item>
              <text:p text:style-name="List_20_1_Content"> 200 Plätze verfügbar, diese werden auch alle beansprucht</text:p>
            </text:list-item>
            <text:list-item>
              <text:p text:style-name="List_20_1_Content"> Anrechnen der Prüfungen aus Probestudium im „normalem“ Studium</text:p>
            </text:list-item>
          </text:list>
        </text:list-item>
        <text:list-item>
          <text:p text:style-name="List_20_1_Content"> „Einführung in das Studium“:</text:p>
        </text:list-item>
        <text:list-item>
          <text:p text:style-name="List_20_1_Content"> Tutorien zu Studienorganisation, Hochschuldienste, Hochschulstruktur, Zeitplanung, etc.</text:p>
        </text:list-item>
        <text:list-item>
          <text:p text:style-name="List_20_1_Content"> E-Test am Ende als Zulassungsvoraussetzung zu Grundgebiete der Elektrotechnik Klausur</text:p>
        </text:list-item>
        <text:list-item>
          <text:p text:style-name="List_20_1_Content"> SelfAssessment: Teilnahme ist Voraussetzung zur Einschreibung, beinhaltet Logikfragen etc.</text:p>
        </text:list-item>
        <text:list-item>
          <text:p text:style-name="List_20_1_Content_Last"> für Internationals: BeBuddy Programm <text:a xlink:type="simple" xlink:href="http://www.rwth-aachen.de/cms/root/Studium/Im-Studium/Engagement-Freizeit/Engagement-International/~bpei/BeBuddy/" text:style-name="Internet_20_link" text:visited-style-name="Visited_20_Internet_20_Link">http://www.rwth-aachen.de/cms/root/Studium/Im-Studium/Engagement-Freizeit/Engagement-International/~bpei/BeBuddy/</text:a></text:p>
        </text:list-item>
      </text:list>
      <text:h text:style-name="Heading_20_3" text:outline-level="3"><text:bookmark-start text:name="__RefHeading___tu-muenchen_5"/><text:bookmark-start text:name="tu-muenchen"/>TU München<text:bookmark-end text:name="__RefHeading___tu-muenchen_5"/><text:bookmark-end text:name="tu-muenchen"/></text:h>
      <text:list text:style-name="List_20_1" text:continue-numbering="false">
        <text:list-item>
          <text:p text:style-name="List_20_1_Content_First"> Orientierungsstudiengang für Unentschlossene: MSE <text:a xlink:type="simple" xlink:href="http://www.mse.tum.de/studierende/bsc-ingenieur-wissenschaften/" text:style-name="Internet_20_link" text:visited-style-name="Visited_20_Internet_20_Link">http://www.mse.tum.de/studierende/bsc-ingenieur-wissenschaften/</text:a></text:p>
          <text:list text:style-name="List_20_1">
            <text:list-item>
              <text:p text:style-name="List_20_1_Content"> Abgelegte Prüfungsleistungen aus dem entsprechenden Fachbereich, werden bei Wechsel in z.B. reines EI Studium anerkannt</text:p>
            </text:list-item>
            <text:list-item>
              <text:p text:style-name="List_20_1_Content"> Orientierungssemester für MSE wird angeboten <text:a xlink:type="simple" xlink:href="http://www.mse.tum.de/studierende/studium-mint/" text:style-name="Internet_20_link" text:visited-style-name="Visited_20_Internet_20_Link">http://www.mse.tum.de/studierende/studium-mint/</text:a></text:p>
            </text:list-item>
          </text:list>
        </text:list-item>
        <text:list-item>
          <text:p text:style-name="List_20_1_Content"> Für Schüler - Schnupperstudium in der EI  <text:a xlink:type="simple" xlink:href="http://www.ei.tum.de/de/studium/schuelerinnen-und-schueler/" text:style-name="Internet_20_link" text:visited-style-name="Visited_20_Internet_20_Link">http://www.ei.tum.de/de/studium/schuelerinnen-und-schueler/</text:a> bzw.  <text:a xlink:type="simple" xlink:href="http://www.ei.tum.de/studium/schnupperstudium/" text:style-name="Internet_20_link" text:visited-style-name="Visited_20_Internet_20_Link">http://www.ei.tum.de/studium/schnupperstudium/</text:a> </text:p>
        </text:list-item>
        <text:list-item>
          <text:p text:style-name="List_20_1_Content"> Mathevorkurs für EI</text:p>
        </text:list-item>
        <text:list-item>
          <text:p text:style-name="List_20_1_Content_Last"> Mentoring</text:p>
        </text:list-item>
      </text:list>
      <text:h text:style-name="Heading_20_3" text:outline-level="3"><text:bookmark-start text:name="__RefHeading___hochschule-muenchen_6"/><text:bookmark-start text:name="hochschule-muenchen"/>Hochschule München<text:bookmark-end text:name="__RefHeading___hochschule-muenchen_6"/><text:bookmark-end text:name="hochschule-muenchen"/></text:h>
      <text:list text:style-name="List_20_1" text:continue-numbering="false">
        <text:list-item>
          <text:p text:style-name="List_20_1_Content_First"> 10-tätiger Mathematik-Vorkurs (angeboten durch die Volkshochschule München)</text:p>
        </text:list-item>
        <text:list-item>
          <text:p text:style-name="List_20_1_Content"> Plicht Vorpraktikum (allg. Hochschulen)</text:p>
        </text:list-item>
        <text:list-item>
          <text:p text:style-name="List_20_1_Content"> Mentoringprogramm für Studienanfänger mit zweitem Bildungsweg</text:p>
        </text:list-item>
        <text:list-item>
          <text:p text:style-name="List_20_1_Content_Last"> Schnupperstudium (4 Tage) <text:a xlink:type="simple" xlink:href="https://www.hm.edu/allgemein/aktuelles/news/news_detailseite_23297.de.html" text:style-name="Internet_20_link" text:visited-style-name="Visited_20_Internet_20_Link">https://www.hm.edu/allgemein/aktuelles/news/news_detailseite_23297.de.html</text:a> bzw. <text:a xlink:type="simple" xlink:href="https://www.hm.edu/studieninteressiert/studienberatung_1/entscheidungshilfe/schnupperstudium.de.jsp" text:style-name="Internet_20_link" text:visited-style-name="Visited_20_Internet_20_Link">https://www.hm.edu/studieninteressiert/studienberatung_1/entscheidungshilfe/schnupperstudium.de.jsp</text:a></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Schüleruniversität“ für leistungsstarke Schüler</text:p>
          <text:list text:style-name="List_20_1">
            <text:list-item>
              <text:p text:style-name="List_20_1_Content"> kostenlos</text:p>
            </text:list-item>
            <text:list-item>
              <text:p text:style-name="List_20_1_Content"> Bescheinigung von Schulleitung über gute schulische Leistungen nötig</text:p>
            </text:list-item>
            <text:list-item>
              <text:p text:style-name="List_20_1_Content"> ausgewählte Vorlesungen des 2. Semesters können besucht werden</text:p>
            </text:list-item>
            <text:list-item>
              <text:p text:style-name="List_20_1_Content"> Prüfungen können geschrieben werden; Anerkennung von Prüfungsamt</text:p>
            </text:list-item>
            <text:list-item>
              <text:p text:style-name="List_20_1_Content"> sehr wenig genutzt</text:p>
            </text:list-item>
            <text:list-item>
              <text:p text:style-name="List_20_1_Content_Last"> Link: <text:a xlink:type="simple" xlink:href="https://tu-dresden.de/studium/vor-dem-studium/uni-testen/schueleruni" text:style-name="Internet_20_link" text:visited-style-name="Visited_20_Internet_20_Link">https://tu-dresden.de/studium/vor-dem-studium/uni-testen/schueleruni</text:a></text:p>
            </text:list-item>
          </text:list>
        </text:list-item>
      </text:list>
      <text:list text:style-name="List_20_1" text:continue-numbering="false">
        <text:list-item>
          <text:p text:style-name="List_20_1_Content_First"> kostenpflichtiger 8-wöchiger Vorbereitungskurs</text:p>
          <text:list text:style-name="List_20_1">
            <text:list-item>
              <text:p text:style-name="List_20_1_Content"> von externem Anbieter</text:p>
            </text:list-item>
            <text:list-item>
              <text:p text:style-name="List_20_1_Content"> wird von der Fakultät mit beworben</text:p>
            </text:list-item>
            <text:list-item>
              <text:p text:style-name="List_20_1_Content"> beinhaltet Mathe-Grundlagen, Mathe-Hauptteil, Elektrotechnik mit kleinem Praktikum, Physik, Informatik/Programmierung - Module</text:p>
            </text:list-item>
            <text:list-item>
              <text:p text:style-name="List_20_1_Content"> Link: <text:a xlink:type="simple" xlink:href="https://tu-dresden.de/ing/elektrotechnik/studium/studienbeginn/vorbereitungskurs-ing" text:style-name="Internet_20_link" text:visited-style-name="Visited_20_Internet_20_Link">https://tu-dresden.de/ing/elektrotechnik/studium/studienbeginn/vorbereitungskurs-ing</text:a></text:p>
            </text:list-item>
            <text:list-item>
              <text:p text:style-name="List_20_1_Content_Last"> wird vom Fachschaftsrat ET kritisch betrachtet</text:p>
            </text:list-item>
          </text:list>
        </text:list-item>
      </text:list>
      <text:list text:style-name="List_20_1" text:continue-numbering="false">
        <text:list-item>
          <text:p text:style-name="List_20_1_Content_First"> Mathe- und Physik-Brückenkurse</text:p>
          <text:list text:style-name="List_20_1">
            <text:list-item>
              <text:p text:style-name="List_20_1_Content"> unmittelbar vor der Einführungswoche</text:p>
            </text:list-item>
            <text:list-item>
              <text:p text:style-name="List_20_1_Content"> keine Anmeldung nötig; kostenlos</text:p>
            </text:list-item>
            <text:list-item>
              <text:p text:style-name="List_20_1_Content"> Wiederholung von Abistoff zur Auffrischung und etwas Weiterführendes (z.B. Kegelschnitte, weitergehende Integrationsmethoden)</text:p>
            </text:list-item>
            <text:list-item>
              <text:p text:style-name="List_20_1_Content"> mit Hörsaal-Vorlesungen, Hörsaalübungen</text:p>
            </text:list-item>
            <text:list-item>
              <text:p text:style-name="List_20_1_Content"> begleitendes Online-Angebot</text:p>
            </text:list-item>
            <text:list-item>
              <text:p text:style-name="List_20_1_Content"> wird gut besucht</text:p>
            </text:list-item>
            <text:list-item>
              <text:p text:style-name="List_20_1_Content"> Link Mathe: <text:a xlink:type="simple" xlink:href="https://tu-dresden.de/mn/math/studium/lehrangebot/brueckenkurs" text:style-name="Internet_20_link" text:visited-style-name="Visited_20_Internet_20_Link">https://tu-dresden.de/mn/math/studium/lehrangebot/brueckenkurs</text:a></text:p>
            </text:list-item>
            <text:list-item>
              <text:p text:style-name="List_20_1_Content_Last"> Link Physik: <text:a xlink:type="simple" xlink:href="https://tu-dresden.de/mn/physik/studium/lehrveranstaltungen/brueckenkurs-physik" text:style-name="Internet_20_link" text:visited-style-name="Visited_20_Internet_20_Link">https://tu-dresden.de/mn/physik/studium/lehrveranstaltungen/brueckenkurs-physik</text:a></text:p>
            </text:list-item>
          </text:list>
        </text:list-item>
      </text:list>
      <text:list text:style-name="List_20_1" text:continue-numbering="false">
        <text:list-item>
          <text:p text:style-name="List_20_1_Content_First"> Grundpraktikum (in Elektrotechnik, Mechatronik, Regenerative Energiesysteme)</text:p>
          <text:list text:style-name="List_20_1">
            <text:list-item>
              <text:p text:style-name="List_20_1_Content"> sollte vor dem Studium absolviert werden</text:p>
            </text:list-item>
            <text:list-item>
              <text:p text:style-name="List_20_1_Content"> in einem Unternehmen</text:p>
            </text:list-item>
            <text:list-item>
              <text:p text:style-name="List_20_1_Content_Last"> kleiner Praktikumsbereicht ist anzufertigen</text:p>
            </text:list-item>
          </text:list>
        </text:list-item>
      </text:list>
      <text:h text:style-name="Heading_20_3" text:outline-level="3"><text:bookmark-start text:name="__RefHeading___tu-wien_8"/><text:bookmark-start text:name="tu-wien"/>TU Wien<text:bookmark-end text:name="__RefHeading___tu-wien_8"/><text:bookmark-end text:name="tu-wien"/></text:h>
      <text:list text:style-name="List_20_1" text:continue-numbering="false">
        <text:list-item>
          <text:p text:style-name="List_20_1_Content_First"> Mentoring für Unistruktur</text:p>
        </text:list-item>
        <text:list-item>
          <text:p text:style-name="List_20_1_Content"> Auffrischungskurs Mathe</text:p>
        </text:list-item>
        <text:list-item>
          <text:p text:style-name="List_20_1_Content_Last"> Kurs für Messgerät Einweisung</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astListParagraph_List_20_1_Content_First"> Schülerstudium parallel zum Schulunterricht für einzelne begabte Schüler. Möglich für wenige, da die Hürden sehr hoch sind.</text:p>
        </text:list-item>
      </text:list>
      <text:h text:style-name="Heading_20_3" text:outline-level="3"><text:bookmark-start text:name="__RefHeading___anregungen-fuer-die-diskussion_10"/><text:bookmark-start text:name="anregungen-fuer-die-diskussion"/>Anregungen für die Diskussion<text:bookmark-end text:name="__RefHeading___anregungen-fuer-die-diskussion_10"/><text:bookmark-end text:name="anregungen-fuer-die-diskussion"/></text:h>
      <text:list text:style-name="List_20_1" text:continue-numbering="false">
        <text:list-item>
          <text:p text:style-name="List_20_1_Content_First"> Negativ Punkte</text:p>
          <text:list text:style-name="List_20_1">
            <text:list-item>
              <text:p text:style-name="List_20_1_Content"> Studienfinanzierung, wie finanziert man sich das alles.</text:p>
            </text:list-item>
            <text:list-item>
              <text:p text:style-name="List_20_1_Content"> Studiendauer verlängert sich noch weiter (Regelstudienzeit wird zurzeit schon selten eingehalten).</text:p>
            </text:list-item>
            <text:list-item>
              <text:p text:style-name="List_20_1_Content_Last"> politischer Rahmen derzeit nicht geeignet </text:p>
            </text:list-item>
          </text:list>
        </text:list-item>
      </text:list>
      <text:list text:style-name="List_20_1" text:continue-numbering="false">
        <text:list-item>
          <text:p text:style-name="List_20_1_Content_First"> Anregung für Verbesserung</text:p>
          <text:list text:style-name="List_20_1">
            <text:list-item>
              <text:p text:style-name="List_20_1_Content_Last"> Für den ersten Einblick einen Youtube Channel oder Online Kurs</text:p>
            </text:list-item>
          </text:list>
        </text:list-item>
      </text:list>
      <text:h text:style-name="Heading_20_3" text:outline-level="3"><text:bookmark-start text:name="__RefHeading___konzeptphase-fuer-das-0-te-semester_11"/><text:bookmark-start text:name="konzeptphase-fuer-das-0-te-semester"/>Konzeptphase für das 0-te Semester<text:bookmark-end text:name="__RefHeading___konzeptphase-fuer-das-0-te-semester_11"/><text:bookmark-end text:name="konzeptphase-fuer-das-0-te-semester"/></text:h>
      <text:list text:style-name="List_20_1" text:continue-numbering="false">
        <text:list-item>
          <text:p text:style-name="List_20_1_Content_First"> Welche Ziele soll genau verfolgt werden?</text:p>
          <text:list text:style-name="List_20_1">
            <text:list-item>
              <text:p text:style-name="List_20_1_Content"> Orientierung</text:p>
              <text:list text:style-name="List_20_1">
                <text:list-item>
                  <text:p text:style-name="List_20_1_Content"> Ist ein Studium überhaupt etwas für einen?</text:p>
                </text:list-item>
                <text:list-item>
                  <text:p text:style-name="List_20_1_Content"> Spezifizierung, in welchen Fachbereich (Ingenieurwissenschaften/Physik/…) man studiern möchte</text:p>
                </text:list-item>
                <text:list-item>
                  <text:p text:style-name="List_20_1_Content"> Spezifizierung, welchen Studiengang eines Fachbereiches man später studieren möchte</text:p>
                </text:list-item>
              </text:list>
            </text:list-item>
            <text:list-item>
              <text:p text:style-name="List_20_1_Content"> Vorbereitung methodisch:</text:p>
              <text:list text:style-name="List_20_1">
                <text:list-item>
                  <text:p text:style-name="List_20_1_Content"> Wie funktioniert ein Studium?: Vorlesungs- und Übungsbetrieb, Was muss man als Student für ein Studium leisten?/Selbststudium</text:p>
                </text:list-item>
                <text:list-item>
                  <text:p text:style-name="List_20_1_Content"> eigene Veranstaltung dazu verpflichtend</text:p>
                </text:list-item>
              </text:list>
            </text:list-item>
            <text:list-item>
              <text:p text:style-name="List_20_1_Content"> Vorbereitung inhaltlich:</text:p>
              <text:list text:style-name="List_20_1">
                <text:list-item>
                  <text:p text:style-name="List_20_1_Content_Last"> Fachliche Grundlagen, die für spätere Studiengänge benötigt werden</text:p>
                </text:list-item>
              </text:list>
            </text:list-item>
          </text:list>
        </text:list-item>
      </text:list>
      <text:list text:style-name="List_20_1" text:continue-numbering="false">
        <text:list-item>
          <text:p text:style-name="List_20_1_Content_First"> Welche Zielgruppe soll angesprochen werden?</text:p>
          <text:list text:style-name="List_20_1">
            <text:list-item>
              <text:p text:style-name="List_20_1_Content"> nicht leistungsstarke Schüler; Programme gibt es schon an mehreren Unis/Hochschulen</text:p>
            </text:list-item>
            <text:list-item>
              <text:p text:style-name="List_20_1_Content_Last"> allgemein alle Schüler, welche schon ihr Abitur abgelegt haben</text:p>
            </text:list-item>
          </text:list>
        </text:list-item>
      </text:list>
      <text:list text:style-name="List_20_1" text:continue-numbering="false">
        <text:list-item>
          <text:p text:style-name="List_20_1_Content_First"> 1 oder 2 Semester lang?  </text:p>
        </text:list-item>
        <text:list-item>
          <text:p text:style-name="List_20_1_Content_Last"> Beides möglich</text:p>
        </text:list-item>
      </text:list>
      <text:list text:style-name="List_20_1" text:continue-numbering="false">
        <text:list-item>
          <text:p text:style-name="List_20_1_Content_First"> Wann im Jahresverlauf ist ein Einstieg in das 0-te Semester möglich?</text:p>
          <text:list text:style-name="List_20_1">
            <text:list-item>
              <text:p text:style-name="List_20_1_Content_Last"> möglichst zum Sommer- wie Wintersemester</text:p>
            </text:list-item>
          </text:list>
        </text:list-item>
      </text:list>
      <text:list text:style-name="List_20_1" text:continue-numbering="false">
        <text:list-item>
          <text:p text:style-name="List_20_1_Content_First"> Welches Fachbereich-/Studiengangs-Spektrum soll abgedeckt werden?</text:p>
          <text:list text:style-name="List_20_1">
            <text:list-item>
              <text:p text:style-name="List_20_1_Content"> soll möglichst offen gehalten werden, d.h möglichst viele Lehrveranstaltungen sollen besucht werden können</text:p>
            </text:list-item>
            <text:list-item>
              <text:p text:style-name="List_20_1_Content_Last"> Es gibt Vorschläge, welche Lehrveranstaltungen besucht werden sollten für z.B. Ingenieurwissenschaften/ET-Studiengänge = Empfehlungs-Katalog</text:p>
            </text:list-item>
          </text:list>
        </text:list-item>
      </text:list>
      <text:list text:style-name="List_20_1" text:continue-numbering="false">
        <text:list-item>
          <text:p text:style-name="List_20_1_Content_First"> Wie sollen Prüfungen innerhalb des 0-ten Semesters anerkannt werden?</text:p>
          <text:list text:style-name="List_20_1">
            <text:list-item>
              <text:p text:style-name="List_20_1_Content"> Prüfungen in den besuchten Lehrveranstaltungen sollen geschrieben werden können</text:p>
            </text:list-item>
            <text:list-item>
              <text:p text:style-name="List_20_1_Content"> Man bekommt keinen Fehlversuch, wenn man eine Prüfung nicht besteht; sozusagen als Frei-versuch</text:p>
            </text:list-item>
            <text:list-item>
              <text:p text:style-name="List_20_1_Content_Last"> alle Prüfungen von allen besuchten Lehrveranstaltungen sollen anerkannt werden können</text:p>
            </text:list-item>
          </text:list>
        </text:list-item>
      </text:list>
      <text:list text:style-name="List_20_1" text:continue-numbering="false">
        <text:list-item>
          <text:p text:style-name="List_20_1_Content_First"> Welche rechtlichen Status hat man während dessen?</text:p>
          <text:list text:style-name="List_20_1">
            <text:list-item>
              <text:p text:style-name="List_20_1_Content"> Sonderstatus als hochschulübergreifende Studenten?</text:p>
            </text:list-item>
            <text:list-item>
              <text:p text:style-name="List_20_1_Content"> Zählt es zu den Hochschulsemestern?</text:p>
            </text:list-item>
            <text:list-item>
              <text:p text:style-name="List_20_1_Content_Last"> kann an NC-beschränkten Lehrveranstaltungen teilgenommen werden?</text:p>
            </text:list-item>
          </text:list>
        </text:list-item>
      </text:list>
      <text:list text:style-name="List_20_1" text:continue-numbering="false">
        <text:list-item>
          <text:p text:style-name="List_20_1_Content_First"> Welche Inhalte sollen vermittelt werden?</text:p>
          <text:list text:style-name="List_20_1">
            <text:list-item>
              <text:p text:style-name="List_20_1_Content"> Allgemeines Fach, welches Struktur der Uni, Lernmethoden/Prüfungsvorbereitung, ein paar rechtliche Aspekte, Zeitmanagement, etc … vermittelt</text:p>
            </text:list-item>
            <text:list-item>
              <text:p text:style-name="List_20_1_Content"> Grundlagen-Fächer wie Mathe 1, Physik, Grundlagen Programmieren, Social Skills, Sprachen</text:p>
            </text:list-item>
            <text:list-item>
              <text:p text:style-name="List_20_1_Content_Last"> wenn Ingenieurwissenschaften: Elektrotechnik 1, Technische Mechanik 1, CAD, </text:p>
            </text:list-item>
          </text:list>
        </text:list-item>
      </text:list>
      <text:list text:style-name="List_20_1" text:continue-numbering="false">
        <text:list-item>
          <text:p text:style-name="List_20_1_Content_First"> Wie gestaltet sich der Übergang in eine „richtiges“, bestimmtes Studium?</text:p>
        </text:list-item>
        <text:list-item>
          <text:p text:style-name="List_20_1_Content"> Wenn das 0-te Semester zum Wintersemester anfängt: zum Sommersemester Einschreibung in einen bestimmten Studiengang in ein höheres Fachsemester (meist 2. Fachsemester)</text:p>
        </text:list-item>
        <text:list-item>
          <text:p text:style-name="List_20_1_Content_Last"> –&gt; wie können Fristen gewahrt bleiben?</text:p>
        </text:list-item>
      </text:list>
      <text:list text:style-name="List_20_1" text:continue-numbering="false">
        <text:list-item>
          <text:p text:style-name="List_20_1_Content_First"> Wie finanziert man seinen Lebensunterhalt währenddessen?</text:p>
          <text:list text:style-name="List_20_1">
            <text:list-item>
              <text:p text:style-name="List_20_1_Content"> BaFöG sollte möglich sein; Vorschlag: Anerkennung von einer gewissen Zahl an Prüfungen muss möglich sein als Voraussetzung = Leistungsnachweis</text:p>
            </text:list-item>
          </text:list>
          <text:list text:style-name="Numbering_20_1">
            <text:list-item>
              <text:p text:style-name="Numbering_20_1_Content">→ Fachstudium als Zweitstudium mit Schwerpunktverschiebung?</text:p>
            </text:list-item>
          </text:list>
          <text:list text:style-name="List_20_1">
            <text:list-item>
              <text:p text:style-name="List_20_1_Content"> Finanzierung muss für Studierende gesichert sein, damit es kein 2-Klassen-Gesellschaft unter den Studierenden gibt</text:p>
            </text:list-item>
            <text:list-item>
              <text:p text:style-name="List_20_1_Content_Last"> Mit Bafög überhaupt möglich? (Wg Leistungsnachweisen etc.)</text:p>
            </text:list-item>
          </text:list>
        </text:list-item>
      </text:list>
      <text:list text:style-name="List_20_1" text:continue-numbering="false">
        <text:list-item>
          <text:p text:style-name="List_20_1_Content_First"> Welche Probleme können auftauchen?</text:p>
          <text:list text:style-name="List_20_1">
            <text:list-item>
              <text:p text:style-name="List_20_1_Content"> zeitliche Kollision von Lehrveranstaltungen bei breitem Fächerspektrum (Hochschul-interner Organisationsaufwand)</text:p>
            </text:list-item>
            <text:list-item>
              <text:p text:style-name="List_20_1_Content"> Wenn es finanzielle Unterstützung gibt: Manche schreiben sich nur deswegen ein, nicht um etwas zu lernen</text:p>
            </text:list-item>
            <text:list-item>
              <text:p text:style-name="List_20_1_Content"> erheblicher Betreuungsaufwand</text:p>
            </text:list-item>
            <text:list-item>
              <text:p text:style-name="List_20_1_Content"> kann man sich durch ein 0.-Semester Vorteile gegenüber </text:p>
            </text:list-item>
            <text:list-item>
              <text:p text:style-name="List_20_1_Content"> anderen (normaler Studienstart) verschaffen? (wie kann man sowas abfangen?)</text:p>
            </text:list-item>
            <text:list-item>
              <text:p text:style-name="List_20_1_Content_Last"> bzw. Studierende, welche ein 0-tes Semster nicht besuchen, haben Nachteile gegenüber, denen, die eines besucht haben Listenpunkt</text:p>
            </text:list-item>
          </text:list>
        </text:list-item>
      </text:list>
      <text:h text:style-name="Heading_20_2" text:outline-level="2"><text:bookmark-start text:name="__RefHeading___ende_12"/><text:bookmark-start text:name="ende"/>Ende<text:bookmark-end text:name="__RefHeading___ende_12"/><text:bookmark-end text:name="ende"/></text:h>
      <text:p text:style-name="Text_20_body">Beginn: 10:00 Uhr<text:line-break/>
Ende: 13:00 Uhr <text:line-break/>
Der AK bleibt offen. Er sollte, bei Interess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36:48</meta:creation-date>
    <dc:creator>Generated</dc:creator>
    <dc:date>2026-07-14T03::36:48</dc:date>
    <dc:language>en-US</dc:language>
    <meta:editing-cycles>1</meta:editing-cycles>
    <meta:editing-duration>PT0S</meta:editing-duration>
    <dc:title>arbeitskreise:vorbereitungs-semester:protokoll_ulm2017</dc:title>
  </office:meta>
</office:document-meta>
</file>