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orbereitungs-semester:protokoll_ulm2017"/><text:bookmark-start text:name="__RefHeading___protokoll-der-80.-bufata-in-ulm-im-sommersemester-2017_1"/><text:bookmark-start text:name="protokoll-der-80.-bufata-in-ulm-im-sommersemester-2017"/>Protokoll der 80. BuFaTa in Ulm im Sommersemester 2017<text:bookmark-end text:name="__RefHeading___protokoll-der-80.-bufata-in-ulm-im-sommersemester-2017_1"/><text:bookmark-end text:name="protokoll-der-80.-bufata-in-ulm-im-sommersemester-2017"/></text:h>
      <text:p text:style-name="Text_20_body">Anwesend: Lukas (TUM),  Markus (TU Dresden), Daniel (HM), Georg (HM), Gregor (TU Wien), Jan (RWTH Aachen), Jessica (HS Weingarten), Paul (FH Lübeck), Monica (HM), Franzi (HM)<text:line-break/>
Leitung des AK: Thomas K (TU Darmstadt) <text:line-break/>
Protokoll: Alle, verantwortlich: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4:35</meta:creation-date>
    <dc:creator>Generated</dc:creator>
    <dc:date>2025-06-16T17::34:35</dc:date>
    <dc:language>en-US</dc:language>
    <meta:editing-cycles>1</meta:editing-cycles>
    <meta:editing-duration>PT0S</meta:editing-duration>
    <dc:title>arbeitskreise:vorbereitungs-semester:protokoll_ulm2017</dc:title>
  </office:meta>
</office:document-meta>
</file>