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vorbereitungs-semester:start"/><text:bookmark-start text:name="__RefHeading___vorbereitungssemester_1"/><text:bookmark-start text:name="vorbereitungssemester"/>Vorbereitungssemester<text:bookmark-end text:name="__RefHeading___vorbereitungssemester_1"/><text:bookmark-end text:name="vorbereitungssemester"/></text:h>
      <text:p text:style-name="Text_20_body"><text:a xlink:type="simple" xlink:href="https://wiki.bufata-et.de/tagungen/2024-wise-kiel/arbeitskreise" text:style-name="Internet_20_link" text:visited-style-name="Visited_20_Internet_20_Link">zurück AKs Kiel</text:a></text:p>
      <text:p text:style-name="Text_20_body">Dieser Arbeitskreis beschäftigt sich mit dem Konzept von Vorbereitungssemester aka Orientierungssemester aka 0.Semester aka Studium Generale etc…
Diese sollen Studieninteressierten die Möglichkeit geben das Hochschulsystem und Fachrichtungen kennenzulernen, um dann besser in der Lage zu sein sich für einen Studiengang zu entscheiden.</text:p>
      <text:p text:style-name="Text_20_body">Der AK soll zuerst einen Überblick geben, was für Implementierungen an Hochschulen bereits existieren.
Danach sollen Möglichkeiten, Vorteile und eventuelle Probleme gesammelt und bearbeitet werden. </text:p>
      <text:p text:style-name="Text_20_body">Ziel ist es Argumente und wenn möglich Best-Practice-Lösungen zu finden.</text:p>
      <text:p text:style-name="Text_20_body">Ziele (von HS München):</text:p>
      <text:list text:style-name="List_20_1" text:continue-numbering="false">
        <text:list-item>
          <text:p text:style-name="List_20_1_Content_First"> 1. Vorbereitungssemester mit der Zielstellung: </text:p>
          <text:list text:style-name="List_20_1">
            <text:list-item>
              <text:p text:style-name="List_20_1_Content"> Bsp. fester Ablauf-/Studienplan für 0. Semester → Details ausarbeiten</text:p>
            </text:list-item>
          </text:list>
        </text:list-item>
        <text:list-item>
          <text:p text:style-name="List_20_1_Content"> 2. Vorkurse mit der Zielstellung:</text:p>
          <text:list text:style-name="List_20_1">
            <text:list-item>
              <text:p text:style-name="List_20_1_Content"> einzelne Themen/Inhalte in den Fachschaften besprechen</text:p>
            </text:list-item>
            <text:list-item>
              <text:p text:style-name="List_20_1_Content_Last"> dazu  Stellungnahme notwendig, diese soll erstellt werden</text:p>
            </text:list-item>
          </text:list>
        </text:list-item>
      </text:list>
      <text:h text:style-name="Heading_20_2" text:outline-level="2"><text:bookmark-start text:name="__RefHeading___aktueller-stand-des-arbeitskreises_2"/><text:bookmark-start text:name="aktueller-stand-des-arbeitskreises"/>Aktueller Stand des Arbeitskreises<text:bookmark-end text:name="__RefHeading___aktueller-stand-des-arbeitskreises_2"/><text:bookmark-end text:name="aktueller-stand-des-arbeitskreises"/></text:h>
      <text:p text:style-name="Text_20_body">Stand der Dinge aus Kiel 24: Der AK ist fertig und kann auf weiteren Tagungen (in vielleicht 2-4 Tagungen) besprochen werden. Dann aber gerne nur als Mini-AK</text:p>
      <text:h text:style-name="Heading_20_3" text:outline-level="3"><text:bookmark-start text:name="__RefHeading___protokolle_3"/><text:bookmark-start text:name="protokolle"/>Protokolle<text:bookmark-end text:name="__RefHeading___protokolle_3"/><text:bookmark-end text:name="protokolle"/></text:h>
      <text:list text:style-name="List_20_1" text:continue-numbering="false">
        <text:list-item>
          <text:p text:style-name="List_20_1_Content_First"><text:a xlink:type="simple" xlink:href="https://wiki.bufata-et.de/arbeitskreise/vorbereitungs-semester/protokoll_kiel2024" text:style-name="Internet_20_link" text:visited-style-name="Visited_20_Internet_20_Link">Protokoll 95. BuFaTa an der CAU Kiel</text:a></text:p>
        </text:list-item>
        <text:list-item>
          <text:p text:style-name="List_20_1_Content"><text:a xlink:type="simple" xlink:href="https://wiki.bufata-et.de/arbeitskreise/vorbereitungs-semester/protokoll_ulm2017" text:style-name="Internet_20_link" text:visited-style-name="Visited_20_Internet_20_Link">Protokoll 80. BuFaTa in Ulm 2017</text:a></text:p>
        </text:list-item>
        <text:list-item>
          <text:p text:style-name="List_20_1_Content"><text:a xlink:type="simple" xlink:href="https://wiki.bufata-et.de/arbeitskreise/vorbereitungs-semester/protokoll_muenchen2017" text:style-name="Internet_20_link" text:visited-style-name="Visited_20_Internet_20_Link">Protokoll 81. BuFaTa in München 2017</text:a></text:p>
        </text:list-item>
        <text:list-item>
          <text:p text:style-name="List_20_1_Content"><text:a xlink:type="simple" xlink:href="https://wiki.bufata-et.de/arbeitskreise/vorbereitungs-semester/protokoll_muenchen2017_stellungnahme" text:style-name="Internet_20_link" text:visited-style-name="Visited_20_Internet_20_Link"> Protokoll 81. BuFaTa in München 2017 (Entwurf Stellungnahme Vorbereitungskurs)</text:a></text:p>
        </text:list-item>
        <text:list-item>
          <text:p text:style-name="List_20_1_Content_Last"><text:a xlink:type="simple" xlink:href="https://wiki.bufata-et.de/arbeitskreise/vorbereitungs-semester/protokoll_dresden2018_stellungnahme" text:style-name="Internet_20_link" text:visited-style-name="Visited_20_Internet_20_Link"> Protokoll 82. BuFaTa in Dresden 201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3::37:11</meta:creation-date>
    <dc:creator>Generated</dc:creator>
    <dc:date>2026-07-25T23::37:11</dc:date>
    <dc:language>en-US</dc:language>
    <meta:editing-cycles>1</meta:editing-cycles>
    <meta:editing-duration>PT0S</meta:editing-duration>
    <dc:title>arbeitskreise:vorbereitungs-semester:start</dc:title>
  </office:meta>
</office:document-meta>
</file>