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orbereitungs-semester:start"/><text:bookmark-start text:name="__RefHeading___vorbereitungssemester_1"/><text:bookmark-start text:name="vorbereitungssemester"/>Vorbereitungssemester<text:bookmark-end text:name="__RefHeading___vorbereitungssemester_1"/><text:bookmark-end text:name="vorbereitungssemester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vorbereitungs-semester/protokoll_ulm2017" text:style-name="Internet_20_link" text:visited-style-name="Visited_20_Internet_20_Link">Protokoll 80. BuFaTa in Ulm 2017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4:58</meta:creation-date>
    <dc:creator>Generated</dc:creator>
    <dc:date>2025-06-15T06::54:58</dc:date>
    <dc:language>en-US</dc:language>
    <meta:editing-cycles>1</meta:editing-cycles>
    <meta:editing-duration>PT0S</meta:editing-duration>
    <dc:title>arbeitskreise:vorbereitungs-semester:start</dc:title>
  </office:meta>
</office:document-meta>
</file>