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ahlbeteiligung:ideensammlung:start"/><text:bookmark-start text:name="__RefHeading___studie-zum-thema-wahlbeteiligung_1"/><text:bookmark-start text:name="studie-zum-thema-wahlbeteiligung"/>Studie zum Thema Wahlbeteiligung<text:bookmark-end text:name="__RefHeading___studie-zum-thema-wahlbeteiligung_1"/><text:bookmark-end text:name="studie-zum-thema-wahlbeteiligung"/></text:h>
      <text:h text:style-name="Heading_20_2" text:outline-level="2"><text:bookmark-start text:name="__RefHeading___uebersicht-der-einzelnen-universitaeten_2"/><text:bookmark-start text:name="uebersicht-der-einzelnen-universitaeten"/>Übersicht der einzelnen Universitäten<text:bookmark-end text:name="__RefHeading___uebersicht-der-einzelnen-universitaeten_2"/><text:bookmark-end text:name="uebersicht-der-einzelnen-universitaeten"/></text:h>
      <text:h text:style-name="Heading_20_3" text:outline-level="3"><text:bookmark-start text:name="__RefHeading___kit_3"/><text:bookmark-start text:name="kit"/>KIT<text:bookmark-end text:name="__RefHeading___kit_3"/><text:bookmark-end text:name="kit"/></text:h>
      <text:p text:style-name="Text_20_body"><text:span text:style-name="underline">Allgemeiner Ablauf (Stand: WiSe 2018):</text:span>
<text:span text:style-name="Emphasis">(wie werden Gremien gewählt, welche Wahlmethoden sind in Gebrauch, etc.)</text:span></text:p>
      <text:list text:style-name="List_20_1" text:continue-numbering="false">
        <text:list-item>
          <text:p text:style-name="List_20_1_Content_First"> auf studentischer Seite Wahl von Fachschaft und StuPa</text:p>
        </text:list-item>
        <text:list-item>
          <text:p text:style-name="List_20_1_Content"> im StuPa sitzen politische Listen und nicht Fachschaftsvertreter</text:p>
        </text:list-item>
        <text:list-item>
          <text:p text:style-name="List_20_1_Content"> Fachschaften haben ein eigenes Gremium (FSK)</text:p>
        </text:list-item>
        <text:list-item>
          <text:p text:style-name="List_20_1_Content"> auf Hochschulebene Fakultätsrat</text:p>
        </text:list-item>
        <text:list-item>
          <text:p text:style-name="List_20_1_Content"> Wahlmöglichkeit überall auf dem Campus</text:p>
        </text:list-item>
        <text:list-item>
          <text:p text:style-name="List_20_1_Content"> <text:a xlink:type="simple" xlink:href="https://wahl.asta.kit.edu/Wahl18/stupaomat/" text:style-name="Internet_20_link" text:visited-style-name="Visited_20_Internet_20_Link">https://wahl.asta.kit.edu/Wahl18/stupaomat/</text:a> StuPa O-Mat</text:p>
        </text:list-item>
        <text:list-item>
          <text:p text:style-name="List_20_1_Content"> Wahlplakate vom AStA/Wahlausschuss</text:p>
        </text:list-item>
        <text:list-item>
          <text:p text:style-name="List_20_1_Content"> Wahlwerbung aber nur auf deutsch</text:p>
        </text:list-item>
        <text:list-item>
          <text:p text:style-name="List_20_1_Content_Last"> 5 Tage Wahlzeitraum</text:p>
        </text:list-item>
      </text:list>
      <text:list text:style-name="List_20_1" text:continue-numbering="false">
        <text:list-item>
          <text:p text:style-name="List_20_1_Content_First"> Wahlen analog (Stimmzettel), Wählerverzeichnis wird jedoch digital und analog geführt</text:p>
        </text:list-item>
        <text:list-item>
          <text:p text:style-name="List_20_1_Content_Last"> Onlinewahlen sind derzeit nicht in Planung</text:p>
        </text:list-item>
      </text:list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19,5%                </text:p>
          </table:table-cell>
          <table:table-cell office:value-type="string" table:style-name="tablecell">
            <text:p text:style-name="tablealignleft"> 19,5%                 </text:p>
          </table:table-cell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uni-siegen_4"/><text:bookmark-start text:name="uni-siegen"/>Uni Siegen<text:bookmark-end text:name="__RefHeading___uni-siegen_4"/><text:bookmark-end text:name="uni-siegen"/></text:h>
      <text:p text:style-name="Text_20_body"><text:span text:style-name="underline">Allgemeiner Ablauf (Stand SoSe 2018):</text:span>
<text:span text:style-name="Emphasis">(wie werden Gremien gewählt, welche Wahlmethoden sind in Gebrauch, etc.)</text:span></text:p>
      <text:list text:style-name="List_20_1" text:continue-numbering="false">
        <text:list-item>
          <text:p text:style-name="LastListParagraph_List_20_1_Content_First"> FSR wird nicht selbst gewählt, sondern nur die VS-Vertreter die in die Gremien gehen → Wahlen werden direkt durch die Uni organisiert</text:p>
        </text:list-item>
      </text:list>
      <text:list text:style-name="List_20_1" text:continue-numbering="false">
        <text:list-item>
          <text:p text:style-name="List_20_1_Content_First"> aktuell: Verhinderung von Doppelwahl durch Markierung auf dem Papier-Studiausweis</text:p>
        </text:list-item>
        <text:list-item>
          <text:p text:style-name="List_20_1_Content"> geplant: Eintragung in Excel-Tabelle und digitaler Studiausweis</text:p>
        </text:list-item>
        <text:list-item>
          <text:p text:style-name="List_20_1_Content"> Onlinewahlen wieder im Gespräch aus der Hoffnung auf bessere Wahlbeteiligung</text:p>
        </text:list-item>
        <text:list-item>
          <text:p text:style-name="List_20_1_Content_Last"> das Campus-Management-System HISinone soll wohl Wahlen ermöglichen</text:p>
        </text:list-item>
      </text:list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uni-ulm_7"/><text:bookmark-start text:name="uni-ulm"/>Uni Ulm<text:bookmark-end text:name="__RefHeading___uni-ulm_7"/><text:bookmark-end text:name="uni-ulm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u-chemnitz_8"/><text:bookmark-start text:name="tu-chemnitz"/>TU Chemnitz<text:bookmark-end text:name="__RefHeading___tu-chemnitz_8"/><text:bookmark-end text:name="tu-chemnitz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u-ilmenau_9"/><text:bookmark-start text:name="tu-ilmenau"/>TU Ilmenau<text:bookmark-end text:name="__RefHeading___tu-ilmenau_9"/><text:bookmark-end text:name="tu-ilmenau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u-muenchen_10"/><text:bookmark-start text:name="tu-muenchen"/>TU München<text:bookmark-end text:name="__RefHeading___tu-muenchen_10"/><text:bookmark-end text:name="tu-muenchen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uni-paderborn_11"/><text:bookmark-start text:name="uni-paderborn"/>Uni Paderborn<text:bookmark-end text:name="__RefHeading___uni-paderborn_11"/><text:bookmark-end text:name="uni-paderborn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htw-dresden_12"/><text:bookmark-start text:name="htw-dresden"/>HTW Dresden<text:bookmark-end text:name="__RefHeading___htw-dresden_12"/><text:bookmark-end text:name="htw-dresden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rwth-aachen_13"/><text:bookmark-start text:name="rwth-aachen"/>RWTH Aachen<text:bookmark-end text:name="__RefHeading___rwth-aachen_13"/><text:bookmark-end text:name="rwth-aachen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th-nuernberg_14"/><text:bookmark-start text:name="th-nuernberg"/>TH Nürnberg<text:bookmark-end text:name="__RefHeading___th-nuernberg_14"/><text:bookmark-end text:name="th-nuernberg"/></text:h>
      <text:p text:style-name="Text_20_body"><text:span text:style-name="underline">Allgemeiner Ablauf (längerfristig beibehalten):</text:span>
<text:span text:style-name="Emphasis">(wie werden Gremien gewählt, welche Wahlmethoden sind in Gebrauch, etc.)</text:span></text:p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h text:style-name="Heading_20_3" text:outline-level="3"><text:bookmark-start text:name="__RefHeading___jlu-giessen_15"/><text:bookmark-start text:name="jlu-giessen"/>JLU Gießen<text:bookmark-end text:name="__RefHeading___jlu-giessen_15"/><text:bookmark-end text:name="jlu-giessen"/></text:h>
      <text:p text:style-name="Text_20_body"><text:span text:style-name="underline">Allgemeiner Ablauf:</text:span>
<text:span text:style-name="Emphasis">(wie werden Gremien gewählt, welche Wahlmethoden sind in Gebrauch, etc.)</text:span></text:p>
      <text:list text:style-name="List_20_1" text:continue-numbering="false">
        <text:list-item>
          <text:p text:style-name="List_20_1_Content_First"> 2014-15: 17,5 % Wahlbeteiligung<text:note text:id="ftn0" text:note-class="footnote"><text:note-citation text:label="1)">1)</text:note-citation><text:note-body><text:a xlink:type="simple" xlink:href="https://www.uni-giessen.de/ueber-uns/pressestelle/aktuelles/wahl16" text:style-name="Internet_20_link" text:visited-style-name="Visited_20_Internet_20_Link">https://www.uni-giessen.de/ueber-uns/pressestelle/aktuelles/wahl16</text:a></text:note-body></text:note></text:p>
        </text:list-item>
        <text:list-item>
          <text:p text:style-name="List_20_1_Content"> nach Einführung der Onlinewahl: 28%</text:p>
        </text:list-item>
        <text:list-item>
          <text:p text:style-name="List_20_1_Content"> Wahlen gemeinsam mit den Senatswahlen</text:p>
        </text:list-item>
        <text:list-item>
          <text:p text:style-name="List_20_1_Content_Last"> Kosten lagen bei 15.000€ welche von der Verfassten Studierendschaft und der Uni geteilt wurden</text:p>
        </text:list-item>
      </text:list>
      <text:p text:style-name="Text_20_body"><text:span text:style-name="underline">Wahlbeteiligung und Neuerung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</table:table-row>
      </table:table>
      <text:p text:style-name="Horizontal_20_Line"/>
      <text:h text:style-name="Heading_20_2" text:outline-level="2"><text:bookmark-start text:name="__RefHeading___ideensammlung-und-liste-von-bewaehrten-verfahren-zur-erhoehung-der-wahlbeteiligung_16"/><text:bookmark-start text:name="ideensammlung-und-liste-von-bewaehrten-verfahren-zur-erhoehung-der-wahlbeteiligung"/>Ideensammlung und Liste von bewährten Verfahren zur Erhöhung der Wahlbeteiligung<text:bookmark-end text:name="__RefHeading___ideensammlung-und-liste-von-bewaehrten-verfahren-zur-erhoehung-der-wahlbeteiligung_16"/><text:bookmark-end text:name="ideensammlung-und-liste-von-bewaehrten-verfahren-zur-erhoehung-der-wahlbeteiligung"/></text:h>
      <text:h text:style-name="Heading_20_3" text:outline-level="3"><text:bookmark-start text:name="__RefHeading___ideensammlung_17"/><text:bookmark-start text:name="ideensammlung"/>Ideensammlung<text:bookmark-end text:name="__RefHeading___ideensammlung_17"/><text:bookmark-end text:name="ideensammlung"/></text:h>
      <text:p text:style-name="Text_20_body"><text:span text:style-name="Emphasis">(diese Vorschläge sollten von den Fachschaften bei der nächsten Wahl nach Möglichkeit umgesetzt werden)</text:span></text:p>
      <text:h text:style-name="Heading_20_3" text:outline-level="3"><text:bookmark-start text:name="__RefHeading___listen-von-bewaehrten-konzepten_18"/><text:bookmark-start text:name="listen-von-bewaehrten-konzepten"/>Listen von bewährten Konzepten<text:bookmark-end text:name="__RefHeading___listen-von-bewaehrten-konzepten_18"/><text:bookmark-end text:name="listen-von-bewaehrten-konzepten"/></text:h>
      <text:p text:style-name="Text_20_body"><text:span text:style-name="Emphasis">(hier nur Konzepte eintragen die nachweislich (nach Erfahrung) zur Erhöhung der Wahlbeteiligung beigetragen habe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22</meta:creation-date>
    <dc:creator>Generated</dc:creator>
    <dc:date>2025-06-16T13::55:22</dc:date>
    <dc:language>en-US</dc:language>
    <meta:editing-cycles>1</meta:editing-cycles>
    <meta:editing-duration>PT0S</meta:editing-duration>
    <dc:title>arbeitskreise:wahlbeteiligung:ideensammlung:start</dc:title>
  </office:meta>
</office:document-meta>
</file>