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ahlbeteiligung:ideensammlung:start"/><text:bookmark-start text:name="__RefHeading___studie-zum-thema-wahlbeteiligung_1"/><text:bookmark-start text:name="studie-zum-thema-wahlbeteiligung"/>Studie zum Thema Wahlbeteiligung<text:bookmark-end text:name="__RefHeading___studie-zum-thema-wahlbeteiligung_1"/><text:bookmark-end text:name="studie-zum-thema-wahlbeteiligung"/></text:h>
      <text:h text:style-name="Heading_20_2" text:outline-level="2"><text:bookmark-start text:name="__RefHeading___uebersicht-der-einzelnen-universitaeten_2"/><text:bookmark-start text:name="uebersicht-der-einzelnen-universitaeten"/>Übersicht der einzelnen Universitäten<text:bookmark-end text:name="__RefHeading___uebersicht-der-einzelnen-universitaeten_2"/><text:bookmark-end text:name="uebersicht-der-einzelnen-universitaeten"/></text:h>
      <text:h text:style-name="Heading_20_3" text:outline-level="3"><text:bookmark-start text:name="__RefHeading___kit_3"/><text:bookmark-start text:name="kit"/>KIT<text:bookmark-end text:name="__RefHeading___kit_3"/><text:bookmark-end text:name="kit"/></text:h>
      <text:h text:style-name="Heading_20_4" text:outline-level="4"><text:bookmark-start text:name="__RefHeading___allgemeiner-ablauf-standwise-2018_4"/><text:bookmark-start text:name="allgemeiner-ablauf-standwise-2018"/>Allgemeiner Ablauf (Stand: WiSe 2018):<text:bookmark-end text:name="__RefHeading___allgemeiner-ablauf-standwise-2018_4"/><text:bookmark-end text:name="allgemeiner-ablauf-standwise-2018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ist_20_1_Content_First"> auf studentischer Seite Wahl von Fachschaft und StuPa</text:p>
        </text:list-item>
        <text:list-item>
          <text:p text:style-name="List_20_1_Content"> im StuPa sitzen politische Listen und nicht Fachschaftsvertreter</text:p>
        </text:list-item>
        <text:list-item>
          <text:p text:style-name="List_20_1_Content_Last"> Fachschaften haben ein eigenes Gremium (FSK)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ist_20_1_Content_First"> Wahlmöglichkeit überall auf dem Campus</text:p>
        </text:list-item>
        <text:list-item>
          <text:p text:style-name="List_20_1_Content"> <text:a xlink:type="simple" xlink:href="https://wahl.asta.kit.edu/Wahl18/stupaomat/" text:style-name="Internet_20_link" text:visited-style-name="Visited_20_Internet_20_Link">https://wahl.asta.kit.edu/Wahl18/stupaomat/</text:a> StuPa O-Mat</text:p>
        </text:list-item>
        <text:list-item>
          <text:p text:style-name="List_20_1_Content"> Wahlplakate vom AStA/Wahlausschuss</text:p>
        </text:list-item>
        <text:list-item>
          <text:p text:style-name="List_20_1_Content"> Wahlwerbung aber nur auf deutsch</text:p>
        </text:list-item>
        <text:list-item>
          <text:p text:style-name="List_20_1_Content"> 5 Tage Wahlzeitraum</text:p>
        </text:list-item>
        <text:list-item>
          <text:p text:style-name="List_20_1_Content"> Wahlen analog (Stimmzettel), Wählerverzeichnis wird jedoch digital und analog geführt</text:p>
        </text:list-item>
        <text:list-item>
          <text:p text:style-name="List_20_1_Content_Last"> Onlinewahlen sind derzeit nicht in Planung</text:p>
        </text:list-item>
      </text:list>
      <text:h text:style-name="Heading_20_4" text:outline-level="4"><text:bookmark-start text:name="__RefHeading___wahlbeteiligung-und-neuerungen_5"/><text:bookmark-start text:name="wahlbeteiligung-und-neuerungen"/>Wahlbeteiligung und Neuerungen:<text:bookmark-end text:name="__RefHeading___wahlbeteiligung-und-neuerungen_5"/><text:bookmark-end text:name="wahlbeteiligung-und-neuer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19,5 %               </text:p>
          </table:table-cell>
          <table:table-cell office:value-type="string" table:style-name="tablecell">
            <text:p text:style-name="tablealignleft"> 19,5 %                </text:p>
          </table:table-cell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uni-siegen_6"/><text:bookmark-start text:name="uni-siegen"/>Uni Siegen<text:bookmark-end text:name="__RefHeading___uni-siegen_6"/><text:bookmark-end text:name="uni-siegen"/></text:h>
      <text:h text:style-name="Heading_20_4" text:outline-level="4"><text:bookmark-start text:name="__RefHeading___allgemeiner-ablauf-standsose-2018_7"/><text:bookmark-start text:name="allgemeiner-ablauf-standsose-2018"/>Allgemeiner Ablauf (Stand: SoSe 2018):<text:bookmark-end text:name="__RefHeading___allgemeiner-ablauf-standsose-2018_7"/><text:bookmark-end text:name="allgemeiner-ablauf-standsose-2018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astListParagraph_List_20_1_Content_First"> FSR wird nicht selbst gewählt, sondern nur die VS-Vertreter die in die Gremien gehen → Wahlen werden direkt durch die Uni organisiert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ist_20_1_Content_First"> aktuell: Verhinderung von Doppelwahl durch Markierung auf dem Papier-Studiausweis</text:p>
        </text:list-item>
        <text:list-item>
          <text:p text:style-name="List_20_1_Content"> geplant: Eintragung in Excel-Tabelle und digitaler Studiausweis</text:p>
        </text:list-item>
        <text:list-item>
          <text:p text:style-name="List_20_1_Content"> Onlinewahlen wieder im Gespräch aus der Hoffnung auf bessere Wahlbeteiligung</text:p>
          <text:list text:style-name="List_20_1">
            <text:list-item>
              <text:p text:style-name="List_20_1_Content_Last"> das Campus-Management-System HISinone soll wohl Wahlen ermöglichen</text:p>
            </text:list-item>
          </text:list>
        </text:list-item>
      </text:list>
      <text:h text:style-name="Heading_20_4" text:outline-level="4"><text:bookmark-start text:name="__RefHeading___wahlbeteiligung-und-neuerungen_8"/><text:bookmark-start text:name="wahlbeteiligung-und-neuerungen1"/>Wahlbeteiligung und Neuerungen:<text:bookmark-end text:name="__RefHeading___wahlbeteiligung-und-neuerungen_8"/><text:bookmark-end text:name="wahlbeteiligung-und-neuerungen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tu-wien_9"/><text:bookmark-start text:name="tu-wien"/>TU Wien<text:bookmark-end text:name="__RefHeading___tu-wien_9"/><text:bookmark-end text:name="tu-wien"/></text:h>
      <text:h text:style-name="Heading_20_4" text:outline-level="4"><text:bookmark-start text:name="__RefHeading___allgemeiner-ablauf-standwise-2018_10"/><text:bookmark-start text:name="allgemeiner-ablauf-standwise-20181"/>Allgemeiner Ablauf (Stand: WiSe 2018):<text:bookmark-end text:name="__RefHeading___allgemeiner-ablauf-standwise-2018_10"/><text:bookmark-end text:name="allgemeiner-ablauf-standwise-20181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astListParagraph_List_20_1_Content_First"> Wahl von Studienvertretern, Universitätsvertretung &amp; Bundesvertätung direkt durch die Studierenden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ist_20_1_Content_First"> sehr viel Wahlwerbung, auch persönlich und mit Kaffee und Essen zum Locken</text:p>
        </text:list-item>
        <text:list-item>
          <text:p text:style-name="List_20_1_Content"> am Wahltag gibst kostenlose Verpflegung + eine Woche gratis Waffeln Kaffee und co</text:p>
        </text:list-item>
        <text:list-item>
          <text:p text:style-name="List_20_1_Content"> 3 Wahltage </text:p>
        </text:list-item>
        <text:list-item>
          <text:p text:style-name="List_20_1_Content"> Unsichtbarkeits- und Sichtbarkeitswoche (zeigen, was den Studis ohne die Fachschaft fehlt)</text:p>
        </text:list-item>
        <text:list-item>
          <text:p text:style-name="List_20_1_Content"> Fotoshootings für Vertreter</text:p>
        </text:list-item>
        <text:list-item>
          <text:p text:style-name="List_20_1_Content"> Plakate </text:p>
        </text:list-item>
        <text:list-item>
          <text:p text:style-name="List_20_1_Content_Last"> 14*7m Schaf Plakat (weil wir sind ja die fachSCHAFt)</text:p>
        </text:list-item>
      </text:list>
      <text:h text:style-name="Heading_20_4" text:outline-level="4"><text:bookmark-start text:name="__RefHeading___wahlbeteiligung-und-neuerungen_11"/><text:bookmark-start text:name="wahlbeteiligung-und-neuerungen2"/>Wahlbeteiligung und Neuerungen:<text:bookmark-end text:name="__RefHeading___wahlbeteiligung-und-neuerungen_11"/><text:bookmark-end text:name="wahlbeteiligung-und-neuerungen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ca. 60 %             </text:p>
          </table:table-cell>
          <table:table-cell office:value-type="string" table:style-name="tablecell">
            <text:p text:style-name="tablealignleft"> ca. 30 %              </text:p>
          </table:table-cell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tu-braunschweig_12"/><text:bookmark-start text:name="tu-braunschweig"/>TU Braunschweig<text:bookmark-end text:name="__RefHeading___tu-braunschweig_12"/><text:bookmark-end text:name="tu-braunschweig"/></text:h>
      <text:h text:style-name="Heading_20_4" text:outline-level="4"><text:bookmark-start text:name="__RefHeading___allgemeiner-ablauf-standwise-2018_13"/><text:bookmark-start text:name="allgemeiner-ablauf-standwise-20182"/>Allgemeiner Ablauf (Stand: WiSe 2018):<text:bookmark-end text:name="__RefHeading___allgemeiner-ablauf-standwise-2018_13"/><text:bookmark-end text:name="allgemeiner-ablauf-standwise-20182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astListParagraph_List_20_1_Content_First"> Fachschafräte, Fachgruppenräte und StuPa wird direkt gewählt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ist_20_1_Content_First"> Wahlbelohnung z.B. bei Jagdurnen verboten</text:p>
        </text:list-item>
        <text:list-item>
          <text:p text:style-name="List_20_1_Content_Last"> 4 Wahltage</text:p>
        </text:list-item>
      </text:list>
      <text:h text:style-name="Heading_20_4" text:outline-level="4"><text:bookmark-start text:name="__RefHeading___wahlbeteiligung-und-neuerungen_14"/><text:bookmark-start text:name="wahlbeteiligung-und-neuerungen3"/>Wahlbeteiligung und Neuerungen:<text:bookmark-end text:name="__RefHeading___wahlbeteiligung-und-neuerungen_14"/><text:bookmark-end text:name="wahlbeteiligung-und-neuerungen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11,8 %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uni-ulm_15"/><text:bookmark-start text:name="uni-ulm"/>Uni Ulm<text:bookmark-end text:name="__RefHeading___uni-ulm_15"/><text:bookmark-end text:name="uni-ulm"/></text:h>
      <text:h text:style-name="Heading_20_4" text:outline-level="4"><text:bookmark-start text:name="__RefHeading___allgemeiner-ablauf-standwise-2018_16"/><text:bookmark-start text:name="allgemeiner-ablauf-standwise-20183"/>Allgemeiner Ablauf (Stand: WiSe 2018):<text:bookmark-end text:name="__RefHeading___allgemeiner-ablauf-standwise-2018_16"/><text:bookmark-end text:name="allgemeiner-ablauf-standwise-20183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astListParagraph_List_20_1_Content_First"> Studierendenparlament &amp;  Fachschaftenrat werden von den Studierenden direkt gewählt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ist_20_1_Content_First"> Budget Wahlen: 2000-4000 Euro</text:p>
        </text:list-item>
        <text:list-item>
          <text:p text:style-name="List_20_1_Content"> Im SS 2018 wurde auch noch über das Landesweite Semesterticket abgestimmt</text:p>
          <text:list text:style-name="List_20_1">
            <text:list-item>
              <text:p text:style-name="List_20_1_Content_Last"> Hier war mehr Wahlkampf zu sehen (Pro vs. Contra) wie bei den normalen Gremienwahlen daher mehr Wahlbeteiligung (und auch einfach nicht so „langweilig“ „uninteressant“ wie Gremienwahlen) </text:p>
            </text:list-item>
          </text:list>
        </text:list-item>
      </text:list>
      <text:h text:style-name="Heading_20_4" text:outline-level="4"><text:bookmark-start text:name="__RefHeading___wahlbeteiligung-und-neuerungen_17"/><text:bookmark-start text:name="wahlbeteiligung-und-neuerungen4"/>Wahlbeteiligung und Neuerungen:<text:bookmark-end text:name="__RefHeading___wahlbeteiligung-und-neuerungen_17"/><text:bookmark-end text:name="wahlbeteiligung-und-neuerungen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10,76 %              </text:p>
          </table:table-cell>
          <table:table-cell office:value-type="string" table:style-name="tablecell">
            <text:p text:style-name="tablealignleft"> 10,76 %               </text:p>
          </table:table-cell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11,43 %              </text:p>
          </table:table-cell>
          <table:table-cell office:value-type="string" table:style-name="tablecell">
            <text:p text:style-name="tablealignleft"> 11,43 %               </text:p>
          </table:table-cell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tu-chemnitz_18"/><text:bookmark-start text:name="tu-chemnitz"/>TU Chemnitz<text:bookmark-end text:name="__RefHeading___tu-chemnitz_18"/><text:bookmark-end text:name="tu-chemnitz"/></text:h>
      <text:h text:style-name="Heading_20_4" text:outline-level="4"><text:bookmark-start text:name="__RefHeading___allgemeiner-ablauf-standwise-2018_19"/><text:bookmark-start text:name="allgemeiner-ablauf-standwise-20184"/>Allgemeiner Ablauf (Stand: WiSe 2018):<text:bookmark-end text:name="__RefHeading___allgemeiner-ablauf-standwise-2018_19"/><text:bookmark-end text:name="allgemeiner-ablauf-standwise-20184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ist_20_1_Content_First"> Fachschaftsrat wird direkt durch die Studierenden gewählt</text:p>
        </text:list-item>
        <text:list-item>
          <text:p text:style-name="List_20_1_Content_Last"> StuRa wird durch die Fachschaftsräte gewählt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astListParagraph_List_20_1_Content_First"> keine Angaben</text:p>
        </text:list-item>
      </text:list>
      <text:h text:style-name="Heading_20_4" text:outline-level="4"><text:bookmark-start text:name="__RefHeading___wahlbeteiligung-und-neuerungen_20"/><text:bookmark-start text:name="wahlbeteiligung-und-neuerungen5"/>Wahlbeteiligung und Neuerungen:<text:bookmark-end text:name="__RefHeading___wahlbeteiligung-und-neuerungen_20"/><text:bookmark-end text:name="wahlbeteiligung-und-neuerungen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4 %                  </text:p>
          </table:table-cell>
          <table:table-cell office:value-type="string" table:style-name="tablecell">
            <text:p text:style-name="tablealignleft"> ?                     </text:p>
          </table:table-cell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tu-ilmenau_21"/><text:bookmark-start text:name="tu-ilmenau"/>TU Ilmenau<text:bookmark-end text:name="__RefHeading___tu-ilmenau_21"/><text:bookmark-end text:name="tu-ilmenau"/></text:h>
      <text:h text:style-name="Heading_20_4" text:outline-level="4"><text:bookmark-start text:name="__RefHeading___allgemeiner-ablauf-standsose-2020_22"/><text:bookmark-start text:name="allgemeiner-ablauf-standsose-2020"/>Allgemeiner Ablauf (Stand: SoSe 2020):<text:bookmark-end text:name="__RefHeading___allgemeiner-ablauf-standsose-2020_22"/><text:bookmark-end text:name="allgemeiner-ablauf-standsose-2020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astListParagraph_List_20_1_Content_First"> Fachschaftsräte und StuRa werden direkt durch die Studierenden gewählt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ist_20_1_Content_First"> Wahlmöglichkeit jeden Tag auf dem Hauptcampus und 2 von 5 Tagen auch auf dem Stadtcampus</text:p>
        </text:list-item>
        <text:list-item>
          <text:p text:style-name="List_20_1_Content"> Bekanntmachung der Wahl über Aushang, Mails, etc. (keine Wahlwerbung der einzelnen Gremien)</text:p>
        </text:list-item>
        <text:list-item>
          <text:p text:style-name="List_20_1_Content"> Wahlwerbung erfolgt für den FSR EI höchstens per Mail</text:p>
        </text:list-item>
        <text:list-item>
          <text:p text:style-name="List_20_1_Content"> 5 Tage Wahlzeitraum</text:p>
        </text:list-item>
        <text:list-item>
          <text:p text:style-name="List_20_1_Content"> es besthet die Möglichkeit zur Briefwahl (unterschriebener Antrag einreichen)</text:p>
        </text:list-item>
        <text:list-item>
          <text:p text:style-name="List_20_1_Content_Last"> Onlinewahlen sind derzeit nicht in Planung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16,21 %              </text:p>
          </table:table-cell>
          <table:table-cell office:value-type="string" table:style-name="tablecell">
            <text:p text:style-name="tablealignleft"> 13,78 %               </text:p>
          </table:table-cell>
          <table:table-cell office:value-type="string" table:style-name="tablecell">
            <text:p text:style-name="tablealignleft"> keine Neuerungen              </text:p>
          </table:table-cell>
          <table:table-cell office:value-type="string" table:style-name="tablecell">
            <text:p text:style-name="tablealignleft"> Urabstimmung zum Semesterbeitrag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22,66 %              </text:p>
          </table:table-cell>
          <table:table-cell office:value-type="string" table:style-name="tablecell">
            <text:p text:style-name="tablealignleft"> 23,13 %               </text:p>
          </table:table-cell>
          <table:table-cell office:value-type="string" table:style-name="tablecell">
            <text:p text:style-name="tablealignleft"> keine Neuerungen              </text:p>
          </table:table-cell>
          <table:table-cell office:value-type="string" table:style-name="tablecell">
            <text:p text:style-name="tablealignleft"> Urabstimmung zum Semesterticket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12,73 %              </text:p>
          </table:table-cell>
          <table:table-cell office:value-type="string" table:style-name="tablecell">
            <text:p text:style-name="tablealignleft"> 13,44 %               </text:p>
          </table:table-cell>
          <table:table-cell office:value-type="string" table:style-name="tablecell">
            <text:p text:style-name="tablealignleft"> keine Neuerungen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eine Neuerungen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tu-muenchen_23"/><text:bookmark-start text:name="tu-muenchen"/>TU München<text:bookmark-end text:name="__RefHeading___tu-muenchen_23"/><text:bookmark-end text:name="tu-muenchen"/></text:h>
      <text:h text:style-name="Heading_20_4" text:outline-level="4"><text:bookmark-start text:name="__RefHeading___allgemeiner-ablauf-standsose-2018_24"/><text:bookmark-start text:name="allgemeiner-ablauf-standsose-20181"/>Allgemeiner Ablauf (Stand: SoSe 2018):<text:bookmark-end text:name="__RefHeading___allgemeiner-ablauf-standsose-2018_24"/><text:bookmark-end text:name="allgemeiner-ablauf-standsose-20181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astListParagraph_List_20_1_Content_First"> keine Angaben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astListParagraph_List_20_1_Content_First"> Briefwahlen möglich</text:p>
        </text:list-item>
      </text:list>
      <text:h text:style-name="Heading_20_4" text:outline-level="4"><text:bookmark-start text:name="__RefHeading___wahlbeteiligung-und-neuerungen_25"/><text:bookmark-start text:name="wahlbeteiligung-und-neuerungen6"/>Wahlbeteiligung und Neuerungen:<text:bookmark-end text:name="__RefHeading___wahlbeteiligung-und-neuerungen_25"/><text:bookmark-end text:name="wahlbeteiligung-und-neuerungen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uni-paderborn_26"/><text:bookmark-start text:name="uni-paderborn"/>Uni Paderborn<text:bookmark-end text:name="__RefHeading___uni-paderborn_26"/><text:bookmark-end text:name="uni-paderborn"/></text:h>
      <text:h text:style-name="Heading_20_4" text:outline-level="4"><text:bookmark-start text:name="__RefHeading___allgemeiner-ablauf-standsose-2018_27"/><text:bookmark-start text:name="allgemeiner-ablauf-standsose-20182"/>Allgemeiner Ablauf (Stand: SoSe 2018):<text:bookmark-end text:name="__RefHeading___allgemeiner-ablauf-standsose-2018_27"/><text:bookmark-end text:name="allgemeiner-ablauf-standsose-20182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astListParagraph_List_20_1_Content_First"> Senat, StuPa und FSR werden von den Studierenden direkt gewählt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astListParagraph_List_20_1_Content_First"> analoge Wahl, als auch analoge Auszählung (keine Motivation für Wechsel zu Onlinewahl)</text:p>
        </text:list-item>
      </text:list>
      <text:h text:style-name="Heading_20_4" text:outline-level="4"><text:bookmark-start text:name="__RefHeading___wahlbeteiligung-und-neuerungen_28"/><text:bookmark-start text:name="wahlbeteiligung-und-neuerungen7"/>Wahlbeteiligung und Neuerungen:<text:bookmark-end text:name="__RefHeading___wahlbeteiligung-und-neuerungen_28"/><text:bookmark-end text:name="wahlbeteiligung-und-neuerungen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htw-dresden_29"/><text:bookmark-start text:name="htw-dresden"/>HTW Dresden<text:bookmark-end text:name="__RefHeading___htw-dresden_29"/><text:bookmark-end text:name="htw-dresden"/></text:h>
      <text:h text:style-name="Heading_20_4" text:outline-level="4"><text:bookmark-start text:name="__RefHeading___allgemeiner-ablauf-standsose-2018_30"/><text:bookmark-start text:name="allgemeiner-ablauf-standsose-20183"/>Allgemeiner Ablauf (Stand: SoSe 2018):<text:bookmark-end text:name="__RefHeading___allgemeiner-ablauf-standsose-2018_30"/><text:bookmark-end text:name="allgemeiner-ablauf-standsose-20183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astListParagraph_List_20_1_Content_First"> keine Angaben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astListParagraph_List_20_1_Content_First"> analoge Wahl, als auch analoge Auszählung</text:p>
        </text:list-item>
      </text:list>
      <text:h text:style-name="Heading_20_4" text:outline-level="4"><text:bookmark-start text:name="__RefHeading___wahlbeteiligung-und-neuerungen_31"/><text:bookmark-start text:name="wahlbeteiligung-und-neuerungen8"/>Wahlbeteiligung und Neuerungen:<text:bookmark-end text:name="__RefHeading___wahlbeteiligung-und-neuerungen_31"/><text:bookmark-end text:name="wahlbeteiligung-und-neuerungen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rwth-aachen_32"/><text:bookmark-start text:name="rwth-aachen"/>RWTH Aachen<text:bookmark-end text:name="__RefHeading___rwth-aachen_32"/><text:bookmark-end text:name="rwth-aachen"/></text:h>
      <text:h text:style-name="Heading_20_4" text:outline-level="4"><text:bookmark-start text:name="__RefHeading___allgemeiner-ablauf-standsose-2018_33"/><text:bookmark-start text:name="allgemeiner-ablauf-standsose-20184"/>Allgemeiner Ablauf (Stand: SoSe 2018):<text:bookmark-end text:name="__RefHeading___allgemeiner-ablauf-standsose-2018_33"/><text:bookmark-end text:name="allgemeiner-ablauf-standsose-20184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astListParagraph_List_20_1_Content_First"> keine Angaben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astListParagraph_List_20_1_Content_First"> keine Angaben</text:p>
        </text:list-item>
      </text:list>
      <text:h text:style-name="Heading_20_4" text:outline-level="4"><text:bookmark-start text:name="__RefHeading___wahlbeteiligung-und-neuerungen_34"/><text:bookmark-start text:name="wahlbeteiligung-und-neuerungen9"/>Wahlbeteiligung und Neuerungen:<text:bookmark-end text:name="__RefHeading___wahlbeteiligung-und-neuerungen_34"/><text:bookmark-end text:name="wahlbeteiligung-und-neuerungen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th-nuernberg_35"/><text:bookmark-start text:name="th-nuernberg"/>TH Nürnberg<text:bookmark-end text:name="__RefHeading___th-nuernberg_35"/><text:bookmark-end text:name="th-nuernberg"/></text:h>
      <text:h text:style-name="Heading_20_4" text:outline-level="4"><text:bookmark-start text:name="__RefHeading___allgemeiner-ablauf-standsose-2018_36"/><text:bookmark-start text:name="allgemeiner-ablauf-standsose-20185"/>Allgemeiner Ablauf (Stand: SoSe 2018):<text:bookmark-end text:name="__RefHeading___allgemeiner-ablauf-standsose-2018_36"/><text:bookmark-end text:name="allgemeiner-ablauf-standsose-20185"/></text:h>
      <text:p text:style-name="Text_20_body"><text:span text:style-name="underline">Strukturen der Gremien:</text:span></text:p>
      <text:list text:style-name="List_20_1" text:continue-numbering="false">
        <text:list-item>
          <text:p text:style-name="LastListParagraph_List_20_1_Content_First"> keine Angaben</text:p>
        </text:list-item>
      </text:list>
      <text:p text:style-name="Text_20_body"><text:span text:style-name="underline">Vorgehen und Bedingungen bei Wahlen:</text:span></text:p>
      <text:list text:style-name="List_20_1" text:continue-numbering="false">
        <text:list-item>
          <text:p text:style-name="LastListParagraph_List_20_1_Content_First"> analoge Wahl, als auch analoge Auszählung</text:p>
        </text:list-item>
      </text:list>
      <text:h text:style-name="Heading_20_4" text:outline-level="4"><text:bookmark-start text:name="__RefHeading___wahlbeteiligung-und-neuerungen_37"/><text:bookmark-start text:name="wahlbeteiligung-und-neuerungen10"/>Wahlbeteiligung und Neuerungen:<text:bookmark-end text:name="__RefHeading___wahlbeteiligung-und-neuerungen_37"/><text:bookmark-end text:name="wahlbeteiligung-und-neuerungen1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hr </text:p>
          </table:table-cell>
          <table:table-cell office:value-type="string" table:style-name="tableheader">
            <text:p text:style-name="Table_20_Heading"> Wahlbeteiligung (FS) </text:p>
          </table:table-cell>
          <table:table-cell office:value-type="string" table:style-name="tableheader">
            <text:p text:style-name="Table_20_Heading"> Wahlbeteiligung (Uni) </text:p>
          </table:table-cell>
          <table:table-cell office:value-type="string" table:style-name="tableheader">
            <text:p text:style-name="Table_20_Heading"> Neuerung beim Wahlverfahren   </text:p>
          </table:table-cell>
          <table:table-cell office:value-type="string" table:style-name="tableheader">
            <text:p text:style-name="Table_20_Heading"> Sonstige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icht bekannt                 </text:p>
          </table:table-cell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ideensammlung-und-liste-von-bewaehrten-verfahren-zur-erhoehung-der-wahlbeteiligung_38"/><text:bookmark-start text:name="ideensammlung-und-liste-von-bewaehrten-verfahren-zur-erhoehung-der-wahlbeteiligung"/>Ideensammlung und Liste von bewährten Verfahren zur Erhöhung der Wahlbeteiligung<text:bookmark-end text:name="__RefHeading___ideensammlung-und-liste-von-bewaehrten-verfahren-zur-erhoehung-der-wahlbeteiligung_38"/><text:bookmark-end text:name="ideensammlung-und-liste-von-bewaehrten-verfahren-zur-erhoehung-der-wahlbeteiligung"/></text:h>
      <text:h text:style-name="Heading_20_3" text:outline-level="3"><text:bookmark-start text:name="__RefHeading___ideensammlung_39"/><text:bookmark-start text:name="ideensammlung"/>Ideensammlung<text:bookmark-end text:name="__RefHeading___ideensammlung_39"/><text:bookmark-end text:name="ideensammlung"/></text:h>
      <text:p text:style-name="Text_20_body"><text:span text:style-name="Emphasis">(diese Vorschläge sollten von den Fachschaften bei der nächsten Wahl nach Möglichkeit umgesetzt werden)</text:span></text:p>
      <text:h text:style-name="Heading_20_3" text:outline-level="3"><text:bookmark-start text:name="__RefHeading___listen-von-bewaehrten-konzepten_40"/><text:bookmark-start text:name="listen-von-bewaehrten-konzepten"/>Listen von bewährten Konzepten<text:bookmark-end text:name="__RefHeading___listen-von-bewaehrten-konzepten_40"/><text:bookmark-end text:name="listen-von-bewaehrten-konzepten"/></text:h>
      <text:p text:style-name="Text_20_body"><text:span text:style-name="Emphasis">(hier nur Konzepte eintragen die nachweislich (nach Erfahrung) zur Erhöhung der Wahlbeteiligung beigetragen haben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21::38:09</meta:creation-date>
    <dc:creator>Generated</dc:creator>
    <dc:date>2026-05-13T21::38:09</dc:date>
    <dc:language>en-US</dc:language>
    <meta:editing-cycles>1</meta:editing-cycles>
    <meta:editing-duration>PT0S</meta:editing-duration>
    <dc:title>arbeitskreise:wahlbeteiligung:ideensammlung:start</dc:title>
  </office:meta>
</office:document-meta>
</file>