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wahlbeteiligung:protokoll_aachen2018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8 <text:line-break/>
Anwesend: Felix (TU Wien), Kreuter (Ulm), Martin und Marieke (KIT), Marika (TU Braunschweig), Max und Flo (TU Chemnitz) <text:line-break/>
Leitung des AK: Marika (TU Braunschweig) <text:line-break/>
Protokoll: Max (TU Chemnitz) und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Letztes Mal wurden ausführlich Online-Wahlen besprochen, weniger darüber, sondern über andere Themen reden</text:p>
      <text:h text:style-name="Heading_20_2" text:outline-level="2"><text:bookmark-start text:name="__RefHeading___austauschbericht_3"/><text:bookmark-start text:name="austauschbericht"/>Austausch/Bericht<text:bookmark-end text:name="__RefHeading___austauschbericht_3"/><text:bookmark-end text:name="austauschbericht"/></text:h>
      <text:p text:style-name="Text_20_body">Wahlbeteiligung zwischen den Unis:</text:p>
      <text:h text:style-name="Heading_20_3" text:outline-level="3"><text:bookmark-start text:name="__RefHeading___kit_4"/><text:bookmark-start text:name="kit"/>KIT<text:bookmark-end text:name="__RefHeading___kit_4"/><text:bookmark-end text:name="kit"/></text:h>
      <text:list text:style-name="List_20_1" text:continue-numbering="false">
        <text:list-item>
          <text:p text:style-name="List_20_1_Content_First"> Wahlbeteiligung von 19,5%</text:p>
        </text:list-item>
        <text:list-item>
          <text:p text:style-name="List_20_1_Content"> auf studentischer Seite Wahl von Fachschaft und StuPa</text:p>
        </text:list-item>
        <text:list-item>
          <text:p text:style-name="List_20_1_Content"> im StuPa sitzen politische Listen und nicht Fachschaftsvertreter</text:p>
        </text:list-item>
        <text:list-item>
          <text:p text:style-name="List_20_1_Content"> Fachschaften haben ein eigenes Gremium (FSK)</text:p>
        </text:list-item>
        <text:list-item>
          <text:p text:style-name="List_20_1_Content"> auf Hochschulebene Fakultätsrat</text:p>
        </text:list-item>
        <text:list-item>
          <text:p text:style-name="List_20_1_Content"> Wahlmöglichkeit überall auf dem Campus</text:p>
        </text:list-item>
        <text:list-item>
          <text:p text:style-name="List_20_1_Content"> <text:a xlink:type="simple" xlink:href="https://wahl.asta.kit.edu/Wahl18/stupaomat/" text:style-name="Internet_20_link" text:visited-style-name="Visited_20_Internet_20_Link">https://wahl.asta.kit.edu/Wahl18/stupaomat/</text:a> StuPa O-Mat</text:p>
        </text:list-item>
        <text:list-item>
          <text:p text:style-name="List_20_1_Content"> Wahlplakate vom AStA/Wahlausschuss</text:p>
        </text:list-item>
        <text:list-item>
          <text:p text:style-name="List_20_1_Content"> Wahlwerbung aber nur auf deutsch</text:p>
        </text:list-item>
        <text:list-item>
          <text:p text:style-name="List_20_1_Content_Last"> 5 Tage Wahlzeitraum</text:p>
        </text:list-item>
      </text:list>
      <text:h text:style-name="Heading_20_3" text:outline-level="3"><text:bookmark-start text:name="__RefHeading___tu-wien_5"/><text:bookmark-start text:name="tu-wien"/>TU Wien<text:bookmark-end text:name="__RefHeading___tu-wien_5"/><text:bookmark-end text:name="tu-wien"/></text:h>
      <text:list text:style-name="List_20_1" text:continue-numbering="false">
        <text:list-item>
          <text:p text:style-name="List_20_1_Content_First"> Uniwahlen bei ca. 30% (?)</text:p>
        </text:list-item>
        <text:list-item>
          <text:p text:style-name="List_20_1_Content"> Wahl von:</text:p>
          <text:list text:style-name="List_20_1">
            <text:list-item>
              <text:p text:style-name="List_20_1_Content"> Fachschaftsvorsitz und -vertretern</text:p>
            </text:list-item>
            <text:list-item>
              <text:p text:style-name="List_20_1_Content"> ???</text:p>
            </text:list-item>
          </text:list>
        </text:list-item>
        <text:list-item>
          <text:p text:style-name="List_20_1_Content"> sehr viel Wahlwerbung, auch persönlich und mit Kaffee und Essen zum Locken</text:p>
        </text:list-item>
        <text:list-item>
          <text:p text:style-name="List_20_1_Content"> am Wahltag gibst kostenlose Verpflegung </text:p>
        </text:list-item>
        <text:list-item>
          <text:p text:style-name="List_20_1_Content"> 5 Wahltage </text:p>
        </text:list-item>
        <text:list-item>
          <text:p text:style-name="List_20_1_Content_Last"> Unsichtbarkeits- und Sichtbarkeitswoche (zeigen, was den Studis ohne die Fachschaft fehlt)</text:p>
        </text:list-item>
      </text:list>
      <text:h text:style-name="Heading_20_3" text:outline-level="3"><text:bookmark-start text:name="__RefHeading___tu-braunschweig_6"/><text:bookmark-start text:name="tu-braunschweig"/>TU Braunschweig<text:bookmark-end text:name="__RefHeading___tu-braunschweig_6"/><text:bookmark-end text:name="tu-braunschweig"/></text:h>
      <text:list text:style-name="List_20_1" text:continue-numbering="false">
        <text:list-item>
          <text:p text:style-name="List_20_1_Content_First"> Fachschaftswahlen bei 11,8%</text:p>
        </text:list-item>
        <text:list-item>
          <text:p text:style-name="List_20_1_Content"> Fachschafräte, Fachgruppenräte und StuPa wird gewählt (Studierendenschaft)</text:p>
        </text:list-item>
        <text:list-item>
          <text:p text:style-name="List_20_1_Content"> 4 Wahltage</text:p>
        </text:list-item>
        <text:list-item>
          <text:p text:style-name="List_20_1_Content_Last"> Wahlbelohnung z.B. bei Jagdurnen verboten</text:p>
        </text:list-item>
      </text:list>
      <text:h text:style-name="Heading_20_3" text:outline-level="3"><text:bookmark-start text:name="__RefHeading___uni-ulm_7"/><text:bookmark-start text:name="uni-ulm"/>Uni Ulm<text:bookmark-end text:name="__RefHeading___uni-ulm_7"/><text:bookmark-end text:name="uni-ulm"/></text:h>
      <text:list text:style-name="List_20_1" text:continue-numbering="false">
        <text:list-item>
          <text:p text:style-name="List_20_1_Content_First"> Was wird gewählt?</text:p>
          <text:list text:style-name="List_20_1">
            <text:list-item>
              <text:p text:style-name="List_20_1_Content"> Studierendenparlament (von Studierendenseite)</text:p>
            </text:list-item>
            <text:list-item>
              <text:p text:style-name="List_20_1_Content"> Fachschaftenrat (von Studierendenseite)</text:p>
            </text:list-item>
            <text:list-item>
              <text:p text:style-name="List_20_1_Content"> Senat (von Uniseite)</text:p>
            </text:list-item>
            <text:list-item>
              <text:p text:style-name="List_20_1_Content_Last"> Fakultätsrat (von Uniseite)</text:p>
            </text:list-item>
          </text:list>
        </text:list-item>
      </text:list>
      <text:list text:style-name="List_20_1" text:continue-numbering="false">
        <text:list-item>
          <text:p text:style-name="List_20_1_Content_First"> Wahlbeteiligung</text:p>
          <text:list text:style-name="List_20_1">
            <text:list-item>
              <text:p text:style-name="List_20_1_Content"> 2017: 10,76 %</text:p>
            </text:list-item>
            <text:list-item>
              <text:p text:style-name="List_20_1_Content_Last"> 2018: 11,43 %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udget Wahlen: 2000-4000 Euro</text:p>
        </text:list-item>
      </text:list>
      <text:list text:style-name="List_20_1" text:continue-numbering="false">
        <text:list-item>
          <text:p text:style-name="List_20_1_Content_First"> Im SS 2018 wurde auch noch über das Landesweite Semesterticket abgestimmt</text:p>
          <text:list text:style-name="List_20_1">
            <text:list-item>
              <text:p text:style-name="List_20_1_Content"> Wahlbeteiligung: 25,86 %</text:p>
            </text:list-item>
            <text:list-item>
              <text:p text:style-name="List_20_1_Content"> Resultat: 75,75% Nein 22,65% Ja</text:p>
            </text:list-item>
            <text:list-item>
              <text:p text:style-name="List_20_1_Content_Last"> Hier war mehr Wahlkampf zu sehen (Pro vs. Contra) wie bei den normalen Gremienwahlen daher mehr Wahlbeteiligung (und auch einfach nicht so „langweilig“ „uninteressant“ wie Gremienwahlen) </text:p>
            </text:list-item>
          </text:list>
        </text:list-item>
      </text:list>
      <text:h text:style-name="Heading_20_3" text:outline-level="3"><text:bookmark-start text:name="__RefHeading___tu-chemnitz_8"/><text:bookmark-start text:name="tu-chemnitz"/>TU Chemnitz<text:bookmark-end text:name="__RefHeading___tu-chemnitz_8"/><text:bookmark-end text:name="tu-chemnitz"/></text:h>
      <text:list text:style-name="List_20_1" text:continue-numbering="false">
        <text:list-item>
          <text:p text:style-name="List_20_1_Content_First"> Was wird gewählt?</text:p>
          <text:list text:style-name="List_20_1">
            <text:list-item>
              <text:p text:style-name="List_20_1_Content"> Fachschaftsrat (studentische Ebene)  - 4% WB</text:p>
            </text:list-item>
            <text:list-item>
              <text:p text:style-name="List_20_1_Content"> Fakultätsrat, Senat (Hochschulebene) - 2% WB</text:p>
            </text:list-item>
          </text:list>
        </text:list-item>
        <text:list-item>
          <text:p text:style-name="List_20_1_Content_Last"> StuRa wird nicht direkt sondern durch Fachschaftsrat gewählt</text:p>
        </text:list-item>
      </text:list>
      <text:h text:style-name="Heading_20_2" text:outline-level="2"><text:bookmark-start text:name="__RefHeading___wahlwerbung_9"/><text:bookmark-start text:name="wahlwerbung"/>Wahlwerbung<text:bookmark-end text:name="__RefHeading___wahlwerbung_9"/><text:bookmark-end text:name="wahlwerbung"/></text:h>
      <text:list text:style-name="List_20_1" text:continue-numbering="false">
        <text:list-item>
          <text:p text:style-name="List_20_1_Content_First"> Werbung durch Plakate hilft</text:p>
          <text:list text:style-name="List_20_1">
            <text:list-item>
              <text:p text:style-name="List_20_1_Content"> Flache Sprüche, die wirken</text:p>
              <text:list text:style-name="List_20_1">
                <text:list-item>
                  <text:p text:style-name="List_20_1_Content"> „Damit's so bleibt wie es ist“ (Wien)</text:p>
                </text:list-item>
              </text:list>
            </text:list-item>
          </text:list>
        </text:list-item>
        <text:list-item>
          <text:p text:style-name="List_20_1_Content"> Persönlicher Kontakt zu Studis</text:p>
        </text:list-item>
        <text:list-item>
          <text:p text:style-name="List_20_1_Content"> Zusammenarbeit mit Profs, am Anfang der Vorlesung auf Wahlen hinweisen</text:p>
        </text:list-item>
        <text:list-item>
          <text:p text:style-name="List_20_1_Content"> Zeigen, was den Studis ohne die Fachschaft fehlt</text:p>
        </text:list-item>
        <text:list-item>
          <text:p text:style-name="List_20_1_Content"> Wahlwerbung per Brief / Postkarte (noch ungetestet)</text:p>
        </text:list-item>
        <text:list-item>
          <text:p text:style-name="List_20_1_Content"> Sonderöffnungszeiten, Offene Nächte</text:p>
        </text:list-item>
        <text:list-item>
          <text:p text:style-name="List_20_1_Content"> StuPa-O-Mat</text:p>
        </text:list-item>
        <text:list-item>
          <text:p text:style-name="List_20_1_Content"> Problem: Belohnungen fürs Wählen gehen sind an vielen Orten nicht erlaubt</text:p>
        </text:list-item>
        <text:list-item>
          <text:p text:style-name="List_20_1_Content"> Die wichtige Arbeit im Hintergrund und in den Gremien zeigen</text:p>
        </text:list-item>
        <text:list-item>
          <text:p text:style-name="List_20_1_Content"> Campusradio zur Wahlwerbung nutzen</text:p>
        </text:list-item>
        <text:list-item>
          <text:p text:style-name="List_20_1_Content"> (Stumme) Werbefilme auf Infoscreens laufen lassen</text:p>
        </text:list-item>
        <text:list-item>
          <text:p text:style-name="List_20_1_Content_Last"> Feedback sammeln, „Fachschafts-Evaluation“</text:p>
        </text:list-item>
      </text:list>
      <text:h text:style-name="Heading_20_2" text:outline-level="2"><text:bookmark-start text:name="__RefHeading___warum-leute-nicht-waehlen_10"/><text:bookmark-start text:name="warum-leute-nicht-waehlen"/>Warum Leute nicht wählen<text:bookmark-end text:name="__RefHeading___warum-leute-nicht-waehlen_10"/><text:bookmark-end text:name="warum-leute-nicht-waehlen"/></text:h>
      <text:list text:style-name="List_20_1" text:continue-numbering="false">
        <text:list-item>
          <text:p text:style-name="List_20_1_Content_First"> Es interessiert die Leute nicht, „es kommt ja eh nichts dabei raus“</text:p>
        </text:list-item>
        <text:list-item>
          <text:p text:style-name="List_20_1_Content"> Es stellen sich oft nicht genug Leute auf, dass es eine „echte“ Wahl</text:p>
        </text:list-item>
        <text:list-item>
          <text:p text:style-name="List_20_1_Content"> Viele Internationale Studis wählen nicht (drückt die Wahlbeteiligung durch hohen Ausländeranteil in der ET)</text:p>
          <text:list text:style-name="List_20_1">
            <text:list-item>
              <text:p text:style-name="List_20_1_Content"> bekommen das eventuell gar nicht mit, keine mehrsprachige Werbung</text:p>
            </text:list-item>
            <text:list-item>
              <text:p text:style-name="List_20_1_Content"> es ist schwierig, die Leute zu erreichen, wenn man nicht Kontakt zu denen hat</text:p>
            </text:list-item>
          </text:list>
        </text:list-item>
        <text:list-item>
          <text:p text:style-name="List_20_1_Content_Last"> Bei Unis ohne zentralem Campus: man fährt nicht extra zum Wahllokal hin</text:p>
        </text:list-item>
      </text:list>
      <text:h text:style-name="Heading_20_2" text:outline-level="2"><text:bookmark-start text:name="__RefHeading___zusammenfassung-auch-alte-sachen_11"/><text:bookmark-start text:name="zusammenfassung-auch-alte-sachen"/>Zusammenfassung (auch alte Sachen)<text:bookmark-end text:name="__RefHeading___zusammenfassung-auch-alte-sachen_11"/><text:bookmark-end text:name="zusammenfassung-auch-alte-sachen"/></text:h>
      <text:list text:style-name="List_20_1" text:continue-numbering="false">
        <text:list-item>
          <text:p text:style-name="List_20_1_Content_First"> Wir müssen Erfahrungswerte sammeln, vor allem ob die vermuteten/erhofften Vorteile tatsächlich so eintreffen</text:p>
        </text:list-item>
        <text:list-item>
          <text:p text:style-name="List_20_1_Content"> Wir sollten auch untersuchen, warum die Wahlbeteiligung bei den meisten so niedrig ist und womit man Menschen wieder zum Wählen und sich beteiligen bewegt</text:p>
        </text:list-item>
        <text:list-item>
          <text:p text:style-name="List_20_1_Content"> Diverse Meinungen, die nicht alle teilen:</text:p>
          <text:list text:style-name="List_20_1">
            <text:list-item>
              <text:p text:style-name="List_20_1_Content"> überschneidet sich teilweise mit dem Thema Rekrutierung</text:p>
            </text:list-item>
            <text:list-item>
              <text:p text:style-name="List_20_1_Content"> die Studis kennen die Fachschaftler und Kandidaten teilweise zu wenig</text:p>
            </text:list-item>
            <text:list-item>
              <text:p text:style-name="List_20_1_Content_Last"> Der Durchschnittsstudi ist mehr mit seinem eigenen Studium beschäftigt und weiß gar nicht, was Gremienarbeit ausmacht</text:p>
            </text:list-item>
          </text:list>
        </text:list-item>
      </text:list>
      <text:h text:style-name="Heading_20_2" text:outline-level="2"><text:bookmark-start text:name="__RefHeading___zukunft-des-ak-s_12"/><text:bookmark-start text:name="zukunft-des-ak-s"/>Zukunft des AK's<text:bookmark-end text:name="__RefHeading___zukunft-des-ak-s_12"/><text:bookmark-end text:name="zukunft-des-ak-s"/></text:h>
      <text:p text:style-name="Text_20_body"> * Änderung in der Wahlbeteiligung wären interessant zu tracken–&gt;AK einmal im Jahr ist aber ausreichend
 * Wir sollten den Einfluss von Wahlterminen und die Länge von Amtszeiten besprechen
 * Kurzer Slot absolut zum Austausch ausreichend</text:p>
      <text:h text:style-name="Heading_20_2" text:outline-level="2"><text:bookmark-start text:name="__RefHeading___ende_13"/><text:bookmark-start text:name="ende"/>Ende<text:bookmark-end text:name="__RefHeading___ende_13"/><text:bookmark-end text:name="ende"/></text:h>
      <text:p text:style-name="Text_20_body">Beginn: 10:35 Uhr<text:line-break/>
Ende: 11:57 Uhr <text:line-break/>
Der AK ist sollte auf weiteren Tagungen besprochen werden, reicht allerdings einmal im Jahr (Winter-Bufata wird bevorzugt)</text:p>
      <text:p text:style-name="Text_20_body">Die Einbindung internationaler Studis in die Fachschaft wäre ein gutes Thema für einen separaten A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55:11</meta:creation-date>
    <dc:creator>Generated</dc:creator>
    <dc:date>2025-06-15T19::55:11</dc:date>
    <dc:language>en-US</dc:language>
    <meta:editing-cycles>1</meta:editing-cycles>
    <meta:editing-duration>PT0S</meta:editing-duration>
    <dc:title>arbeitskreise:wahlbeteiligung:protokoll_aachen2018</dc:title>
  </office:meta>
</office:document-meta>
</file>