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wahlbeteiligung:protokoll_berlin2020"/><text:bookmark-start text:name="__RefHeading___protokoll_1"/><text:bookmark-start text:name="protokoll"/>Protokoll<text:bookmark-end text:name="__RefHeading___protokoll_1"/><text:bookmark-end text:name="protokoll"/></text:h>
      <text:p text:style-name="Text_20_body">BuFaTa WiSe20 <text:line-break/>
Anwesend: Stefan (TU Ilmenau), Sven (TU Ilmenau), Dominique Ertelt (HTW Berlin), Roald Schuh (Uni Ulm), Martin Poeppel (KIT), Niklas Stoyke (KIT), Natascha (HS Mannheim), Wilhelm (TU Dresden), Dominik Stolte(HS Mannheim), Robert Lehmann (TU Dresden)<text:line-break/>
Leitung des AK: Stefan (TU Ilmenau) <text:line-break/>
Protokoll: Sven (TU Ilmenau)<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grund der Pandemie kam es an vielen Universitäten und Hochschulen zu Änderungen im Wahlablauf (Wahlwerbung, Wahl, etc.) oder zu Verschiebungen. Diese sollten von den anwesenden Fachschaften in einer Austauschphase vorgestellt werden und die Auswirkungen der Änderungen (Bsp. Verlängerung der Amtszeiten) auch auf die Wahlbeteilgung besprochen werden.
Im weiteren soll, wenn noch Zeit ist, die Ideensammlung als Konzept besprochen und fehlende Informationen der Anwesenden ergänzt werden.</text:p>
      <text:h text:style-name="Heading_20_2" text:outline-level="2"><text:bookmark-start text:name="__RefHeading___austauschbericht_3"/><text:bookmark-start text:name="austauschbericht"/>Austausch/Bericht<text:bookmark-end text:name="__RefHeading___austauschbericht_3"/><text:bookmark-end text:name="austauschbericht"/></text:h>
      <text:p text:style-name="Text_20_body">Haben Wahlen stattgefunden? Wenn ja wie wurden sie umgesetzt (Corona) und wie war die Wahlbeteilgung?</text:p>
      <text:h text:style-name="Heading_20_3" text:outline-level="3"><text:bookmark-start text:name="__RefHeading___tu-ilmenau_4"/><text:bookmark-start text:name="tu-ilmenau"/>TU Ilmenau<text:bookmark-end text:name="__RefHeading___tu-ilmenau_4"/><text:bookmark-end text:name="tu-ilmenau"/></text:h>
      <text:list text:style-name="List_20_1" text:continue-numbering="false">
        <text:list-item>
          <text:p text:style-name="List_20_1_Content_First"> Die Wahlen wurden aufgrund der Coronapandemie und entsprechenden Problemen mit dem Hygienekonzept immer weiter verschoben.</text:p>
          <text:list text:style-name="List_20_1">
            <text:list-item>
              <text:p text:style-name="List_20_1_Content"> aber auch, weil Wahlordnung, -kommission und -leitung schwer aufzustellen/zu finden sind</text:p>
            </text:list-item>
          </text:list>
        </text:list-item>
        <text:list-item>
          <text:p text:style-name="List_20_1_Content"> Aktuell zeichnet sich ab, dass die nächsten Wahlen zum 'regulären' Termin im nächsten Sommersemester stattfinden sollen</text:p>
          <text:list text:style-name="List_20_1">
            <text:list-item>
              <text:p text:style-name="List_20_1_Content_Last"> somit haben sich die Amtszeiten um 1 Jahr verlängert, also verdoppelt (Änderungen beim Wahlverhalten wird beobachtet)</text:p>
            </text:list-item>
          </text:list>
        </text:list-item>
      </text:list>
      <text:h text:style-name="Heading_20_3" text:outline-level="3"><text:bookmark-start text:name="__RefHeading___kit_5"/><text:bookmark-start text:name="kit"/>KIT<text:bookmark-end text:name="__RefHeading___kit_5"/><text:bookmark-end text:name="kit"/></text:h>
      <text:list text:style-name="List_20_1" text:continue-numbering="false">
        <text:list-item>
          <text:p text:style-name="List_20_1_Content_First"> Online-Wahl über Polyas</text:p>
          <text:list text:style-name="List_20_1">
            <text:list-item>
              <text:p text:style-name="List_20_1_Content"> <text:a xlink:type="simple" xlink:href="https://www.polyas.de/" text:style-name="Internet_20_link" text:visited-style-name="Visited_20_Internet_20_Link">https://www.polyas.de/</text:a></text:p>
            </text:list-item>
            <text:list-item>
              <text:p text:style-name="List_20_1_Content"> eingekauftes System</text:p>
            </text:list-item>
            <text:list-item>
              <text:p text:style-name="List_20_1_Content"> Wahlbeteiligung:</text:p>
              <text:list text:style-name="List_20_1">
                <text:list-item>
                  <text:p text:style-name="List_20_1_Content"> Elektrotechnik: 27,48%</text:p>
                </text:list-item>
                <text:list-item>
                  <text:p text:style-name="List_20_1_Content"> höher als im Vorjahr (17%), allerdings nicht so hoch wie erhofft</text:p>
                </text:list-item>
                <text:list-item>
                  <text:p text:style-name="List_20_1_Content"> Studierendenparlament: 26,61%</text:p>
                </text:list-item>
                <text:list-item>
                  <text:p text:style-name="List_20_1_Content"> möglicherweise auch höhere Beteiligung, weil gleichzeitig Urabstimmung über Semesterticket stattfand</text:p>
                </text:list-item>
              </text:list>
            </text:list-item>
          </text:list>
        </text:list-item>
        <text:list-item>
          <text:p text:style-name="List_20_1_Content"> Jeder Studi wurde per Mail auf die Wahl hingewiesen und die Studierendenschaft hat über alle Kanäle Werbung gemacht</text:p>
        </text:list-item>
        <text:list-item>
          <text:p text:style-name="List_20_1_Content_Last"> Hochschulgremien werden später und per Briefwahl/Präsenz gewählt</text:p>
        </text:list-item>
      </text:list>
      <text:h text:style-name="Heading_20_3" text:outline-level="3"><text:bookmark-start text:name="__RefHeading___hs-mannheim_6"/><text:bookmark-start text:name="hs-mannheim"/>HS Mannheim<text:bookmark-end text:name="__RefHeading___hs-mannheim_6"/><text:bookmark-end text:name="hs-mannheim"/></text:h>
      <text:list text:style-name="List_20_1" text:continue-numbering="false">
        <text:list-item>
          <text:p text:style-name="List_20_1_Content_First"> Wahlen zu Fachschaftsvertretung, studentische Mitglieder in Senat und in den Fakultätsräten</text:p>
        </text:list-item>
        <text:list-item>
          <text:p text:style-name="List_20_1_Content"> Online-Wahlen über Polyas</text:p>
          <text:list text:style-name="List_20_1">
            <text:list-item>
              <text:p text:style-name="List_20_1_Content"> Kosten von VS und Hochschule geteilt</text:p>
            </text:list-item>
            <text:list-item>
              <text:p text:style-name="List_20_1_Content"> Verspäteter Zeitpunkt (September statt Mai)</text:p>
            </text:list-item>
            <text:list-item>
              <text:p text:style-name="List_20_1_Content"> Verlängerter Zeitraum (21.-28.9.)</text:p>
            </text:list-item>
            <text:list-item>
              <text:p text:style-name="List_20_1_Content"> <text:a xlink:type="simple" xlink:href="https://www.vs.hs-mannheim.de/fileadmin/user_upload/einrichtungen/asta/Wahlsatzung_VS_HS_MA_2020.pdf" text:style-name="Internet_20_link" text:visited-style-name="Visited_20_Internet_20_Link">Wahlsatzung</text:a> musste im Vorfeld geändert werden</text:p>
            </text:list-item>
          </text:list>
        </text:list-item>
        <text:list-item>
          <text:p text:style-name="List_20_1_Content"> Wahlbeteiligung:</text:p>
          <text:list text:style-name="List_20_1">
            <text:list-item>
              <text:p text:style-name="List_20_1_Content"> Elektrotechnik: 28,3% (Vorjahr 16,09%)</text:p>
            </text:list-item>
            <text:list-item>
              <text:p text:style-name="List_20_1_Content"> Senat: 22,10%</text:p>
            </text:list-item>
          </text:list>
        </text:list-item>
        <text:list-item>
          <text:p text:style-name="List_20_1_Content"> Wahlleitung durch AStA</text:p>
        </text:list-item>
        <text:list-item>
          <text:p text:style-name="List_20_1_Content"> Informierung und Link per Mail</text:p>
        </text:list-item>
        <text:list-item>
          <text:p text:style-name="List_20_1_Content"> Sehr viel Werbung für die Wahl durch die Fachschaft</text:p>
          <text:list text:style-name="List_20_1">
            <text:list-item>
              <text:p text:style-name="List_20_1_Content"> Übersicht aufgestellte Kandidaten auf VS-Seite und Instagram</text:p>
            </text:list-item>
            <text:list-item>
              <text:p text:style-name="List_20_1_Content_Last"> Erinnerung an Wahl mit Link in WhatsApp-Gruppen</text:p>
            </text:list-item>
          </text:list>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Wahlen per Briefwahl</text:p>
        </text:list-item>
        <text:list-item>
          <text:p text:style-name="List_20_1_Content"> dabei muss jeder diese beantragen und seine Fakultät und Fachschaft auswählen (führt zu Trollantworten und Fehlern)</text:p>
        </text:list-item>
        <text:list-item>
          <text:p text:style-name="List_20_1_Content"> Unterlagen werden verschickt oder können vor Ort im StuRa abgeholt werden</text:p>
        </text:list-item>
        <text:list-item>
          <text:p text:style-name="List_20_1_Content"> an einer Online Wahlen hätte die Studierendenschaft wahrscheinlich nicht teilgenommen</text:p>
        </text:list-item>
        <text:list-item>
          <text:p text:style-name="List_20_1_Content"> Wahl wurde nach hinten verschoben, analog zum verschobenen Semesterbeginn um ca. 2 Wochen auf Ende November, Anfang Dezember</text:p>
        </text:list-item>
        <text:list-item>
          <text:p text:style-name="List_20_1_Content"> die mögliche Wahlbeteiligung ist Stand jetzt halb so groß wie vorher</text:p>
        </text:list-item>
        <text:list-item>
          <text:p text:style-name="List_20_1_Content_Last"> Abgabe der Wahlvorschläge war entweder persönlich oder per Post, bzw. mit signierter E-Mail möglich</text:p>
        </text:list-item>
      </text:list>
      <text:h text:style-name="Heading_20_3" text:outline-level="3"><text:bookmark-start text:name="__RefHeading___htw-berlin_8"/><text:bookmark-start text:name="htw-berlin"/>HTW Berlin<text:bookmark-end text:name="__RefHeading___htw-berlin_8"/><text:bookmark-end text:name="htw-berlin"/></text:h>
      <text:list text:style-name="List_20_1" text:continue-numbering="false">
        <text:list-item>
          <text:p text:style-name="List_20_1_Content_First"> keine Online-Wahlmöglichkeit, da eine Anfechtbarkeit durch Anwälte angegeben war</text:p>
        </text:list-item>
        <text:list-item>
          <text:p text:style-name="List_20_1_Content"> ausschließlich Präsenz- oder Briefwahl (Beantragung)</text:p>
        </text:list-item>
        <text:list-item>
          <text:p text:style-name="List_20_1_Content"> Vorstellung der zu wählenden Personen war über Wahl-O-Mat möglich</text:p>
        </text:list-item>
        <text:list-item>
          <text:p text:style-name="List_20_1_Content"> Wahl wurde verschoben zwischen Ende September und Anfang Oktober</text:p>
        </text:list-item>
        <text:list-item>
          <text:p text:style-name="List_20_1_Content"> Wahlbeteiligung:</text:p>
          <text:list text:style-name="List_20_1">
            <text:list-item>
              <text:p text:style-name="List_20_1_Content"> Professoren 65%</text:p>
            </text:list-item>
            <text:list-item>
              <text:p text:style-name="List_20_1_Content"> Mitarbeiter 9 - 80% je nach Bereich</text:p>
            </text:list-item>
            <text:list-item>
              <text:p text:style-name="List_20_1_Content"> Studentische Bereiche 0,4 - 1,8% </text:p>
            </text:list-item>
            <text:list-item>
              <text:p text:style-name="List_20_1_Content"> 7 von 14 mögliche Wahlbereiche wurde ohne Wahl (zu wenig Wahlvorschläge) oder garnicht besetzt</text:p>
            </text:list-item>
            <text:list-item>
              <text:p text:style-name="List_20_1_Content"> FSR elektro war der einzige FSR der gewählt wurde (auch vom StuPa)</text:p>
            </text:list-item>
            <text:list-item>
              <text:p text:style-name="List_20_1_Content_Last"> im Schnitt liegen wir im 2-4% Bereich vor Corona, teilweise fiel sie auch in der Vergangenheit so aus</text:p>
            </text:list-item>
          </text:list>
        </text:list-item>
      </text:list>
      <text:h text:style-name="Heading_20_3" text:outline-level="3"><text:bookmark-start text:name="__RefHeading___uni-ulm_9"/><text:bookmark-start text:name="uni-ulm"/>Uni Ulm<text:bookmark-end text:name="__RefHeading___uni-ulm_9"/><text:bookmark-end text:name="uni-ulm"/></text:h>
      <text:p text:style-name="Text_20_body"><text:span text:style-name="Emphasis">Hinweis: Die UUlm hat keine gewählten Fachschaftsmitglieder, Fachschaftenrat bezeichnet hier ein Gremium, in dem Vertreter aller Fachschaften vertreten sind.</text:span></text:p>
      <text:list text:style-name="List_20_1" text:continue-numbering="false">
        <text:list-item>
          <text:p text:style-name="List_20_1_Content_First"> StuPa(Studierendenparlament)-Wahlpanne, die aber schon vor Corona wieder ausgebügelt wurden</text:p>
          <text:list text:style-name="List_20_1">
            <text:list-item>
              <text:p text:style-name="List_20_1_Content"> Daher stand keine Wahl an in der (bisherigen) Corona-Zeit</text:p>
            </text:list-item>
          </text:list>
        </text:list-item>
        <text:list-item>
          <text:p text:style-name="List_20_1_Content"> Wahlen wurden zunächst abgesagt und auf unbestimmte Zeit verschoben</text:p>
          <text:list text:style-name="List_20_1">
            <text:list-item>
              <text:p text:style-name="List_20_1_Content"> Amtszeiten einfach verlängert</text:p>
            </text:list-item>
          </text:list>
        </text:list-item>
        <text:list-item>
          <text:p text:style-name="List_20_1_Content"> FSR (Fachschaftenrat), Fakrat(Fakultätsrat), StuPa(Studierendenparlament) und Senat stehen jetzt an</text:p>
        </text:list-item>
        <text:list-item>
          <text:p text:style-name="List_20_1_Content"> <text:a xlink:type="simple" xlink:href="https://www.uni-ulm.de/einrichtungen/zuv/dez1/recht-und-organisation/wahlen/" text:style-name="Internet_20_link" text:visited-style-name="Visited_20_Internet_20_Link">https://www.uni-ulm.de/einrichtungen/zuv/dez1/recht-und-organisation/wahlen/</text:a></text:p>
          <text:list text:style-name="List_20_1">
            <text:list-item>
              <text:p text:style-name="List_20_1_Content"> <text:span text:style-name="Emphasis">Die auf Juni 2020 angesetzten <text:span text:style-name="Strong_20_Emphasis">Gremienwahlen</text:span> werden <text:span text:style-name="Strong_20_Emphasis">aufgrund der Corona-Krise auf</text:span> den <text:span text:style-name="Strong_20_Emphasis">Januar 2021 verschoben</text:span>.
Corona-bedingt wird empfohlen für die Wahlen im Januar insbesondere die Möglichkeit der Briefwahl zu nutzen. Am <text:span text:style-name="Strong_20_Emphasis">Wahltag - Dienstag, der 12. Januar</text:span> - kann persönlich im Wahllokal, unter den gegebenen Hygienebestimmungen, gewählt werden.</text:span></text:p>
              <text:list text:style-name="List_20_1">
                <text:list-item>
                  <text:p text:style-name="List_20_1_Content"> Briefwahlunterlagen gibt es auf Antrag</text:p>
                </text:list-item>
              </text:list>
            </text:list-item>
            <text:list-item>
              <text:p text:style-name="List_20_1_Content"> <text:span text:style-name="Emphasis">Die Universität Ulm beabsichtigt die Grundlagen zu schaffen, zukünftig (frühestens in 2021) Gremienwahlen online durchführen zu können.</text:span></text:p>
            </text:list-item>
          </text:list>
        </text:list-item>
        <text:list-item>
          <text:p text:style-name="List_20_1_Content_Last"> Wahlbeteiligung beim letzten Mal um die 5%</text:p>
        </text:list-item>
      </text:list>
      <text:h text:style-name="Heading_20_3" text:outline-level="3"><text:bookmark-start text:name="__RefHeading___tum_10"/><text:bookmark-start text:name="tum"/>TUM<text:bookmark-end text:name="__RefHeading___tum_10"/><text:bookmark-end text:name="tum"/></text:h>
      <text:list text:style-name="List_20_1" text:continue-numbering="false">
        <text:list-item>
          <text:p text:style-name="List_20_1_Content_First"> Briefwahlantrag via Tumonline (zentrales Studienmanagementsystem)</text:p>
        </text:list-item>
        <text:list-item>
          <text:p text:style-name="List_20_1_Content"> <text:a xlink:type="simple" xlink:href="https://www.sv.tum.de/wahl/" text:style-name="Internet_20_link" text:visited-style-name="Visited_20_Internet_20_Link">Wahlinfos</text:a></text:p>
        </text:list-item>
        <text:list-item>
          <text:p text:style-name="List_20_1_Content"> <text:a xlink:type="simple" xlink:href="http://www.fs.tum.de/hochschulwahl/Wahlbeteiligung_Hochschulwahlen.pdf" text:style-name="Internet_20_link" text:visited-style-name="Visited_20_Internet_20_Link">Übersicht über die historische Wahlbeteiligung</text:a></text:p>
        </text:list-item>
        <text:list-item>
          <text:p text:style-name="List_20_1_Content"> <text:a xlink:type="simple" xlink:href="https://portal.mytum.de/tum/verwaltung/hochschulwahlen" text:style-name="Internet_20_link" text:visited-style-name="Visited_20_Internet_20_Link">aktuelle Wahlergebnisse</text:a></text:p>
        </text:list-item>
        <text:list-item>
          <text:p text:style-name="List_20_1_Content"> Zahl der Wahlberechtigten: 3.625</text:p>
        </text:list-item>
        <text:list-item>
          <text:p text:style-name="List_20_1_Content"> Abgegebene Stimmzettel: 295</text:p>
        </text:list-item>
        <text:list-item>
          <text:p text:style-name="List_20_1_Content"> Ungültige Stimmzettel: 3</text:p>
        </text:list-item>
        <text:list-item>
          <text:p text:style-name="List_20_1_Content"> Gültige Stimmzettel: 292</text:p>
        </text:list-item>
        <text:list-item>
          <text:p text:style-name="List_20_1_Content_Last"> Demnach betrug die Wahlbeteiligung 2020 bei den Studierenden der Fachrichtung Elektrotechnik: 8,14 %</text:p>
        </text:list-item>
      </text:list>
      <text:h text:style-name="Heading_20_2" text:outline-level="2"><text:bookmark-start text:name="__RefHeading___zur-ideensammlung_11"/><text:bookmark-start text:name="zur-ideensammlung"/>Zur Ideensammlung<text:bookmark-end text:name="__RefHeading___zur-ideensammlung_11"/><text:bookmark-end text:name="zur-ideensammlung"/></text:h>
      <text:p text:style-name="Text_20_body">Die <text:a xlink:type="simple" xlink:href="https://wiki.bufata-et.de/arbeitskreise/wahlbeteiligung/ideensammlung/start" text:style-name="Internet_20_link" text:visited-style-name="Visited_20_Internet_20_Link">Ideensammlung zum Thema Wahlbeteiligung und Übersicht der Wahlbeteiligungen über die Jahre</text:a> wurde um eine Auflistung der Wahlmodalitäten und historischen Wahlbeteiligungen der Hochschulen ergänzt. Dort fand auch das Brainstorming statt</text:p>
      <text:h text:style-name="Heading_20_2" text:outline-level="2"><text:bookmark-start text:name="__RefHeading___zusammenfassung-auch-alte-sachen_12"/><text:bookmark-start text:name="zusammenfassung-auch-alte-sachen"/>Zusammenfassung (auch alte Sachen)<text:bookmark-end text:name="__RefHeading___zusammenfassung-auch-alte-sachen_12"/><text:bookmark-end text:name="zusammenfassung-auch-alte-sachen"/></text:h>
      <text:h text:style-name="Heading_20_2" text:outline-level="2"><text:bookmark-start text:name="__RefHeading___zukunft-des-ak-s_13"/><text:bookmark-start text:name="zukunft-des-ak-s"/>Zukunft des AK's<text:bookmark-end text:name="__RefHeading___zukunft-des-ak-s_13"/><text:bookmark-end text:name="zukunft-des-ak-s"/></text:h>
      <text:list text:style-name="List_20_1" text:continue-numbering="false">
        <text:list-item>
          <text:p text:style-name="List_20_1_Content_First"> Änderung in der Wahlbeteiligung wären interessant zu tracken–&gt;AK einmal im Jahr ist aber ausreichend (dafür wurde die Ideensammlung erstellt)</text:p>
        </text:list-item>
        <text:list-item>
          <text:p text:style-name="List_20_1_Content"> Wir sollten den Einfluss von Wahlterminen und die Länge von Amtszeiten besprechen (sollte der Schwerpunkt auch bei den teils verlängerten Amtszeiten liegen)</text:p>
        </text:list-item>
        <text:list-item>
          <text:p text:style-name="List_20_1_Content_Last"> Kurzer Slot absolut zum Austausch ausreichend (evtl. langer Slot, hierfür ist der Stand der Ideensammlung zu überprüfen)</text:p>
        </text:list-item>
      </text:list>
      <text:h text:style-name="Heading_20_2" text:outline-level="2"><text:bookmark-start text:name="__RefHeading___ende_14"/><text:bookmark-start text:name="ende"/>Ende<text:bookmark-end text:name="__RefHeading___ende_14"/><text:bookmark-end text:name="ende"/></text:h>
      <text:p text:style-name="Text_20_body">Beginn: 15:00 Uhr<text:line-break/>
Ende: 16:24 Uhr <text:line-break/>
Der AK ist sollte auf weiteren Tagungen besprochen werden. Einmal im Jahr (Winterturnus) ist ausreiche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3::16:20</meta:creation-date>
    <dc:creator>Generated</dc:creator>
    <dc:date>2026-07-26T13::16:20</dc:date>
    <dc:language>en-US</dc:language>
    <meta:editing-cycles>1</meta:editing-cycles>
    <meta:editing-duration>PT0S</meta:editing-duration>
    <dc:title>arbeitskreise:wahlbeteiligung:protokoll_berlin2020</dc:title>
  </office:meta>
</office:document-meta>
</file>