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berlin2020"/><text:bookmark-start text:name="__RefHeading___protokoll_1"/><text:bookmark-start text:name="protokoll"/>Protokoll<text:bookmark-end text:name="__RefHeading___protokoll_1"/><text:bookmark-end text:name="protokoll"/></text:h>
      <text:p text:style-name="Text_20_body">BuFaTa WiSe20 <text:line-break/>
Anwesend:  <text:line-break/>
Leitung des AK: Stefan (TU Ilmenau) <text:line-break/>
Protokoll: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p text:style-name="Text_20_body">Haben Wahlen stattgefunden? Wenn ja wie wurden sie umgesetzt (Corona) und wie war die Wahlbeteilgung</text:p>
      <text:h text:style-name="Heading_20_3" text:outline-level="3"><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Die Wahlen wurden aufgrund der Coronapandemie und entsprechenden Problemen mit dem Hygienekonzept immer weiter verschoben.</text:p>
        </text:list-item>
        <text:list-item>
          <text:p text:style-name="List_20_1_Content"> Aktuell zeichnet sich ab, dass die nächsten Wahlen zum 'regulären' Termin im nächsten Sommersemester stattfinden sollen</text:p>
          <text:list text:style-name="List_20_1">
            <text:list-item>
              <text:p text:style-name="List_20_1_Content_Last"> somit haben sich die Amtszeiten um 1 Jahr verlängert (Änderungen beim Wahlverhalten wird beobachtet)</text:p>
            </text:list-item>
          </text:list>
        </text:list-item>
      </text:list>
      <text:h text:style-name="Heading_20_3" text:outline-level="3"><text:bookmark-start text:name="__RefHeading___beispieluni_5"/><text:bookmark-start text:name="beispieluni"/>Beispieluni<text:bookmark-end text:name="__RefHeading___beispieluni_5"/><text:bookmark-end text:name="beispieluni"/></text:h>
      <text:list text:style-name="List_20_1" text:continue-numbering="false">
        <text:list-item>
          <text:p text:style-name="LastListParagraph_List_20_1_Content_First"> hier schreiben</text:p>
        </text:list-item>
      </text:list>
      <text:h text:style-name="Heading_20_2" text:outline-level="2"><text:bookmark-start text:name="__RefHeading___aenderungen-im-wahlverhalten_6"/><text:bookmark-start text:name="aenderungen-im-wahlverhalten"/>Änderungen im Wahlverhalten<text:bookmark-end text:name="__RefHeading___aenderungen-im-wahlverhalten_6"/><text:bookmark-end text:name="aenderungen-im-wahlverhalten"/></text:h>
      <text:h text:style-name="Heading_20_2" text:outline-level="2"><text:bookmark-start text:name="__RefHeading___brainstorming_7"/><text:bookmark-start text:name="brainstorming"/>Brainstorming<text:bookmark-end text:name="__RefHeading___brainstorming_7"/><text:bookmark-end text:name="brainstorming"/></text:h>
      <text:p text:style-name="Text_20_body"><text:span text:style-name="Emphasis">(nur wenn noch Zeit bleibt)</text:span></text:p>
      <text:h text:style-name="Heading_20_2" text:outline-level="2"><text:bookmark-start text:name="__RefHeading___zusammenfassung-auch-alte-sachen_8"/><text:bookmark-start text:name="zusammenfassung-auch-alte-sachen"/>Zusammenfassung (auch alte Sachen)<text:bookmark-end text:name="__RefHeading___zusammenfassung-auch-alte-sachen_8"/><text:bookmark-end text:name="zusammenfassung-auch-alte-sachen"/></text:h>
      <text:h text:style-name="Heading_20_2" text:outline-level="2"><text:bookmark-start text:name="__RefHeading___zukunft-des-ak-s_9"/><text:bookmark-start text:name="zukunft-des-ak-s"/>Zukunft des AK's<text:bookmark-end text:name="__RefHeading___zukunft-des-ak-s_9"/><text:bookmark-end text:name="zukunft-des-ak-s"/></text:h>
      <text:list text:style-name="List_20_1" text:continue-numbering="false">
        <text:list-item>
          <text:p text:style-name="List_20_1_Content_First"> Änderung in der Wahlbeteiligung wären interessant zu tracken–&gt;AK einmal im Jahr ist aber ausreichend (dafür wurde die Ideensammlung erstellt)</text:p>
        </text:list-item>
        <text:list-item>
          <text:p text:style-name="List_20_1_Content"> Wir sollten den Einfluss von Wahlterminen und die Länge von Amtszeiten besprechen (sollte der Schwerpunkt auch bei den teils verlängerten Amtszeiten liegen)</text:p>
        </text:list-item>
        <text:list-item>
          <text:p text:style-name="List_20_1_Content_Last"> Kurzer Slot absolut zum Austausch ausreichend (evtl. langer Slot, hierfür ist der Stand der ideensammlung zu überprüfen)</text:p>
        </text:list-item>
      </text:list>
      <text:h text:style-name="Heading_20_2" text:outline-level="2"><text:bookmark-start text:name="__RefHeading___ende_10"/><text:bookmark-start text:name="ende"/>Ende<text:bookmark-end text:name="__RefHeading___ende_10"/><text:bookmark-end text:name="ende"/></text:h>
      <text:p text:style-name="Text_20_body">Beginn: 15: Uhr<text:line-break/>
Ende: 16: Uhr <text:line-break/>
Der AK ist sollte/sollte nicht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49:00</meta:creation-date>
    <dc:creator>Generated</dc:creator>
    <dc:date>2025-06-15T22::49:00</dc:date>
    <dc:language>en-US</dc:language>
    <meta:editing-cycles>1</meta:editing-cycles>
    <meta:editing-duration>PT0S</meta:editing-duration>
    <dc:title>arbeitskreise:wahlbeteiligung:protokoll_berlin2020</dc:title>
  </office:meta>
</office:document-meta>
</file>