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dresden2021"/><text:bookmark-start text:name="__RefHeading___protokoll_1"/><text:bookmark-start text:name="protokoll"/>Protokoll<text:bookmark-end text:name="__RefHeading___protokoll_1"/><text:bookmark-end text:name="protokoll"/></text:h>
      <text:p text:style-name="Text_20_body">BuFaTa WiSe21 <text:line-break/>
Anwesend: Flo (HS München), Flo (TU München), Natascha (HS Mannheim), Niklas (KIT), Dennis (FH Dortmund), Lukas (TU Chemnitz), Leo (OTH Regensburg)<text:line-break/>
Leitung des AK: Flo (HS Mün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p text:style-name="Text_20_body">Haben Wahlen stattgefunden? Wenn ja wie wurden sie umgesetzt (Corona) und wie war die Wahlbeteilgung?</text:p>
      <text:h text:style-name="Heading_20_2" text:outline-level="2"><text:bookmark-start text:name="__RefHeading___zur-ideensammlung_4"/><text:bookmark-start text:name="zur-ideensammlung"/>Zur Ideensammlung<text:bookmark-end text:name="__RefHeading___zur-ideensammlung_4"/><text:bookmark-end text:name="zur-ideensammlung"/></text:h>
      <text:p text:style-name="Text_20_body">In <text:a xlink:type="simple" xlink:href="https://wiki.bufata-et.de/arbeitskreise/wahlbeteiligung/ideensammlung/start" text:style-name="Internet_20_link" text:visited-style-name="Visited_20_Internet_20_Link">Ideensammlung zum Thema Wahlbeteiligung und Übersicht der Wahlbeteiligungen über die Jahre</text:a> werden Ideen gesammelt um die Wahlbeteiligung zu pushen</text:p>
      <text:h text:style-name="Heading_20_2" text:outline-level="2"><text:bookmark-start text:name="__RefHeading___ende_5"/><text:bookmark-start text:name="ende"/>Ende<text:bookmark-end text:name="__RefHeading___ende_5"/><text:bookmark-end text:name="ende"/></text:h>
      <text:p text:style-name="Text_20_body">Beginn: 19:00 Uhr<text:line-break/>
Ende: 20:20 Uhr <text:line-break/>
Der AK ist sollte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7::11:01</meta:creation-date>
    <dc:creator>Generated</dc:creator>
    <dc:date>2026-07-21T17::11:01</dc:date>
    <dc:language>en-US</dc:language>
    <meta:editing-cycles>1</meta:editing-cycles>
    <meta:editing-duration>PT0S</meta:editing-duration>
    <dc:title>arbeitskreise:wahlbeteiligung:protokoll_dresden2021</dc:title>
  </office:meta>
</office:document-meta>
</file>