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ahlbeteiligung:protokoll_hamburg2025"/><text:bookmark-start text:name="__RefHeading___wahlbeteiligung_1"/><text:bookmark-start text:name="wahlbeteiligung"/>Wahlbeteiligung<text:bookmark-end text:name="__RefHeading___wahlbeteiligung_1"/><text:bookmark-end text:name="wahlbeteilig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5  </text:p>
          </table:table-cell>
          <table:table-cell office:value-type="string" table:style-name="tablecell">
            <text:p text:style-name="tablealignleft"> 10:00    </text:p>
          </table:table-cell>
          <table:table-cell office:value-type="string" table:style-name="tablecell">
            <text:p text:style-name="tablealignleft"> 12:00   </text:p>
          </table:table-cell>
          <table:table-cell office:value-type="string" table:style-name="tablecell">
            <text:p text:style-name="tablealignleft"> Liss (FH Dortmund)    </text:p>
          </table:table-cell>
          <table:table-cell office:value-type="string" table:style-name="tablecell">
            <text:p text:style-name="tablealignleft"> Jan (KIT)    </text:p>
          </table:table-cell>
        </table:table-row>
      </table:table>
      <text:p text:style-name="Text_20_body">Anwesende: Liss (FH Dortmund), Jan (KIT), Sophia (Stuttgart), Lina (TU Dresden), Felix (FH Dortmund), Katharina (Hochschule München), Gleb (CAU zu Kiel), Alex (FAU Erlangen-Nürnberg), Katja (HS Kaiserslauter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, Wahlbeteiligung, Wahlwerbung</text:p>
      <text:h text:style-name="Heading_20_3" text:outline-level="3"><text:bookmark-start text:name="__RefHeading___tu-dresden_3"/><text:bookmark-start text:name="tu-dresden"/>TU Dresden<text:bookmark-end text:name="__RefHeading___tu-dresden_3"/><text:bookmark-end text:name="tu-dresden"/></text:h>
      <text:p text:style-name="Text_20_body"> * Anfang Dezember Wahlen, alle Gremien werden dort gewählt
 * 18,8% Wahlbeteiligung 2024 Fakultät Elektrotechnik
 * 17,5 Wahlbeteiligung von der ganzen Uni 2024
 * kann nichts zur Wahlwerbung sagen, noch keine Wahlen mitbekommen
 * Insta über Fachschaft und StuRa</text:p>
      <text:h text:style-name="Heading_20_3" text:outline-level="3"><text:bookmark-start text:name="__RefHeading___universitaet-stuttgart_4"/><text:bookmark-start text:name="universitaet-stuttgart"/>Universität Stuttgart<text:bookmark-end text:name="__RefHeading___universitaet-stuttgart_4"/><text:bookmark-end text:name="universitaet-stuttgart"/></text:h>
      <text:list text:style-name="List_20_1" text:continue-numbering="false">
        <text:list-item>
          <text:p text:style-name="List_20_1_Content_First"> Wahlen im Juli, alle Gremien werden dort gewählt</text:p>
        </text:list-item>
        <text:list-item>
          <text:p text:style-name="List_20_1_Content"> Wahlbeteiligung bei 10,4% (Fakultät Eti &amp; Info)</text:p>
        </text:list-item>
        <text:list-item>
          <text:p text:style-name="List_20_1_Content"> Wahlbeteiligung Senat 11.17% (gesamte Uni)</text:p>
        </text:list-item>
        <text:list-item>
          <text:p text:style-name="List_20_1_Content"> Wahlwerbung über Wahlplakate und Besuche in den Vorlesungen</text:p>
        </text:list-item>
        <text:list-item>
          <text:p text:style-name="List_20_1_Content_Last"> Wahlen nur online</text:p>
        </text:list-item>
      </text:list>
      <text:h text:style-name="Heading_20_3" text:outline-level="3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Wahlen im Juli, seperate Wahlen für Verfasste Studierendenschaft (VS) (StuPa (11,23%) und Fachschaftsvorstände (12,96%)) und Universitätsgremien (Senat (1,64%)  Fakultäts- (0,75%) und Bereichsräte (1,4%))</text:p>
        </text:list-item>
        <text:list-item>
          <text:p text:style-name="List_20_1_Content"> Wahlen finden für eine Woche in Präsenz auf dem Campus mit ca. 15 Wahlurnen statt</text:p>
        </text:list-item>
        <text:list-item>
          <text:p text:style-name="List_20_1_Content"> Werbung für Wahlen der Universitätsgremien soll verstärkt werden</text:p>
        </text:list-item>
        <text:list-item>
          <text:p text:style-name="List_20_1_Content_Last"> Werbung bisher primär über Instagram und durch die Präsenz der Wahlstände auf dem Campus</text:p>
        </text:list-item>
      </text:list>
      <text:h text:style-name="Heading_20_3" text:outline-level="3"><text:bookmark-start text:name="__RefHeading___fh-dortmund_6"/><text:bookmark-start text:name="fh-dortmund"/>FH Dortmund<text:bookmark-end text:name="__RefHeading___fh-dortmund_6"/><text:bookmark-end text:name="fh-dortmund"/></text:h>
      <text:list text:style-name="List_20_1" text:continue-numbering="false">
        <text:list-item>
          <text:p text:style-name="List_20_1_Content_First"> Wahlbeteiligung: Stupa 3%, Elektrotechnik 3,5%,  Informationstechnik 7,5%</text:p>
        </text:list-item>
        <text:list-item>
          <text:p text:style-name="List_20_1_Content"> Wahlbeteiligung um ca. 5% gesunken zum Vorjahr</text:p>
        </text:list-item>
        <text:list-item>
          <text:p text:style-name="List_20_1_Content"> Hochschule muss mehr machen, wird viel auf stud. Gremien geschoben</text:p>
        </text:list-item>
        <text:list-item>
          <text:p text:style-name="List_20_1_Content"> Insta durch Fachschaft, AStA, FH</text:p>
        </text:list-item>
        <text:list-item>
          <text:p text:style-name="List_20_1_Content"> Gremienrummel, Grillen in der Wahlwoche</text:p>
        </text:list-item>
        <text:list-item>
          <text:p text:style-name="List_20_1_Content_Last"> Vorstellung der Kandidaten</text:p>
        </text:list-item>
      </text:list>
      <text:h text:style-name="Heading_20_3" text:outline-level="3"><text:bookmark-start text:name="__RefHeading___hs-muenchen_7"/><text:bookmark-start text:name="hs-muenchen"/>HS München<text:bookmark-end text:name="__RefHeading___hs-muenchen_7"/><text:bookmark-end text:name="hs-muenchen"/></text:h>
      <text:list text:style-name="List_20_1" text:continue-numbering="false">
        <text:list-item>
          <text:p text:style-name="List_20_1_Content_First"> Online-Wahlen im Mai</text:p>
        </text:list-item>
        <text:list-item>
          <text:p text:style-name="List_20_1_Content"> Hochschulweite Studierendenvertretung heißt: StuVe</text:p>
          <text:list text:style-name="List_20_1">
            <text:list-item>
              <text:p text:style-name="List_20_1_Content"> Wahlbeteiligung: 5,84 %</text:p>
            </text:list-item>
          </text:list>
        </text:list-item>
        <text:list-item>
          <text:p text:style-name="List_20_1_Content"> Fachbereichs-/Fakultätsweites Beschlussorgan heißt: FKR</text:p>
          <text:list text:style-name="List_20_1">
            <text:list-item>
              <text:p text:style-name="List_20_1_Content"> Wahlbeteiligung (studentisch): 9,91 %</text:p>
            </text:list-item>
          </text:list>
        </text:list-item>
        <text:list-item>
          <text:p text:style-name="List_20_1_Content"> Senat</text:p>
          <text:list text:style-name="List_20_1">
            <text:list-item>
              <text:p text:style-name="List_20_1_Content"> Wahlbeteiligung (studentisch): 5,62 %</text:p>
            </text:list-item>
          </text:list>
        </text:list-item>
        <text:list-item>
          <text:p text:style-name="List_20_1_Content"> Wahlwerbung</text:p>
          <text:list text:style-name="List_20_1">
            <text:list-item>
              <text:p text:style-name="List_20_1_Content_Last"> Bilder und Namen der Kandidaten auf einem Bildschirm zum Foyer</text:p>
            </text:list-item>
          </text:list>
        </text:list-item>
      </text:list>
      <text:h text:style-name="Heading_20_3" text:outline-level="3"><text:bookmark-start text:name="__RefHeading___cau-zu-kiel_8"/><text:bookmark-start text:name="cau-zu-kiel"/>CAU zu Kiel<text:bookmark-end text:name="__RefHeading___cau-zu-kiel_8"/><text:bookmark-end text:name="cau-zu-kiel"/></text:h>
      <text:list text:style-name="List_20_1" text:continue-numbering="false">
        <text:list-item>
          <text:p text:style-name="List_20_1_Content_First"> Wahlbeteiligung 12,8%</text:p>
        </text:list-item>
        <text:list-item>
          <text:p text:style-name="List_20_1_Content"> Studierende kennen die Gremien die gewählt werden nicht</text:p>
        </text:list-item>
        <text:list-item>
          <text:p text:style-name="List_20_1_Content_Last"> Werbung durch einen repost der Informatiker</text:p>
        </text:list-item>
      </text:list>
      <text:h text:style-name="Heading_20_3" text:outline-level="3"><text:bookmark-start text:name="__RefHeading___fau-erlangen-nuernberg_9"/><text:bookmark-start text:name="fau-erlangen-nuernberg"/>FAU Erlangen-Nürnberg<text:bookmark-end text:name="__RefHeading___fau-erlangen-nuernberg_9"/><text:bookmark-end text:name="fau-erlangen-nuernberg"/></text:h>
      <text:list text:style-name="List_20_1" text:continue-numbering="false">
        <text:list-item>
          <text:p text:style-name="List_20_1_Content_First"> Wahlbeteiligung uniweit 8,7% (von 40000), Fakrat Tech 6% (von 10000), Tendenz leicht fallend</text:p>
        </text:list-item>
        <text:list-item>
          <text:p text:style-name="List_20_1_Content"> Wahlen im Juni, seit 2021 online über eine Woche</text:p>
        </text:list-item>
        <text:list-item>
          <text:p text:style-name="List_20_1_Content"> 2020 reine Briefwahl, automatische Zusendung der Wahlzettel, Beteiligung war bei fast 20% in dem Jahr</text:p>
        </text:list-item>
        <text:list-item>
          <text:p text:style-name="List_20_1_Content"> Senat: 2/11 Studis</text:p>
        </text:list-item>
        <text:list-item>
          <text:p text:style-name="List_20_1_Content_Last"> FakRat: 4/33 Studis</text:p>
        </text:list-item>
      </text:list>
      <text:h text:style-name="Heading_20_3" text:outline-level="3"><text:bookmark-start text:name="__RefHeading___hochschule-kaiserslautern_10"/><text:bookmark-start text:name="hochschule-kaiserslautern"/>Hochschule Kaiserslautern<text:bookmark-end text:name="__RefHeading___hochschule-kaiserslautern_10"/><text:bookmark-end text:name="hochschule-kaiserslautern"/></text:h>
      <text:list text:style-name="List_20_1" text:continue-numbering="false">
        <text:list-item>
          <text:p text:style-name="List_20_1_Content_First"> Neu Wahlen im November</text:p>
        </text:list-item>
        <text:list-item>
          <text:p text:style-name="List_20_1_Content"> % nicht bekannt</text:p>
        </text:list-item>
        <text:list-item>
          <text:p text:style-name="List_20_1_Content_Last"> Präsidium wurde 2 Mal gewechselt  </text:p>
        </text:list-item>
      </text:list>
      <text:p text:style-name="Preformatted_20_Text"><text:line-break/>==== Austausch für verschiedene Gremien ====<text:line-break/>* Senat: <text:line-break/><text:tab/>* FH Dortmund: 8 Studis,4 WiMa, 4 TuV, 8 Professoren<text:line-break/><text:tab/>* HS München: 12 Personen, davon 2 Studis <text:line-break/><text:tab/>* KIT: 66 Personen, davon 4 Studis<text:line-break/><text:tab/>* FAU: 11 Personen, davon 2 Studis (ohne beratende Mitglieder)<text:line-break/>* Fakultätsrat:<text:line-break/><text:tab/>* KIT: 57 Personen, davon 8 Studis<text:line-break/><text:tab/>* FAU: 33 Personen, davon 4 Studis<text:line-break/><text:tab/>* HS München: 22 Personen, davon 4 Studis</text:p>
      <text:h text:style-name="Heading_20_3" text:outline-level="3"><text:bookmark-start text:name="__RefHeading___vorschlag-fuer-die-zukuenftigen-tagungen_11"/><text:bookmark-start text:name="vorschlag-fuer-die-zukuenftigen-tagungen"/>Vorschlag für die zukünftigen Tagungen<text:bookmark-end text:name="__RefHeading___vorschlag-fuer-die-zukuenftigen-tagungen_11"/><text:bookmark-end text:name="vorschlag-fuer-die-zukuenftigen-tagungen"/></text:h>
      <text:list text:style-name="List_20_1" text:continue-numbering="false">
        <text:list-item>
          <text:p text:style-name="List_20_1_Content_First"> Austausch AK zu den verschiedenen Gremien an den Hochschulen</text:p>
        </text:list-item>
        <text:list-item>
          <text:p text:style-name="List_20_1_Content_Last"> sehr oft abgeschweift um darüber Aufzuklären wie Gremien an verschiedenen Hochschulen sich unterscheiden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0:00 Uhr<text:line-break/>
Ende: 12:00 Uhr <text:line-break/>
Der AK sollte auf weiteren Tagungen ( vielleicht nicht direkt die nächste)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9::06:51</meta:creation-date>
    <dc:creator>Generated</dc:creator>
    <dc:date>2026-07-21T09::06:51</dc:date>
    <dc:language>en-US</dc:language>
    <meta:editing-cycles>1</meta:editing-cycles>
    <meta:editing-duration>PT0S</meta:editing-duration>
    <dc:title>arbeitskreise:wahlbeteiligung:protokoll_hamburg2025</dc:title>
  </office:meta>
</office:document-meta>
</file>