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protokoll_mannheim2022"/><text:bookmark-start text:name="__RefHeading___protokoll_1"/><text:bookmark-start text:name="protokoll"/>Protokoll<text:bookmark-end text:name="__RefHeading___protokoll_1"/><text:bookmark-end text:name="protokoll"/></text:h>
      <text:p text:style-name="Text_20_body">BuFaTa WiSe21 <text:line-break/>
Anwesend: Flo (HS München), Flo (TU München), Natascha (HS Mannheim), Niklas (KIT), Dennis (FH Dortmund), Lukas (TU Chemnitz), Leo (OTH Regensburg)<text:line-break/>
Leitung des AK: Flo (HS München)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rund der Pandemie kam es an vielen Universitäten und Hochschulen zu Änderungen im Wahlablauf (Wahlwerbung, Wahl, etc.) oder zu Verschiebungen. Diese sollten von den anwesenden Fachschaften in einer Austauschphase vorgestellt werden und die Auswirkungen der Änderungen (Bsp. Verlängerung der Amtszeiten) auch auf die Wahlbeteilgung besprochen werden.
Im weiteren soll, wenn noch Zeit ist, die Ideensammlung als Konzept besprochen und fehlende Informationen der Anwesenden ergänzt werden.</text:p>
      <text:h text:style-name="Heading_20_2" text:outline-level="2"><text:bookmark-start text:name="__RefHeading___austauschbericht_3"/><text:bookmark-start text:name="austauschbericht"/>Austausch/Bericht<text:bookmark-end text:name="__RefHeading___austauschbericht_3"/><text:bookmark-end text:name="austauschbericht"/></text:h>
      <text:p text:style-name="Text_20_body">Haben Wahlen stattgefunden? Wenn ja wie wurden sie umgesetzt (Corona) und wie war die Wahlbeteilgung?</text:p>
      <text:h text:style-name="Heading_20_2" text:outline-level="2"><text:bookmark-start text:name="__RefHeading___zur-ideensammlung_4"/><text:bookmark-start text:name="zur-ideensammlung"/>Zur Ideensammlung<text:bookmark-end text:name="__RefHeading___zur-ideensammlung_4"/><text:bookmark-end text:name="zur-ideensammlung"/></text:h>
      <text:p text:style-name="Text_20_body">In <text:a xlink:type="simple" xlink:href="https://wiki.bufata-et.de/arbeitskreise/wahlbeteiligung/ideensammlung/start" text:style-name="Internet_20_link" text:visited-style-name="Visited_20_Internet_20_Link">Ideensammlung zum Thema Wahlbeteiligung und Übersicht der Wahlbeteiligungen über die Jahre</text:a> werden Ideen gesammelt um die Wahlbeteiligung zu pushen</text:p>
      <text:h text:style-name="Heading_20_2" text:outline-level="2"><text:bookmark-start text:name="__RefHeading___ende_5"/><text:bookmark-start text:name="ende"/>Ende<text:bookmark-end text:name="__RefHeading___ende_5"/><text:bookmark-end text:name="ende"/></text:h>
      <text:p text:style-name="Text_20_body">Beginn: 19:00 Uhr<text:line-break/>
Ende: 20:20 Uhr <text:line-break/>
Der AK ist sollte auf weiteren Tagungen besprochen werden. Einmal im Jahr (Winterturnus) ist ausrei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30:08</meta:creation-date>
    <dc:creator>Generated</dc:creator>
    <dc:date>2025-06-16T16::30:08</dc:date>
    <dc:language>en-US</dc:language>
    <meta:editing-cycles>1</meta:editing-cycles>
    <meta:editing-duration>PT0S</meta:editing-duration>
    <dc:title>arbeitskreise:wahlbeteiligung:protokoll_mannheim2022</dc:title>
  </office:meta>
</office:document-meta>
</file>