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text:bookmark text:name="arbeitskreise:wahlbeteiligung:protokoll_muenchen2023"/> 93. BuFaTa an der Hochschule München/TU Mün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9.10.2023  </text:p>
          </table:table-cell>
          <table:table-cell office:value-type="string" table:style-name="tablecell">
            <text:p text:style-name="tablealignleft"> 9:59   </text:p>
          </table:table-cell>
          <table:table-cell office:value-type="string" table:style-name="tablecell">
            <text:p text:style-name="tablealignleft"> 12:12   </text:p>
          </table:table-cell>
          <table:table-cell office:value-type="string" table:style-name="tablecell">
            <text:p text:style-name="tablealignleft"> Hendrik (TU Dresden)    </text:p>
          </table:table-cell>
          <table:table-cell office:value-type="string" table:style-name="tablecell">
            <text:p text:style-name="tablealignleft"> alle     </text:p>
          </table:table-cell>
        </table:table-row>
      </table:table>
      <text:h text:style-name="Heading_20_2" text:outline-level="2"><text:bookmark-start text:name="__RefHeading___ak-wahlbeteiligung_1"/><text:bookmark-start text:name="ak-wahlbeteiligung"/>AK Wahlbeteiligung<text:bookmark-end text:name="__RefHeading___ak-wahlbeteiligung_1"/><text:bookmark-end text:name="ak-wahlbeteiligung"/></text:h>
      <text:p text:style-name="Text_20_body">Anwesende: Jan (FAU), Michael (TH Nürnberg), Dustin (TU Ilmenau), Tristan (TU HH), Mona (TH Ingolstadt), Isabell (BUW), Hendrik (TUD), Felix (TUD), Richard (TUD), Philipp (Stuttgart), Regina (Stuttgart), David (Stuttgart), Erch (HTWK Leipzi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Vorstellungsrunde, Wahlbeteiligung, Maßnahmen zur Erhöhung davon (z.B. Wahlwerbung …), Wahlmodus (analog/digital)</text:p>
      <text:h text:style-name="Heading_20_3" text:outline-level="3"><text:bookmark-start text:name="__RefHeading___tu-dresden_3"/><text:bookmark-start text:name="tu-dresden"/>TU Dresden<text:bookmark-end text:name="__RefHeading___tu-dresden_3"/><text:bookmark-end text:name="tu-dresden"/></text:h>
      <text:list text:style-name="List_20_1" text:continue-numbering="false">
        <text:list-item>
          <text:p text:style-name="List_20_1_Content_First"> Wahlbeteiligung 22/23: Fachschaft: 14,7 % 1900 Studis</text:p>
        </text:list-item>
        <text:list-item>
          <text:p text:style-name="List_20_1_Content"> Wahl vor Ort im Dezember (3 Tage lang, verschiedene Orte), Beantragung auf Briefwahl deutlich vereinfacht, geht online</text:p>
        </text:list-item>
        <text:list-item>
          <text:p text:style-name="List_20_1_Content_Last"> Wahlwerbung durch StuRa und Fachschaften, Plakate und ~5 Rundmails + Glühwein zur Wahl</text:p>
        </text:list-item>
      </text:list>
      <text:h text:style-name="Heading_20_3" text:outline-level="3"><text:bookmark-start text:name="__RefHeading___fau-erlangen_4"/><text:bookmark-start text:name="fau-erlangen"/>FAU Erlangen<text:bookmark-end text:name="__RefHeading___fau-erlangen_4"/><text:bookmark-end text:name="fau-erlangen"/></text:h>
      <text:list text:style-name="List_20_1" text:continue-numbering="false">
        <text:list-item>
          <text:p text:style-name="List_20_1_Content_First"> Wahlbeteiligung technische Fakultät: 9,11 % / 10.000 Studis</text:p>
        </text:list-item>
        <text:list-item>
          <text:p text:style-name="List_20_1_Content"> Online Wahl eine Woche im Juni</text:p>
        </text:list-item>
        <text:list-item>
          <text:p text:style-name="List_20_1_Content_Last"> Plakate und Rundmails, Infostände</text:p>
        </text:list-item>
      </text:list>
      <text:h text:style-name="Heading_20_3" text:outline-level="3"><text:bookmark-start text:name="__RefHeading___uni-stuttgart_5"/><text:bookmark-start text:name="uni-stuttgart"/>Uni Stuttgart<text:bookmark-end text:name="__RefHeading___uni-stuttgart_5"/><text:bookmark-end text:name="uni-stuttgart"/></text:h>
      <text:list text:style-name="List_20_1" text:continue-numbering="false">
        <text:list-item>
          <text:p text:style-name="List_20_1_Content_First"> Wahlperiode über 10 Tage im Juli</text:p>
        </text:list-item>
        <text:list-item>
          <text:p text:style-name="List_20_1_Content"> Onlinewahlen seit Corona, funktioniert gut, laufen über Polyas (von der Studierendenvertretung auf die Uni übertragen)</text:p>
        </text:list-item>
        <text:list-item>
          <text:p text:style-name="List_20_1_Content"> Wahlbeteiligung 11% uniweit (studentische Mitglieder im Senat und Studierendenparlament), durch Onlinewahlen erhöht</text:p>
        </text:list-item>
        <text:list-item>
          <text:p text:style-name="List_20_1_Content"> ~12% in der Fakultät (studentische Mitglieder des Großen Fakultätsrats), ca. 3000 Studis, wir richten uns primär an die 1000 Studis in unserem Fachbereich</text:p>
        </text:list-item>
        <text:list-item>
          <text:p text:style-name="List_20_1_Content"> Zentrale Studierendenvertretung bietet Wassereis fürs Wählen an</text:p>
        </text:list-item>
        <text:list-item>
          <text:p text:style-name="List_20_1_Content"> Fachschaft macht Werbung über Plakate (insbesondere mit Gesichtern, Inhalte ziehen nicht so) &amp; Instagram &amp; Messenger-Gruppen</text:p>
        </text:list-item>
        <text:list-item>
          <text:p text:style-name="List_20_1_Content_Last"> Uni organisiert die Wahlen; zusammen mit den Wahlen der Uni-Gremien (Studierendenvertrag hat Vertrag mit der Uni, dass die Wahlen gemeinsam durchgeführt werden. Studierendenvertretung zahlt ein Teil der Kosten des Online-Wahldienstleisters POLYAS)</text:p>
        </text:list-item>
      </text:list>
      <text:h text:style-name="Heading_20_3" text:outline-level="3"><text:bookmark-start text:name="__RefHeading___th-nuernberg_6"/><text:bookmark-start text:name="th-nuernberg"/>TH Nürnberg<text:bookmark-end text:name="__RefHeading___th-nuernberg_6"/><text:bookmark-end text:name="th-nuernberg"/></text:h>
      <text:list text:style-name="List_20_1" text:continue-numbering="false">
        <text:list-item>
          <text:p text:style-name="List_20_1_Content_First"> Wahlbeteiligung HS 16%, EFI 12,5% (+4% seit letztem Jahr) 2000 Studis</text:p>
        </text:list-item>
        <text:list-item>
          <text:p text:style-name="List_20_1_Content"> Rundmails, WhatsApp, Infoseite, Stand an den Wahltagen (Bier, Brezen, Musik), Plakate</text:p>
        </text:list-item>
        <text:list-item>
          <text:p text:style-name="List_20_1_Content_Last"> Onlinewahlen, mit teils technischen Problemen, 2 Tage lang</text:p>
        </text:list-item>
      </text:list>
      <text:h text:style-name="Heading_20_3" text:outline-level="3"><text:bookmark-start text:name="__RefHeading___tu-hh_7"/><text:bookmark-start text:name="tu-hh"/>TU HH<text:bookmark-end text:name="__RefHeading___tu-hh_7"/><text:bookmark-end text:name="tu-hh"/></text:h>
      <text:list text:style-name="List_20_1" text:continue-numbering="false">
        <text:list-item>
          <text:p text:style-name="List_20_1_Content_First"> Wahlbeteiligung 5,4% letztes Jahr → 8,4% / 1600 Studis</text:p>
        </text:list-item>
        <text:list-item>
          <text:p text:style-name="List_20_1_Content"> Instagram Post, AStA bietet Glühwein an</text:p>
        </text:list-item>
        <text:list-item>
          <text:p text:style-name="List_20_1_Content_Last"> Präsenzwahl + Brief , 2 Tage lang</text:p>
        </text:list-item>
      </text:list>
      <text:h text:style-name="Heading_20_3" text:outline-level="3"><text:bookmark-start text:name="__RefHeading___th-ingolstadt_8"/><text:bookmark-start text:name="th-ingolstadt"/>TH Ingolstadt<text:bookmark-end text:name="__RefHeading___th-ingolstadt_8"/><text:bookmark-end text:name="th-ingolstadt"/></text:h>
      <text:list text:style-name="List_20_1" text:continue-numbering="false">
        <text:list-item>
          <text:p text:style-name="List_20_1_Content_First"> Wahlbeteiligung ca. 11%, Vorjahr ca. 23%, Gesamt ca. 11,5% / ca. 6000 Studis</text:p>
        </text:list-item>
        <text:list-item>
          <text:p text:style-name="List_20_1_Content"> Campus Neuburg der THI hatte über 50% Wahlbeteiligung</text:p>
        </text:list-item>
        <text:list-item>
          <text:p text:style-name="List_20_1_Content"> Onlinewahl für 3 Tage</text:p>
        </text:list-item>
        <text:list-item>
          <text:p text:style-name="List_20_1_Content_Last"> Social Media, Fragestunden, Infozettel an Türen, Vorlesungsbesuche, Freibier nach Abstimmung</text:p>
        </text:list-item>
      </text:list>
      <text:h text:style-name="Heading_20_3" text:outline-level="3"><text:bookmark-start text:name="__RefHeading___tu-ilmenau_9"/><text:bookmark-start text:name="tu-ilmenau"/>TU Ilmenau<text:bookmark-end text:name="__RefHeading___tu-ilmenau_9"/><text:bookmark-end text:name="tu-ilmenau"/></text:h>
      <text:list text:style-name="List_20_1" text:continue-numbering="false">
        <text:list-item>
          <text:p text:style-name="List_20_1_Content_First"> Wahlbeteiligung 10,4% Uni 4100 Studis, 12,4% FS 710 Studis</text:p>
        </text:list-item>
        <text:list-item>
          <text:p text:style-name="List_20_1_Content"> 5 Tage Präsenz + optionale Briefwahl (online zu beantragen) an verschiedenen Orten</text:p>
        </text:list-item>
        <text:list-item>
          <text:p text:style-name="List_20_1_Content"> wollen auf online Wahlen umstellen</text:p>
        </text:list-item>
        <text:list-item>
          <text:p text:style-name="List_20_1_Content_Last"> Werbung in Vorlesungen, Plakate, etc.</text:p>
        </text:list-item>
      </text:list>
      <text:h text:style-name="Heading_20_3" text:outline-level="3"><text:bookmark-start text:name="__RefHeading___buw-wuppertal_10"/><text:bookmark-start text:name="buw-wuppertal"/>BUW (Wuppertal)<text:bookmark-end text:name="__RefHeading___buw-wuppertal_10"/><text:bookmark-end text:name="buw-wuppertal"/></text:h>
      <text:list text:style-name="List_20_1" text:continue-numbering="false">
        <text:list-item>
          <text:p text:style-name="List_20_1_Content_First"> Wahlbeteiligung 4,7% uniweit, 2% Fakultät / 2000 Studierende</text:p>
        </text:list-item>
        <text:list-item>
          <text:p text:style-name="List_20_1_Content"> Plakatwerbung</text:p>
        </text:list-item>
        <text:list-item>
          <text:p text:style-name="List_20_1_Content_Last"> Präsenzwahl für 5 Tage, an 3 Wahlorten simultan</text:p>
        </text:list-item>
      </text:list>
      <text:h text:style-name="Heading_20_3" text:outline-level="3"><text:bookmark-start text:name="__RefHeading___htwk-leipzig_11"/><text:bookmark-start text:name="htwk-leipzig"/>HTWK Leipzig<text:bookmark-end text:name="__RefHeading___htwk-leipzig_11"/><text:bookmark-end text:name="htwk-leipzig"/></text:h>
      <text:list text:style-name="List_20_1" text:continue-numbering="false">
        <text:list-item>
          <text:p text:style-name="List_20_1_Content_First"> Wahlbeteiligung Fakultät 29,8% / 1000 Studis (uniweit 14,5% auf 6000 Studis)</text:p>
        </text:list-item>
        <text:list-item>
          <text:p text:style-name="List_20_1_Content"> 3 Wahltage im Januar an zwei Standorten, sitzen an optimalen Standorten in Foyers</text:p>
        </text:list-item>
        <text:list-item>
          <text:p text:style-name="List_20_1_Content"> Wahlwerbung das ganze Jahr über mit Veranstaltungen, um jedes Semester zu erreichen und über Profs</text:p>
        </text:list-item>
        <text:list-item>
          <text:p text:style-name="List_20_1_Content_Last"> Plakate, social Media, Sticker</text:p>
        </text:list-item>
      </text:list>
      <text:h text:style-name="Heading_20_2" text:outline-level="2"><text:bookmark-start text:name="__RefHeading___ak-a-online-wahlen_12"/><text:bookmark-start text:name="ak-a-online-wahlen"/>AK A -- Online-Wahlen<text:bookmark-end text:name="__RefHeading___ak-a-online-wahlen_12"/><text:bookmark-end text:name="ak-a-online-wahlen"/></text:h>
      <text:list text:style-name="List_20_1" text:continue-numbering="false">
        <text:list-item>
          <text:p text:style-name="List_20_1_Content_First"> Profs sollten auch an Wahlwerbung beteiligt werden (möglicherweise könnten sie durch Kaffee motiviert werden)</text:p>
          <text:list text:style-name="List_20_1">
            <text:list-item>
              <text:p text:style-name="List_20_1_Content"> QR-Code an die Wand und Zeit für die Wahl zu Beginn der Vorlesung wird als sehr effektiv eingeschätzt</text:p>
            </text:list-item>
            <text:list-item>
              <text:p text:style-name="List_20_1_Content"> Auch Studierende machen Werbung vor den Vorlesungen</text:p>
            </text:list-item>
            <text:list-item>
              <text:p text:style-name="List_20_1_Content"> Hier ist es schwierig, sinnvolle Wahlwerbung (warum macht man das, wen sollte man wählen…) zu machen</text:p>
            </text:list-item>
            <text:list-item>
              <text:p text:style-name="List_20_1_Content"> → QR Code eher auf Website, nicht direkt auf Wahltool</text:p>
            </text:list-item>
          </text:list>
        </text:list-item>
        <text:list-item>
          <text:p text:style-name="List_20_1_Content"> Infos über zu Wahl stehende Personen: Plakate zu Person, Vorstellung aller zur Wahl Stehenden, falls keine Infos vorhanden kann das auch dazu führen, dass Leute eben nicht abstimmen (können)</text:p>
        </text:list-item>
        <text:list-item>
          <text:p text:style-name="List_20_1_Content"> Infostände, um Kandidaten kennenzulernen mit Lockmittel z.B. Kuchen, Kaffee, Bier</text:p>
        </text:list-item>
        <text:list-item>
          <text:p text:style-name="List_20_1_Content"> Freibier bekommen nach Abstimmung, könnte mit der Wahlbeeinflussung schwierig sein –&gt; Bezahlung auf freiwilliger Basis, denn dann Verkauf und rechtlich fine</text:p>
        </text:list-item>
        <text:list-item>
          <text:p text:style-name="List_20_1_Content"> Wette mit Dekanat um bei x% Wahlbeteiligung vom Dekanat z.B. ein Pavillion oder Audioanlage gesponsort zu kriegen</text:p>
        </text:list-item>
        <text:list-item>
          <text:p text:style-name="List_20_1_Content_Last"> verworfen: shorts auf Insta von Kandidaten/Gremien –&gt; Einschätzung wenig effektiv, vllt benutzt nicht jeder Insta</text:p>
        </text:list-item>
      </text:list>
      <text:list text:style-name="Numbering_20_1" text:continue-numbering="false">
        <text:list-item>
          <text:p text:style-name="LastListParagraph_Numbering_20_1_Content_First">→ vllt. nach Wahl Glückwunsch-Post zu gewählten Personen (Studis bekommen mit wie Wahl eigentlich verlaufen ist)</text:p>
        </text:list-item>
      </text:list>
      <text:list text:style-name="List_20_1" text:continue-numbering="false">
        <text:list-item>
          <text:p text:style-name="List_20_1_Content_First"> Werbung unter dem Semester: Events, Erstirallye, Mails (Einladungen zu Sitzungen), Vollversammlung (–&gt; Erfahungswerte zeigen, das vor allem Engagierte kommen und Teilnehmerzahlen eher gering sind –&gt; wenig Nutzen für Wahlbeteiligung, aber man bleibt im Kopf, die meisten Unis haben Vollversammlungen), besser Erfolge/Anstrengungen publizieren</text:p>
        </text:list-item>
        <text:list-item>
          <text:p text:style-name="List_20_1_Content"> Idee: Schwarzes Brett/Infobildschirm mit länger aushängenden Infos zu den Gremien</text:p>
        </text:list-item>
        <text:list-item>
          <text:p text:style-name="List_20_1_Content"> Um Internationals besser anzusprechen könnte man z.B. eine eigene ESE für international Master machen, es wird in Dresden auch ein Event von Internationals (mit eigenem Verein) organisiert</text:p>
        </text:list-item>
        <text:list-item>
          <text:p text:style-name="List_20_1_Content_Last"> Bei Events auch die Kandidaten separat ansprechbar machen</text:p>
        </text:list-item>
      </text:list>
      <text:h text:style-name="Heading_20_2" text:outline-level="2"><text:bookmark-start text:name="__RefHeading___ak-b-praesenz-wahlen_13"/><text:bookmark-start text:name="ak-b-praesenz-wahlen"/>AK B -- Präsenz Wahlen<text:bookmark-end text:name="__RefHeading___ak-b-praesenz-wahlen_13"/><text:bookmark-end text:name="ak-b-praesenz-wahlen"/></text:h>
      <text:list text:style-name="List_20_1" text:continue-numbering="false">
        <text:list-item>
          <text:p text:style-name="List_20_1_Content_First"> Studis direkt aus großer Vorlesung mitnehmen</text:p>
        </text:list-item>
        <text:list-item>
          <text:p text:style-name="List_20_1_Content"> Wahlort relevant z.B. Mensa, Foyer, direkt vor Hörsaal</text:p>
        </text:list-item>
        <text:list-item>
          <text:p text:style-name="List_20_1_Content"> Plakate/Flyer/Website</text:p>
          <text:list text:style-name="List_20_1">
            <text:list-item>
              <text:p text:style-name="List_20_1_Content"> Wahltiere! (Wahlpaka, Briefwal, etc.)</text:p>
            </text:list-item>
            <text:list-item>
              <text:p text:style-name="List_20_1_Content"> Nur Datum und Kurzinfo - Mehr Infos hinter QR-Code</text:p>
            </text:list-item>
          </text:list>
        </text:list-item>
        <text:list-item>
          <text:p text:style-name="List_20_1_Content"> Kandidaten kurz vorstellen (auf FSR-Webiste, Instagram)</text:p>
          <text:list text:style-name="List_20_1">
            <text:list-item>
              <text:p text:style-name="List_20_1_Content"> Aushang direkt am Wahlstand zu allen Kandidierenden </text:p>
            </text:list-item>
          </text:list>
        </text:list-item>
        <text:list-item>
          <text:p text:style-name="List_20_1_Content"> Sichtbarkeit von Kandidierenden und der FSR-Arbeit im Allgemeinen </text:p>
          <text:list text:style-name="List_20_1">
            <text:list-item>
              <text:p text:style-name="List_20_1_Content"> Gesichter &amp; Bekanntheit der Kandidaten sind wichtig um Ansprechpartner*innen erkennen zu können und einen Bezug zum Namen zu haben → Niemand wählt unbekannte Menschen</text:p>
            </text:list-item>
            <text:list-item>
              <text:p text:style-name="List_20_1_Content"> Hochschulpolitische Bildung</text:p>
            </text:list-item>
            <text:list-item>
              <text:p text:style-name="List_20_1_Content"> Gremien kurz vorstellen, damit Studis wissen, was Sie überhaupt wählen</text:p>
              <text:list text:style-name="List_20_1">
                <text:list-item>
                  <text:p text:style-name="List_20_1_Content"> Gremienworkshop zur Ersti-Fahrt - Warum ist Gremium xy wichtig für mich?</text:p>
                </text:list-item>
                <text:list-item>
                  <text:p text:style-name="List_20_1_Content"> Kurzabriss am Wahltag in großen Vorlesungen</text:p>
                </text:list-item>
                <text:list-item>
                  <text:p text:style-name="List_20_1_Content"> Instagramposts</text:p>
                </text:list-item>
              </text:list>
            </text:list-item>
            <text:list-item>
              <text:p text:style-name="List_20_1_Content"> Errungenschaften der studentischen Selbstverwaltung sichtbar machen</text:p>
            </text:list-item>
          </text:list>
        </text:list-item>
        <text:list-item>
          <text:p text:style-name="List_20_1_Content"> Profs mit einbeziehen</text:p>
        </text:list-item>
        <text:list-item>
          <text:p text:style-name="List_20_1_Content"> Anreize schaffen (Essen, trinken) aber Vorsicht Bestechung &amp; Regeln</text:p>
          <text:list text:style-name="List_20_1">
            <text:list-item>
              <text:p text:style-name="List_20_1_Content"> Wetten, welche Fachgruppe/Fakultät am meisten Wahlbeteiligung haben (Alternativ vs Kanzler etc eventuell mit Belohnung)</text:p>
            </text:list-item>
          </text:list>
        </text:list-item>
        <text:list-item>
          <text:p text:style-name="List_20_1_Content"> Wahl durch Veranstaltung am Ende feiern</text:p>
          <text:list text:style-name="List_20_1">
            <text:list-item>
              <text:p text:style-name="List_20_1_Content"> Freibier, Kaffeepreise, etc. an Wahlbeteiligung koppeln</text:p>
            </text:list-item>
            <text:list-item>
              <text:p text:style-name="List_20_1_Content_Last"> Feier trägt eher nicht zur Wahlbeteiligung bei</text:p>
            </text:list-item>
          </text:list>
        </text:list-item>
      </text:list>
      <text:h text:style-name="Heading_20_2" text:outline-level="2"><text:bookmark-start text:name="__RefHeading___ende_14"/><text:bookmark-start text:name="ende"/>Ende<text:bookmark-end text:name="__RefHeading___ende_14"/><text:bookmark-end text:name="ende"/></text:h>
      <text:p text:style-name="Text_20_body">Beginn: 9:59 Uhr<text:line-break/>
Ende: 12:12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7T07::01:43</meta:creation-date>
    <dc:creator>Generated</dc:creator>
    <dc:date>2026-07-17T07::01:43</dc:date>
    <dc:language>en-US</dc:language>
    <meta:editing-cycles>1</meta:editing-cycles>
    <meta:editing-duration>PT0S</meta:editing-duration>
    <dc:title>arbeitskreise:wahlbeteiligung:protokoll_muenchen2023</dc:title>
  </office:meta>
</office:document-meta>
</file>