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start"/><text:bookmark-start text:name="__RefHeading___wahlbeteiligung-bei-hochschulwahlen_1"/><text:bookmark-start text:name="wahlbeteiligung-bei-hochschulwahlen"/>Wahlbeteiligung bei Hochschulwahlen<text:bookmark-end text:name="__RefHeading___wahlbeteiligung-bei-hochschulwahlen_1"/><text:bookmark-end text:name="wahlbeteiligung-bei-hochschulwahlen"/></text:h>
      <text:p text:style-name="Text_20_body"><text:a xlink:type="simple" xlink:href="https://wiki.bufata-et.de/tagungen/2026-sose-aachen/arbeitskreise" text:style-name="Internet_20_link" text:visited-style-name="Visited_20_Internet_20_Link">zurück AKs Aachen</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uf den vergangenen Tagung hat sich gezeigt, dass die Wahlbeteiligung an vielen Hochschulen vergleichsweise niedrig (10 - 20 Prozent) ist. Der AK wurde mit dem Beweggrund gebildet, um Möglichkeiten zu erarbeiten die Wahlbeteiligung der Studierenden an den studentischen Gremienwahlen zu erhöhen. Hierfür wurde eine Ideensammlung erstellt, welche periodisch überprüft werden sollte.</text:p>
      <text:p text:style-name="Text_20_body"><text:span text:style-name="underline">Aufgaben und Zielvorgaben:</text:span></text:p>
      <text:list text:style-name="List_20_1" text:continue-numbering="false">
        <text:list-item>
          <text:p text:style-name="List_20_1_Content_First"> Ergänzung von fehlenden Informationen zu den einzelnen Universitäten in der Ideensammlung</text:p>
          <text:list text:style-name="List_20_1">
            <text:list-item>
              <text:p text:style-name="List_20_1_Content"> Wahlbeteiligung, (begrenzt) Gremienstruktur, Vorgehen und Bedingungen bei den Wahlen, etc.</text:p>
            </text:list-item>
            <text:list-item>
              <text:p text:style-name="List_20_1_Content_Last"> nur bei anwesenden Fachschaften auszufüllen (kein „aufräumen“ bei anderen Fachschaften)</text:p>
            </text:list-item>
          </text:list>
        </text:list-item>
      </text:list>
      <text:list text:style-name="List_20_1" text:continue-numbering="false">
        <text:list-item>
          <text:p text:style-name="List_20_1_Content_First"> Vorstellung der Vorgehensweisen der einzelnen Fachschaften bei Wahlen (in Protokoll eintragen)</text:p>
          <text:list text:style-name="List_20_1">
            <text:list-item>
              <text:p text:style-name="List_20_1_Content"> Werbung, Wahlverfahren (Bsp. Onlinewahl), etc. (selbiges sollte auch in der Ideensammlung stehen)</text:p>
            </text:list-item>
            <text:list-item>
              <text:p text:style-name="List_20_1_Content_Last"> [später sollen an dieser Stelle nur noch neue Vorschläge eingebracht werden]</text:p>
            </text:list-item>
          </text:list>
        </text:list-item>
      </text:list>
      <text:list text:style-name="List_20_1" text:continue-numbering="false">
        <text:list-item>
          <text:p text:style-name="List_20_1_Content_First"> Erarbeitung eines Maßnahmenkonzepts zur Erhöhung der Wahlbeteiligung bei Gremienwahlen</text:p>
          <text:list text:style-name="List_20_1">
            <text:list-item>
              <text:p text:style-name="List_20_1_Content"> Auswirkungen der verschiedenen Maßnahmen (Bsp. Verlängerung der Amtszeiten) diskutieren</text:p>
            </text:list-item>
            <text:list-item>
              <text:p text:style-name="List_20_1_Content"> Erstellung einer Ideensammlung von Maßnahmen, welche die FS bei den nächsten Wahlen umsetzten sollen (wenn möglich)</text:p>
            </text:list-item>
            <text:list-item>
              <text:p text:style-name="List_20_1_Content_Last"> mögliche Ergebnisse/Veränderung sind beim folgenden AK zu besprechen und auszuwerten</text:p>
            </text:list-item>
          </text:list>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Mehrfachbesetzungen sind nur teilweise zielführend</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wahlbeteiligung/ideensammlung/start" text:style-name="Internet_20_link" text:visited-style-name="Visited_20_Internet_20_Link">Ideensammlung zur Erhöhung der Wahlbeteiligung und Übersicht der Wahlbeteiligungen über die Jahre</text:a> eingerichtet.</text:span></text:p></table:table-cell></table:table-row></table:table></draw:text-box></draw:frame></text:p>
      <text:p text:style-name="Text_20_body">Auf den letzten Sitzungen des AK hat sich gezeigt, dass es eine Vielzahl an Einflussfaktoren gibt, welche bei der Analyse und möglichen Erhöhung der Wahlbeteilgung zu beachten sind. Daher wurde von Seiten der BuFaTa ET eine Übersicht zu diesem Thema erstellt, in welchem die Wahlbeteiligung an den einzelnen Hochschulen dokumentiert wird. Damit sollen die einzelne Ideen zur Erhöhung der Wahlbeteiligung langfristig beobachtet und analysiert werden, indem die einzelnen Hochschulen vorgeschlagene Ideen umsetzten und die Auswirkungen auf das Wahlverhalten protokollieren. </text:p>
      <text:p text:style-name="Text_20_body">Die betreffende Übersicht wurde vonseiten des Themenausschusses erstellt und sollte von den Beteiligten des Arbeitskreises bei Bedarf verbessert und ergänzt werden.</text:p>
      <text:p text:style-name="Text_20_body">Stand 04/26: Der AK sollte auf weiteren Tagungen besprochen werden um einen regelmäßigen Austausch zu gewährleisten. </text:p>
      <text:p text:style-name="Text_20_body">—-</text:p>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wahlbeteiligung/protokoll_aachen2026" text:style-name="Internet_20_link" text:visited-style-name="Visited_20_Internet_20_Link">Protokoll 98. BuFaTa an der RWTH Aachen</text:a></text:p>
        </text:list-item>
        <text:list-item>
          <text:p text:style-name="List_20_1_Content"> <text:a xlink:type="simple" xlink:href="https://wiki.bufata-et.de/arbeitskreise/wahlbeteiligung/protokoll_hamburg2025" text:style-name="Internet_20_link" text:visited-style-name="Visited_20_Internet_20_Link">Protokoll 97. BuFaTa an der HAW Hamburg</text:a></text:p>
        </text:list-item>
        <text:list-item>
          <text:p text:style-name="List_20_1_Content"> <text:a xlink:type="simple" xlink:href="https://wiki.bufata-et.de/arbeitskreise/wahlbeteiligung/protokoll_kiel2024" text:style-name="Internet_20_link" text:visited-style-name="Visited_20_Internet_20_Link">Protokoll 95. BuFaTa an der CAU Kiel</text:a></text:p>
        </text:list-item>
        <text:list-item>
          <text:p text:style-name="List_20_1_Content"> <text:a xlink:type="simple" xlink:href="https://wiki.bufata-et.de/arbeitskreise/wahlbeteiligung/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wahlbeteiligung/protokoll_mannheim2022" text:style-name="Internet_20_link" text:visited-style-name="Visited_20_Internet_20_Link">Protokoll 91. BuFaTa in Mannheim 2022</text:a></text:p>
        </text:list-item>
        <text:list-item>
          <text:p text:style-name="List_20_1_Content"> <text:a xlink:type="simple" xlink:href="https://wiki.bufata-et.de/arbeitskreise/wahlbeteiligung/protokoll_dresden2021" text:style-name="Internet_20_link" text:visited-style-name="Visited_20_Internet_20_Link">Protokoll 89. BuFaTa in Dresden 2021</text:a></text:p>
        </text:list-item>
        <text:list-item>
          <text:p text:style-name="List_20_1_Content"> <text:a xlink:type="simple" xlink:href="https://wiki.bufata-et.de/arbeitskreise/wahlbeteiligung/protokoll_berlin2020" text:style-name="Internet_20_link" text:visited-style-name="Visited_20_Internet_20_Link">Protokoll 87. BuFaTa in Berlin 2020</text:a></text:p>
        </text:list-item>
        <text:list-item>
          <text:p text:style-name="List_20_1_Content"> <text:a xlink:type="simple" xlink:href="https://wiki.bufata-et.de/arbeitskreise/wahlbeteiligung/protokoll_aachen2018" text:style-name="Internet_20_link" text:visited-style-name="Visited_20_Internet_20_Link">Protokoll 83. BuFaTa in Aachen 2018</text:a></text:p>
        </text:list-item>
        <text:list-item>
          <text:p text:style-name="List_20_1_Content_Last"> <text:a xlink:type="simple" xlink:href="https://wiki.bufata-et.de/arbeitskreise/wahlbeteiligung/protokoll_dresden2018" text:style-name="Internet_20_link" text:visited-style-name="Visited_20_Internet_20_Link">Protokoll 82. BuFaTa in Dresden 2018</text:a></text:p>
        </text:list-item>
      </text:list>
      <text:list text:style-name="List_20_1" text:continue-numbering="false">
        <text:list-item>
          <text:p text:style-name="LastListParagraph_List_20_1_Content_First"> <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text:list text:style-name="List_20_1" text:continue-numbering="false">
        <text:list-item>
          <text:p text:style-name="LastListParagraph_List_20_1_Content_First"> <text:a xlink:type="simple" xlink:href="https://wiki.bufata-et.de/arbeitskreise/wahlwerbung_hochschulpolitik/start" text:style-name="Internet_20_link" text:visited-style-name="Visited_20_Internet_20_Link">Wahlwerb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1T17::19:43</meta:creation-date>
    <dc:creator>Generated</dc:creator>
    <dc:date>2026-07-11T17::19:43</dc:date>
    <dc:language>en-US</dc:language>
    <meta:editing-cycles>1</meta:editing-cycles>
    <meta:editing-duration>PT0S</meta:editing-duration>
    <dc:title>arbeitskreise:wahlbeteiligung:start</dc:title>
  </office:meta>
</office:document-meta>
</file>