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start"/><text:bookmark-start text:name="__RefHeading___wahlbeteiligung-bei-hochschulwahlen_1"/><text:bookmark-start text:name="wahlbeteiligung-bei-hochschulwahlen"/>Wahlbeteiligung bei Hochschulwahlen<text:bookmark-end text:name="__RefHeading___wahlbeteiligung-bei-hochschulwahlen_1"/><text:bookmark-end text:name="wahlbeteiligung-bei-hochschulwahlen"/></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Auf den vergangenen Tagung hat sich gezeigt, dass die Wahlbeteiligung an vielen Hochschulen vergleichsweise niedrig (10 - 20 Prozent) ist. Der AK wurde mit dem Beweggrund gebildet, um Möglichkeiten zu erarbeiten die Wahlbeteiligung der Studierenden an den studentischen Gremienwahlen zu erhöhen.</text:p>
      <text:p text:style-name="Text_20_body"><text:span text:style-name="underline">Aufgaben und Zielvorgaben:</text:span></text:p>
      <text:list text:style-name="List_20_1" text:continue-numbering="false">
        <text:list-item>
          <text:p text:style-name="List_20_1_Content_First"> Zusätzlicher Schwerpunkt seit Beginn von Corona</text:p>
          <text:list text:style-name="List_20_1">
            <text:list-item>
              <text:p text:style-name="List_20_1_Content"> Austausch über den aktuellen Umgang (Verschiebung, Konzepte) mit Wahlen unter Coronabedingungen</text:p>
            </text:list-item>
            <text:list-item>
              <text:p text:style-name="List_20_1_Content_Last"> Auswirkungen auf das Wahlverhalten diskutieren</text:p>
            </text:list-item>
          </text:list>
        </text:list-item>
      </text:list>
      <text:list text:style-name="List_20_1" text:continue-numbering="false">
        <text:list-item>
          <text:p text:style-name="List_20_1_Content_First"> Ergänzung von fehlenden Informationen zu den einzelnen Universitäten in der Ideensammlung</text:p>
          <text:list text:style-name="List_20_1">
            <text:list-item>
              <text:p text:style-name="List_20_1_Content"> Wahlbeteiligung, (begrenzt) Gremienstruktur, Vorgehen und Bedingungen bei den Wahlen, etc.</text:p>
            </text:list-item>
            <text:list-item>
              <text:p text:style-name="List_20_1_Content_Last"> nur bei anwesenden Fachschaften auszufüllen (kein „aufräumen“ bei anderen Fachschaften)</text:p>
            </text:list-item>
          </text:list>
        </text:list-item>
      </text:list>
      <text:list text:style-name="List_20_1" text:continue-numbering="false">
        <text:list-item>
          <text:p text:style-name="List_20_1_Content_First"> Vorstellung der Vorgehensweisen der einzelnen Fachschaften bei Wahlen (in Protokoll eintragen)</text:p>
          <text:list text:style-name="List_20_1">
            <text:list-item>
              <text:p text:style-name="List_20_1_Content"> Werbung, Wahlverfahren (Bsp. Onlinewahl), etc. (selbiges sollte auch in der Ideensammlung stehen)</text:p>
            </text:list-item>
            <text:list-item>
              <text:p text:style-name="List_20_1_Content_Last"> [später sollen an dieser Stelle nur noch neue Vorschläge eingebracht werden]</text:p>
            </text:list-item>
          </text:list>
        </text:list-item>
      </text:list>
      <text:list text:style-name="List_20_1" text:continue-numbering="false">
        <text:list-item>
          <text:p text:style-name="List_20_1_Content_First"> Erarbeitung eines Maßnahmenkonzepts zur Erhöhung der Wahlbeteiligung bei Gremienwahlen</text:p>
          <text:list text:style-name="List_20_1">
            <text:list-item>
              <text:p text:style-name="List_20_1_Content"> Auswirkungen der verschiedenen Maßnahmen (Bsp. Verlängerung der Amtszeiten) diskutieren</text:p>
            </text:list-item>
            <text:list-item>
              <text:p text:style-name="List_20_1_Content"> Erstellung einer Ideensammlung von Maßnahmen, welche die FS bei den nächsten Wahlen umsetzten sollen (wenn möglich)</text:p>
            </text:list-item>
            <text:list-item>
              <text:p text:style-name="List_20_1_Content_Last"> mögliche Ergebnisse/Veränderung sind beim folgenden AK zu besprechen und auszuwerten</text:p>
            </text:list-item>
          </text:list>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Mehrfachbesetzungen sind nur teilweise zielführend</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wahlbeteiligung/ideensammlung/start" text:style-name="Internet_20_link" text:visited-style-name="Visited_20_Internet_20_Link">Ideensammlung zur Erhöhung der Wahlbeteiligung und Übersicht der Wahlbeteiligungen über die Jahre</text:a> eingerichtet.</text:span></text:p></table:table-cell></table:table-row></table:table></draw:text-box></draw:frame></text:p>
      <text:p text:style-name="Text_20_body">Auf den letzten Sitzungen des AK hat sich gezeigt, dass es eine Vielzahl an Einflussfaktoren gibt, welche bei der Analyse und möglichen Erhöhung der wahlbeteilgung zu beachten sind. Daher wurde von Seiten der BuFaTa ET eine Übersicht zu diesem Thema erstellt, in welchem die Wahlbeteiligung an den einzelnen Hochschulen dokumentiert wird. Damit sollen die einzelne Ideen zur Erhöhung der Wahlbeteiligung langfristig beobachtet und analysiert werden, indem die einzelnen Hochschulen vorgeschlagene Ideen umsetzten und die Auswirkungen auf das Wahlverhalten protokolieren. </text:p>
      <text:p text:style-name="Text_20_body">Die betreffende Übersicht wurde vonseiten des Themenausschusses erstellt und sollte von den Beteiligten des Arbeitskreises bei Bedarf verbessert und ergänzt werden.</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wahlbeteiligung/protokoll_mannheim2022" text:style-name="Internet_20_link" text:visited-style-name="Visited_20_Internet_20_Link">Protkoll 91. BuFaTa in Mannheim 2022</text:a></text:p>
        </text:list-item>
        <text:list-item>
          <text:p text:style-name="List_20_1_Content"> <text:a xlink:type="simple" xlink:href="https://wiki.bufata-et.de/arbeitskreise/wahlbeteiligung/protokoll_dresden2021" text:style-name="Internet_20_link" text:visited-style-name="Visited_20_Internet_20_Link">Protokoll 89. BuFaTa in Dresden 2021</text:a></text:p>
        </text:list-item>
        <text:list-item>
          <text:p text:style-name="List_20_1_Content"> <text:a xlink:type="simple" xlink:href="https://wiki.bufata-et.de/arbeitskreise/wahlbeteiligung/protokoll_berlin2020" text:style-name="Internet_20_link" text:visited-style-name="Visited_20_Internet_20_Link">Protokoll 87. BuFaTa in Berlin 2020</text:a></text:p>
        </text:list-item>
        <text:list-item>
          <text:p text:style-name="List_20_1_Content"> <text:a xlink:type="simple" xlink:href="https://wiki.bufata-et.de/arbeitskreise/wahlbeteiligung/protokoll_aachen2018" text:style-name="Internet_20_link" text:visited-style-name="Visited_20_Internet_20_Link">Protokoll 83. BuFaTa in Aachen 2018</text:a></text:p>
        </text:list-item>
        <text:list-item>
          <text:p text:style-name="List_20_1_Content_Last"> <text:a xlink:type="simple" xlink:href="https://wiki.bufata-et.de/arbeitskreise/wahlbeteiligung/protokoll_dresden2018" text:style-name="Internet_20_link" text:visited-style-name="Visited_20_Internet_20_Link">Protokoll 82. BuFaTa in Dresden 2018</text:a></text:p>
        </text:list-item>
      </text:list>
      <text:p text:style-name="Horizontal_20_Line"/>
      <text:h text:style-name="Heading_20_4" text:outline-level="4"><text:bookmark-start text:name="__RefHeading___uebersicht-aller-unterseiten_5"/><text:bookmark-start text:name="uebersicht-aller-unterseiten"/>Übersicht aller Unterseiten<text:bookmark-end text:name="__RefHeading___uebersicht-aller-unterseiten_5"/><text:bookmark-end text:name="uebersicht-aller-unterseiten"/></text:h>
      <text:list text:style-name="List_20_1" text:continue-numbering="false">
        <text:list-item>
          <text:p text:style-name="LastListParagraph_List_20_1_Content_First"> <text:a xlink:type="simple" xlink:href="https://wiki.bufata-et.de/arbeitskreise/wahlwerbung_hochschulpolitik/start" text:style-name="Internet_20_link" text:visited-style-name="Visited_20_Internet_20_Link">Wahlwerb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54:31</meta:creation-date>
    <dc:creator>Generated</dc:creator>
    <dc:date>2025-06-15T07::54:31</dc:date>
    <dc:language>en-US</dc:language>
    <meta:editing-cycles>1</meta:editing-cycles>
    <meta:editing-duration>PT0S</meta:editing-duration>
    <dc:title>arbeitskreise:wahlbeteiligung:start</dc:title>
  </office:meta>
</office:document-meta>
</file>