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wahlwerbung_hochschulpolitik:start"/><text:bookmark-start text:name="__RefHeading___wahlwerbunghochschulpolitik_1"/><text:bookmark-start text:name="wahlwerbunghochschulpolitik"/>Wahlwerbung/ Hochschulpolitik<text:bookmark-end text:name="__RefHeading___wahlwerbunghochschulpolitik_1"/><text:bookmark-end text:name="wahlwerbunghochschulpolitik"/></text:h>
      <text:p text:style-name="Text_20_body">BuFaTa WiSe 2012 in München <text:line-break/>
Anwesend: Name (Uni/FH): TU München (Magdalena, Michel ), TU Dresden (Christian), KIT(Andreas), Hochschule Emden(Tobias), TU Braunschweig(Dirk, Robert), TUHH(Sonja) , ETHZ(Beat, Johannes), RWTH(Maria), HTW Berlin(Sebastian,Nils),  Hochschule Ansbach(Katharina, Hans Manuel), FH Kiel(Max,Dennis) <text:line-break/>
Leitung des AK: Magda und Michel
Protokoll: Dennis(FH Kiel), Christian(TU Dresden)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Probleme sind, dass es allgemein zu wenig Wahlbeteiligung gibt</text:p>
      <text:h text:style-name="Heading_20_2" text:outline-level="2"><text:bookmark-start text:name="__RefHeading___kurzvorstellung-der-teilnehmer_3"/><text:bookmark-start text:name="kurzvorstellung-der-teilnehmer"/>Kurzvorstellung der Teilnehmer<text:bookmark-end text:name="__RefHeading___kurzvorstellung-der-teilnehmer_3"/><text:bookmark-end text:name="kurzvorstellung-der-teilnehmer"/></text:h>
      <text:h text:style-name="Heading_20_4" text:outline-level="4"><text:bookmark-start text:name="__RefHeading___ethh-zuerich_4"/><text:bookmark-start text:name="ethh-zuerich"/>ETHH Zürich<text:bookmark-end text:name="__RefHeading___ethh-zuerich_4"/><text:bookmark-end text:name="ethh-zuerich"/></text:h>
      <text:p text:style-name="Text_20_body">Keine Wahlen wie in Deutschland, 100 von 3000 Studenten haben Vorstand bestimmt</text:p>
      <text:h text:style-name="Heading_20_4" text:outline-level="4"><text:bookmark-start text:name="__RefHeading___rwth-aachen_5"/><text:bookmark-start text:name="rwth-aachen"/>RWTH Aachen<text:bookmark-end text:name="__RefHeading___rwth-aachen_5"/><text:bookmark-end text:name="rwth-aachen"/></text:h>
      <text:p text:style-name="Text_20_body">Hochschulweit Wahlbeteiligung gut, FSR Wahl Beteiligung unter 5% (120 von 3000), 22 Leute waren aufgestellt</text:p>
      <text:h text:style-name="Heading_20_4" text:outline-level="4"><text:bookmark-start text:name="__RefHeading___fh-emdenleer_6"/><text:bookmark-start text:name="fh-emdenleer"/>FH Emden/Leer<text:bookmark-end text:name="__RefHeading___fh-emdenleer_6"/><text:bookmark-end text:name="fh-emdenleer"/></text:h>
      <text:p text:style-name="Text_20_body">Fachbereich hat Beteiligung von 50% </text:p>
      <text:p text:style-name="Text_20_body">Findet über die HS statt, vor 12 Jahren war die Betleigung bei ca 10%, es gibt Wertmarken für alle Wahlbeteiligungen, wird offiziell von der HS unterstützt.</text:p>
      <text:p text:style-name="Text_20_body">Plakatierung muss genehmigt werden duch ASTA</text:p>
      <text:h text:style-name="Heading_20_4" text:outline-level="4"><text:bookmark-start text:name="__RefHeading___fh-kiel_7"/><text:bookmark-start text:name="fh-kiel"/>FH Kiel<text:bookmark-end text:name="__RefHeading___fh-kiel_7"/><text:bookmark-end text:name="fh-kiel"/></text:h>
      <text:p text:style-name="Text_20_body">Wahlbeteiligung  19,6% Fachbereich
Uni weit weniger. </text:p>
      <text:h text:style-name="Heading_20_4" text:outline-level="4"><text:bookmark-start text:name="__RefHeading___htw-berlin_8"/><text:bookmark-start text:name="htw-berlin"/>HTW Berlin<text:bookmark-end text:name="__RefHeading___htw-berlin_8"/><text:bookmark-end text:name="htw-berlin"/></text:h>
      <text:p text:style-name="Text_20_body">Wahlbeteiligung 10%, Fachbereich</text:p>
      <text:h text:style-name="Heading_20_4" text:outline-level="4"><text:bookmark-start text:name="__RefHeading___tu-hh_9"/><text:bookmark-start text:name="tu-hh"/>TU HH<text:bookmark-end text:name="__RefHeading___tu-hh_9"/><text:bookmark-end text:name="tu-hh"/></text:h>
      <text:p text:style-name="Text_20_body">Uni Weit und Fachschaft 20%</text:p>
      <text:h text:style-name="Heading_20_4" text:outline-level="4"><text:bookmark-start text:name="__RefHeading___tu-braunschweig_10"/><text:bookmark-start text:name="tu-braunschweig"/>TU Braunschweig<text:bookmark-end text:name="__RefHeading___tu-braunschweig_10"/><text:bookmark-end text:name="tu-braunschweig"/></text:h>
      <text:p text:style-name="Text_20_body">Uni Weit 15%, ET &lt;5%, Phy 92%</text:p>
      <text:h text:style-name="Heading_20_4" text:outline-level="4"><text:bookmark-start text:name="__RefHeading___kit_11"/><text:bookmark-start text:name="kit"/>KIT<text:bookmark-end text:name="__RefHeading___kit_11"/><text:bookmark-end text:name="kit"/></text:h>
      <text:p text:style-name="Text_20_body">ET Weit 41%</text:p>
      <text:h text:style-name="Heading_20_4" text:outline-level="4"><text:bookmark-start text:name="__RefHeading___tu-graz_12"/><text:bookmark-start text:name="tu-graz"/>TU Graz<text:bookmark-end text:name="__RefHeading___tu-graz_12"/><text:bookmark-end text:name="tu-graz"/></text:h>
      <text:p text:style-name="Text_20_body">TU weit 29%, ET Weit 28%</text:p>
      <text:h text:style-name="Heading_20_4" text:outline-level="4"><text:bookmark-start text:name="__RefHeading___tu-wien_13"/><text:bookmark-start text:name="tu-wien"/>TU Wien<text:bookmark-end text:name="__RefHeading___tu-wien_13"/><text:bookmark-end text:name="tu-wien"/></text:h>
      <text:p text:style-name="Text_20_body">30%, ET weit 36%</text:p>
      <text:p text:style-name="Text_20_body">Rahmenbedingungen sind In vornherein geklärt, im Studiausweis wird per Stempel notiert ob man gewählt hat, es darf keine Wahlwerbung in der Nähe gemacht werden, 
wenn man gewählt hat gibts als Belohnung gegen vorlage des Stempels Freibier oder Wurst. </text:p>
      <text:h text:style-name="Heading_20_4" text:outline-level="4"><text:bookmark-start text:name="__RefHeading___hochschule-arnsbach_14"/><text:bookmark-start text:name="hochschule-arnsbach"/>Hochschule Arnsbach<text:bookmark-end text:name="__RefHeading___hochschule-arnsbach_14"/><text:bookmark-end text:name="hochschule-arnsbach"/></text:h>
      <text:p text:style-name="Text_20_body">Fak 22%, Hochschulweit </text:p>
      <text:h text:style-name="Heading_20_2" text:outline-level="2"><text:bookmark-start text:name="__RefHeading___kommentare_15"/><text:bookmark-start text:name="kommentare"/>Kommentare<text:bookmark-end text:name="__RefHeading___kommentare_15"/><text:bookmark-end text:name="kommentare"/></text:h>
      <text:h text:style-name="Heading_20_3" text:outline-level="3"><text:bookmark-start text:name="__RefHeading___tu-muenchen_16"/><text:bookmark-start text:name="tu-muenchen"/>TU München<text:bookmark-end text:name="__RefHeading___tu-muenchen_16"/><text:bookmark-end text:name="tu-muenchen"/></text:h>
      <text:p text:style-name="Text_20_body">Wahlparty nach Wahltag (kam gut an): Grillparty danach
 gut gestaltetes Wahlplakat (überall aufhängen)
Während Wahl→ Freigetränke für Stimmabgabe
Ist von Uni sogar unterstützt,
hier wichtig: sind KEINE verfasste Studierendenschaft, dadurch leichtes verschwimmen der „Manipulation“</text:p>
      <text:p text:style-name="Text_20_body">Frage nach „Wählermanipulation“ durch Freigetränke etc.
Wichtig bei der Wahl gibt es nur einen Freigetränkgutschein.
Ausgabe des Freigetränkes erfolgt erst NACH Wahllokalschluss</text:p>
      <text:p text:style-name="Text_20_body">Vorstellung der Kandiaten und Hochschularbeit auf einer Grillparty
Je Kandiat ein Steckzettel,
Vorstellung der Gremien und Kurzerzusammenfassung,
Quiz das nach Lösung zu einem Freigetränk führt (im Quiz sind Gremien und Kandidaten Infos abgefragt)</text:p>
      <text:p text:style-name="Text_20_body">Wahlflyer in Studybloxx (werden nach Vollversammlung verteilt)
Probleme mit Plakatierung: werden entfernt manchmal ärger.
nach </text:p>
      <text:h text:style-name="Heading_20_3" text:outline-level="3"><text:bookmark-start text:name="__RefHeading___kit_17"/><text:bookmark-start text:name="kit1"/>KIT<text:bookmark-end text:name="__RefHeading___kit_17"/><text:bookmark-end text:name="kit1"/></text:h>
      <text:p text:style-name="Text_20_body">stationäre und mobile Wahlurnen, Leute müssen sich in Urnenbuch eintragen (Unterschrift bestätigt: - das gewählt wird, das Daten bis eine Woche nach Wahl gespeichert werden) + Kopplung an elektronsiche Datenbank um Doppelwahl zu vermeiden, Wahlzettel werden bis Bestätigung der Gültigkeit der Wahl aufgehoben
kein Belohnungssystemen, sorgen nur dafür Aufwand für Wähler zu minimieren, 2 Wochen vor Wahl Wahlzeitung</text:p>
      <text:p text:style-name="Text_20_body">Plakatierung</text:p>
      <text:h text:style-name="Heading_20_3" text:outline-level="3"><text:bookmark-start text:name="__RefHeading___fh-kiel_18"/><text:bookmark-start text:name="fh-kiel1"/>FH Kiel<text:bookmark-end text:name="__RefHeading___fh-kiel_18"/><text:bookmark-end text:name="fh-kiel1"/></text:h>
      <text:p text:style-name="Text_20_body">Wurst gegen Wahlschein→ Frage ob dadurch Wahl anfechtbar?
Ja auf Trennung der Wahl und „Belohnung“ achten
Plakatierungsprobleme</text:p>
      <text:h text:style-name="Heading_20_3" text:outline-level="3"><text:bookmark-start text:name="__RefHeading___htw-berlin_19"/><text:bookmark-start text:name="htw-berlin1"/>HTW Berlin<text:bookmark-end text:name="__RefHeading___htw-berlin_19"/><text:bookmark-end text:name="htw-berlin1"/></text:h>
      <text:p text:style-name="Text_20_body">Probleme bei Ausgabe von Wahlbelohnung, wird von Unileitung verboten.
Grund unbekannt.</text:p>
      <text:p text:style-name="Text_20_body">Hinweis durch andere FSRe: Müssen auf folgende Punkte achten:
Ausgabe getrennt von Wahlen, Ausgabe NICHT durch aufgestellte Person, auch möglichst örtliche Teilung</text:p>
      <text:h text:style-name="Heading_20_3" text:outline-level="3"><text:bookmark-start text:name="__RefHeading___tu-braunschweig_20"/><text:bookmark-start text:name="tu-braunschweig1"/>TU Braunschweig<text:bookmark-end text:name="__RefHeading___tu-braunschweig_20"/><text:bookmark-end text:name="tu-braunschweig1"/></text:h>
      <text:p text:style-name="Text_20_body">Wenn Ausgabe von „Belohnungen“ dann min. 8m vom Wahlort entfernt</text:p>
      <text:h text:style-name="Heading_20_3" text:outline-level="3"><text:bookmark-start text:name="__RefHeading___tu-hh_21"/><text:bookmark-start text:name="tu-hh1"/>TU HH<text:bookmark-end text:name="__RefHeading___tu-hh_21"/><text:bookmark-end text:name="tu-hh1"/></text:h>
      <text:p text:style-name="Text_20_body">Auf Vollversammlung wird angekündigt pro Wahlprozent gibt es auf Grillfest (Wochen später)  x LiterFreibier</text:p>
      <text:p text:style-name="Text_20_body">Plakatierung muss genehmigt werden.</text:p>
      <text:h text:style-name="Heading_20_3" text:outline-level="3"><text:bookmark-start text:name="__RefHeading___hochschule-ansbach_22"/><text:bookmark-start text:name="hochschule-ansbach"/>Hochschule Ansbach<text:bookmark-end text:name="__RefHeading___hochschule-ansbach_22"/><text:bookmark-end text:name="hochschule-ansbach"/></text:h>
      <text:p text:style-name="Text_20_body">Vor Wahllokal aufgestellt, Mitarbeiter geben mit Wahlunterlagen einen Gutschein aus.
Gegen Gutschein gibt es ein kleines Geschenk (Bifi, Apfel)
Vor jedem Ausgang werden mit Kreide „Fußtapper“ auf den Boden gemalt, welche ins Wahllokal führen um Leute zum Wahllokal zu leiten.
Wohlen Streaming Portal eröffnen, in dem wöchentlich Videonews veröffentlich.
denken über elektronsiche Wahlen nach.
denken über mehr direkte Demokartische Abstimmungen zu hochschulkritischen Themen nach (Feedbackrunden, direkte Wahl)</text:p>
      <text:h text:style-name="Heading_20_3" text:outline-level="3"><text:bookmark-start text:name="__RefHeading___tu-wien_23"/><text:bookmark-start text:name="tu-wien1"/>TU Wien<text:bookmark-end text:name="__RefHeading___tu-wien_23"/><text:bookmark-end text:name="tu-wien1"/></text:h>
      <text:p text:style-name="Text_20_body">Wahlshuttle, Studenten werden von Fachschaftlern zu Wahllokal geleitet. E-Mail Werbung, Wahlzeitung
Flyer zur Wahl auf diesen Infos und Quizs zu Gremien und Kandidaten (Wusstest du schon Person YXY macht Z für dich?, Wusstest du schon das Gremium XY dazu da ist?)
Informations„-flut“ wozu Gremien und FSRe wichtig sind
Elefantenrunden: Disskussionsrunden in dennen sich die Listenkadidaten vorstellen und diskutieren</text:p>
      <text:p text:style-name="Text_20_body">Lassen auch Feedbackrunden stattfinden um Meinung der Studierenden einzuholen. (regelmäßig)</text:p>
      <text:p text:style-name="Text_20_body">Plakatieren alles was möglich ist, es gibt auch Plakatwachen</text:p>
      <text:p text:style-name="Text_20_body">Auch nach den Wahlen wird Fachschaftsarbeit regelmäßig vorgestellt.</text:p>
      <text:p text:style-name="Text_20_body">2 Jahre Funktionsperiode</text:p>
      <text:p text:style-name="Text_20_body">Wahlwerbung mittels Website (<text:a xlink:type="simple" xlink:href="http://www.wensollichwaehlen.at" text:style-name="Internet_20_link" text:visited-style-name="Visited_20_Internet_20_Link">www.wensollichwaehlen.at</text:a>, geringer Platzbedarf</text:p>
      <text:p text:style-name="Text_20_body">Erfahrungen / Probleme elektronische Wahl:
Manipulierung der Ergebnisse leicht, keine signifikante Steigerung der Wahlbeteiligung
Kann gegen geheime Wahl verstoßen</text:p>
      <text:h text:style-name="Heading_20_3" text:outline-level="3"><text:bookmark-start text:name="__RefHeading___tu-graz_24"/><text:bookmark-start text:name="tu-graz1"/>TU Graz<text:bookmark-end text:name="__RefHeading___tu-graz_24"/><text:bookmark-end text:name="tu-graz1"/></text:h>
      <text:p text:style-name="Text_20_body">Zeitig wird Wahlwerbung uniweit gestartet, 
Es gibt Buttons wenn man gewählt hat. Wahlen gehen über mehrere Tage</text:p>
      <text:p text:style-name="Text_20_body">Ausgewiesene Plakatflächen und Schaukästen</text:p>
      <text:p text:style-name="Text_20_body"><text:a xlink:type="simple" xlink:href="http://www.wahl.oeh.ac.at" text:style-name="Internet_20_link" text:visited-style-name="Visited_20_Internet_20_Link">www.wahl.oeh.ac.at</text:a> ist Infoanlaufpunkt.</text:p>
      <text:h text:style-name="Heading_20_3" text:outline-level="3"><text:bookmark-start text:name="__RefHeading___tu-dresden_25"/><text:bookmark-start text:name="tu-dresden"/>TU Dresden<text:bookmark-end text:name="__RefHeading___tu-dresden_25"/><text:bookmark-end text:name="tu-dresden"/></text:h>
      <text:p text:style-name="Text_20_body">Parallel zur Wahl findet Glühwein- und Teeausgabe statt
Wahlwerbung durch Plakate, Wahlzeitung („Wählbar“)
Vorstellung der FSR-Arbeit bei ESE und in den Übungsgruppen, zeitnah zum Studienbeginn.</text:p>
      <text:h text:style-name="Heading_20_3" text:outline-level="3"><text:bookmark-start text:name="__RefHeading___rwth_26"/><text:bookmark-start text:name="rwth"/>RWTH<text:bookmark-end text:name="__RefHeading___rwth_26"/><text:bookmark-end text:name="rwth"/></text:h>
      <text:p text:style-name="Text_20_body">1 Wochelang Wahlen.
FSR, Fakrat etc. Wahlen finden parallel statt.</text:p>
      <text:p text:style-name="Text_20_body">Plakatierung nur in der Wahlwoche . Nicht in Gebäuden dafür aber alles was außerhalb möglich ist.</text:p>
      <text:h text:style-name="Heading_20_2" text:outline-level="2"><text:bookmark-start text:name="__RefHeading___ergebnisse_27"/><text:bookmark-start text:name="ergebnisse"/>Ergebnisse<text:bookmark-end text:name="__RefHeading___ergebnisse_27"/><text:bookmark-end text:name="ergebnisse"/></text:h>
      <text:p text:style-name="Text_20_body">Vorstellung der Gremien ist wichtig, da oft Studenten nicht wissen WAS gewählt wird und wozu es gut ist.<text:line-break/>
Persönliches Kennenlernen, bekannt machen ist wichtig→ dazu Wahlvorparties etc. wichtig.<text:line-break/>
Grillparties u.ä. mit Kopplung der Vorstellung der Gremien und Kandidaten kommen gut bei Studenten an.<text:line-break/>
Personen in Hörsäalen vorstellen.<text:line-break/>
Persönliche Steckzettel auf Website und im Wahlprogramm.<text:line-break/></text:p>
      <text:p text:style-name="Text_20_body">Website <text:a xlink:type="simple" xlink:href="http://www.wensollichwaehlen.at" text:style-name="Internet_20_link" text:visited-style-name="Visited_20_Internet_20_Link">www.wensollichwaehlen.at</text:a> ist toller Ideenpool.</text:p>
      <text:h text:style-name="Heading_20_2" text:outline-level="2"><text:bookmark-start text:name="__RefHeading___ende_28"/><text:bookmark-start text:name="ende"/>Ende<text:bookmark-end text:name="__RefHeading___ende_28"/><text:bookmark-end text:name="ende"/></text:h>
      <text:p text:style-name="Text_20_body">Beginn: 17:30 Uhr<text:line-break/>
Ende: 19:24 Uhr <text:line-break/>
Der AK ist fertig, kann aber auf weiteren Tagungen ergän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13:17</meta:creation-date>
    <dc:creator>Generated</dc:creator>
    <dc:date>2026-07-26T14::13:17</dc:date>
    <dc:language>en-US</dc:language>
    <meta:editing-cycles>1</meta:editing-cycles>
    <meta:editing-duration>PT0S</meta:editing-duration>
    <dc:title>arbeitskreise:wahlwerbung_hochschulpolitik:start</dc:title>
  </office:meta>
</office:document-meta>
</file>