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website-inhalt:protokoll_karlsruhe2019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SoSe19 <text:line-break/>
Anwesend: Name (Uni/FH) <text:line-break/>
Leitung des AK: Name des Leiters(Uni/FH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Austausch über Sponsorennutzung. Entwicklung für das anwerben von Sponsoren soll durchgeführt werden.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1" text:anchor-type="as-char" draw:z-index="1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4:30 Uhr<text:line-break/>
Ende: 17:30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2T13::51:41</meta:creation-date>
    <dc:creator>Generated</dc:creator>
    <dc:date>2026-03-02T13::51:41</dc:date>
    <dc:language>en-US</dc:language>
    <meta:editing-cycles>1</meta:editing-cycles>
    <meta:editing-duration>PT0S</meta:editing-duration>
    <dc:title>arbeitskreise:website-inhalt:protokoll_karlsruhe2019</dc:title>
  </office:meta>
</office:document-meta>
</file>