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website-inhalt:protokoll_website-inhalt_karlsruhe2019"/><text:bookmark-start text:name="__RefHeading___protokoll_1"/><text:bookmark-start text:name="protokoll"/>Protokoll<text:bookmark-end text:name="__RefHeading___protokoll_1"/><text:bookmark-end text:name="protokoll"/></text:h>
      <text:p text:style-name="Text_20_body">BuFaTa SoSe19 <text:line-break/>
Anwesend: Dominik (KIT), Marcus (TU Dresden), Sven (TU Ilmenau), Maren (HS München), Andi und Jonas (Alumni TU Ilmenau), Kreuter (UUlm), Matthias Gleiminger (HTW Berlin)<text:line-break/>
Leitung des AK: Dominik (KIT)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KA hat die Struktur für die neue Website besprochen. Den Entwurf findet man hier: <text:a xlink:type="simple" xlink:href="https://pad.bufata-et.de/p/struktur_website" text:style-name="Internet_20_link" text:visited-style-name="Visited_20_Internet_20_Link">https://pad.bufata-et.de/p/struktur_website</text:a></text:p>
      <text:p text:style-name="Text_20_body">Finden wir den Entwurf so gut?
Kurze Diskussion. Eigentlich ist alles so okay.</text:p>
      <text:p text:style-name="Text_20_body">Einteilung in Arbeitsgruppen für die Texte / Grafiken / Inhalte.</text:p>
      <text:h text:style-name="Heading_20_2" text:outline-level="2"><text:bookmark-start text:name="__RefHeading___arbeitsphase_3"/><text:bookmark-start text:name="arbeitsphase"/>Arbeitsphase<text:bookmark-end text:name="__RefHeading___arbeitsphase_3"/><text:bookmark-end text:name="arbeitsphase"/></text:h>
      <text:h text:style-name="Heading_20_3" text:outline-level="3"><text:bookmark-start text:name="__RefHeading___header_4"/><text:bookmark-start text:name="header"/>Header<text:bookmark-end text:name="__RefHeading___header_4"/><text:bookmark-end text:name="header"/></text:h>
      <text:h text:style-name="Heading_20_4" text:outline-level="4"><text:bookmark-start text:name="__RefHeading___kurzer-text-ueber-die-bufata_5"/><text:bookmark-start text:name="kurzer-text-ueber-die-bufata"/>Kurzer Text über die BuFaTa<text:bookmark-end text:name="__RefHeading___kurzer-text-ueber-die-bufata_5"/><text:bookmark-end text:name="kurzer-text-ueber-die-bufata"/></text:h>
      <text:p text:style-name="Text_20_body">Die BuFaTa ET ist der Zusammenschluss aller Fachschaften von Studiengän­gen mit elektrotechnischem Schwerpunkt aus dem deutschsprachigem Raum. Sie ist somit das oberste Gremium der Interessenvertretung für alle Studie­renden dieser Fachrichtung in Deutschland, Österreich und der deutschspra­chigen Schweiz.
Die BuFaTa ET findet einmal im Semester statt und wird durch die ausrich­tende Fachschaft organisiert. Durch Arbeitskreise und Workshops werden unter anderem Standpunkte zu aktuellen bildungspolitischen Fragestellungen erarbeitet, sich ausgetauscht und Fertigkeiten weitergegeben, um die Stu­dienbedingungen im deutschsprachigen Raum zu verbessern. Des Weiteren pflegt die BuFaTa ET den Kontakt zu überregionalen hochschul- und fachrelevanten Verbänden.</text:p>
      <text:h text:style-name="Heading_20_4" text:outline-level="4"><text:bookmark-start text:name="__RefHeading___generalsekretariat_6"/><text:bookmark-start text:name="generalsekretariat"/>Generalsekretariat<text:bookmark-end text:name="__RefHeading___generalsekretariat_6"/><text:bookmark-end text:name="generalsekretariat"/></text:h>
      <text:p text:style-name="Text_20_body">Foto Generalsekretär</text:p>
      <text:p text:style-name="Text_20_body">Fotos stellvertretende Generalsekretäre</text:p>
      <text:p text:style-name="Text_20_body">Das Generalsekretariat, unter Leitung des Generalsekretärs, ist die höchste Instanz der BuFaTa ET und befasst sich mit allgemeinen Managementaufgaben, sowie der internen und externen Präsenz der Tagung. Die internen Aufgaben umfassen Punkte, wie z.B. die Überwachung der Satzungstreue während der Tagung, die Ladung zum Eröffnungsplenum oder die Teilnahme an den Ausschusssitzungen und der Vereinssitzung. Die externen Aufgaben behandeln den Kontakt zu Dachverbänden und anderen Organisation, sowie zu anderen Bundesfachschaftentagungen anderer Fachrichtungen. Ebenso kümmert sich das Generalsekretariat um die Veröffentlichung von Beschlüssen der Tagung und verbindet damit die Kommunkation mit den betreffenden Institutionen.</text:p>
      <text:h text:style-name="Heading_20_4" text:outline-level="4"><text:bookmark-start text:name="__RefHeading___ausschuesse_7"/><text:bookmark-start text:name="ausschuesse"/>Ausschüsse<text:bookmark-end text:name="__RefHeading___ausschuesse_7"/><text:bookmark-end text:name="ausschuesse"/></text:h>
      <text:h text:style-name="Heading_20_5" text:outline-level="5"><text:bookmark-start text:name="__RefHeading___koordinierungsausschuss_8"/><text:bookmark-start text:name="koordinierungsausschuss"/>Koordinierungsausschuss<text:bookmark-end text:name="__RefHeading___koordinierungsausschuss_8"/><text:bookmark-end text:name="koordinierungsausschuss"/></text:h>
      <text:p text:style-name="Text_20_body">Der Koordinierungsausschuss(KA) besteht aus 6 Mitgliedern: der Generalsekretärin bzw. dem Generalsekre­tär der BuFaTa, drei gewählten Personen, einer Person aus der Fachschaft, von der die ver­gangene Tagung ausgerichtet wurde, einer Person aus der Fachschaft, welche die nächste Tagung ausrichten wird sowie einer Person der Fachschaft, welche die übernächste Tagung ausrichten wird. Der KA hilft der ausrichtenden Fachschaft bei der Organisation und Abrechnung der BuFaTa. Zusätzlich sammelt der KA Themen und Material für die Arbeitskreise. Bei Bedarf trifft sich der KA in einer Sitzung sowie zwischen den Tagungen. </text:p>
      <text:h text:style-name="Heading_20_5" text:outline-level="5"><text:bookmark-start text:name="__RefHeading___themenausschuss_9"/><text:bookmark-start text:name="themenausschuss"/>Themenausschuss<text:bookmark-end text:name="__RefHeading___themenausschuss_9"/><text:bookmark-end text:name="themenausschuss"/></text:h>
      <text:p text:style-name="Text_20_body">Der Themenausschuss(TA) besteht aus engagierten Personen und hat zwei wesentliche Aufgaben: die inhaltliche Aufarbeitung der letzten Tagung und die inhaltliche Gestaltung der nächsten BuFaTa. Dabei werden Themen aus aktuellen politischen Anlässen (z.B. Gesetzesänderungen) oder andere Um­stände gesucht, über die während der Tagung diskutiert werden soll. Der TA sorgt aber nicht nur für die inhaltliche Gestaltung, sondern versucht die Arbeitskreisleiter auch auf Ihre Aufgabe vorzubereiten. Unter anderem durch das Einbinden von Workshopmethoden in die AKs.</text:p>
      <text:h text:style-name="Heading_20_5" text:outline-level="5"><text:bookmark-start text:name="__RefHeading___hochschulpolitik-ausschuss_10"/><text:bookmark-start text:name="hochschulpolitik-ausschuss"/>Hochschulpolitik-Ausschuss<text:bookmark-end text:name="__RefHeading___hochschulpolitik-ausschuss_10"/><text:bookmark-end text:name="hochschulpolitik-ausschuss"/></text:h>
      <text:p text:style-name="Text_20_body">Der Hochschulpolitik-Ausschus(HoPo-Ausschuss) beschäftigt sich mit aktuellen politschen Themen und erarbeitet Stellungnahmen bezüglich verschiedener aktueller Themen.
Auf dem regelmäßig zur BuFaTa stattfindenden Arbeitskreis Hochschulpolitik werden diese Stellungnahmen gemeinsam mit anderen Teilnehmern bearbeitet und anschließend im Plenum der BuFaTa verabschiedet.</text:p>
      <text:h text:style-name="Heading_20_5" text:outline-level="5"><text:bookmark-start text:name="__RefHeading___it-ausschuss_11"/><text:bookmark-start text:name="it-ausschuss"/>IT-Ausschuss<text:bookmark-end text:name="__RefHeading___it-ausschuss_11"/><text:bookmark-end text:name="it-ausschuss"/></text:h>
      <text:p text:style-name="Text_20_body">Der IT-Ausschuss kümmert sich um die Pflege der Homepage, des Wikis, der Wikiaccounts und der BuFaTa-Mailverteiler. Dazu finden Online-Sitzungen zwischen und auf den einzelnen Tagungen statt.</text:p>
      <text:h text:style-name="Heading_20_3" text:outline-level="3"><text:bookmark-start text:name="__RefHeading___bufata-organigramm_12"/><text:bookmark-start text:name="bufata-organigramm"/>BuFaTa Organigramm<text:bookmark-end text:name="__RefHeading___bufata-organigramm_12"/><text:bookmark-end text:name="bufata-organigramm"/></text:h>
      <text:list text:style-name="List_20_1" text:continue-numbering="false">
        <text:list-item>
          <text:p text:style-name="List_20_1_Content_First"> Neugestaltung des Organigramms/Strukturdiagramms der BuFaTa</text:p>
        </text:list-item>
        <text:list-item>
          <text:p text:style-name="List_20_1_Content"> mit Tex erstellen</text:p>
        </text:list-item>
        <text:list-item>
          <text:p text:style-name="List_20_1_Content"> Untergliederung des Diagramms in 3 Schichten:</text:p>
          <text:list text:style-name="List_20_1">
            <text:list-item>
              <text:p text:style-name="List_20_1_Content"> Unterste Schicht: Die Fachschaften, welche die Mitglieder im Plenum wählen</text:p>
            </text:list-item>
            <text:list-item>
              <text:p text:style-name="List_20_1_Content"> Mittlere Schicht: Die Mitglieder im Plenum, welche Protokolle, Stellungnahmen, etc. verabschieden und die Geschäftsführung wählen</text:p>
            </text:list-item>
            <text:list-item>
              <text:p text:style-name="List_20_1_Content"> Oberste Schicht: Geschäftsführung(GenSCh &amp; KA)</text:p>
            </text:list-item>
          </text:list>
        </text:list-item>
        <text:list-item>
          <text:p text:style-name="List_20_1_Content_Last"> Farbliche Aufteilung der einzelnen Objekte im Diagramm</text:p>
        </text:list-item>
      </text:list>
      <text:h text:style-name="Heading_20_3" text:outline-level="3"><text:bookmark-start text:name="__RefHeading___faq_13"/><text:bookmark-start text:name="faq"/>FAQ<text:bookmark-end text:name="__RefHeading___faq_13"/><text:bookmark-end text:name="faq"/></text:h>
      <text:p text:style-name="Text_20_body"> * Welchen Einfluss hat die BuFaTa auf die Gestaltung der elektrotechnischen Studiengänge in Europa?
 * Wie kann ich Mitglied der BuFaTa werden?</text:p>
      <text:list text:style-name="List_20_1" text:continue-numbering="false">
        <text:list-item>
          <text:p text:style-name="LastListParagraph_List_20_1_Content_First"> Das bist Du schon! In §2 der Satzung steht „Mitglieder der Bundesfachschaftentagung der Elektrotechnik (BuFaTa ET) sind die Fachschaften der Studiengänge mit elektrotechnischem Schwerpunkt an den Hochschulen in der Bundesrepublik Deutschland, Österreichs und der deutschsprachigen Schweiz“. Um dein Stimmrecht auszuüben kannst du einfach zur nächsten Tagung vorbei schauen (Anmelden nicht vergessen) oder deine Stimme deligieren. </text:p>
        </text:list-item>
      </text:list>
      <text:p text:style-name="Text_20_body"> * Gibt es Dauerthemen bei der BuFaTa?</text:p>
      <text:list text:style-name="List_20_1" text:continue-numbering="false">
        <text:list-item>
          <text:p text:style-name="LastListParagraph_List_20_1_Content_First"> Ja! Das sind einerseits verschiedene Austausch-AKs wie „Erstsemestereinführung“ oder „Fachschaftsservices“ und eher hochschulpolitische Arbeitskreise. Am besten schaust du im Wiki auf folgende Seite: <text:a xlink:type="simple" xlink:href="https://wiki.bufata-et.de/organe/themenausschuss/regelmaessige_aks" text:style-name="Internet_20_link" text:visited-style-name="Visited_20_Internet_20_Link">https://wiki.bufata-et.de/organe/themenausschuss/regelmaessige_aks</text:a></text:p>
        </text:list-item>
      </text:list>
      <text:p text:style-name="Text_20_body"> * Wieso findet eine BuFaTa statt?</text:p>
      <text:list text:style-name="List_20_1" text:continue-numbering="false">
        <text:list-item>
          <text:p text:style-name="LastListParagraph_List_20_1_Content_First"> Produktives Arbeiten funktioniert nicht aus der Ferne! Daher trifft man sich einmal im Semester an einer Uni und kann so mehr bewegen.</text:p>
        </text:list-item>
      </text:list>
      <text:p text:style-name="Text_20_body"> * Was genau machen die Mitglieder der BuFaTa in der Tagungszeit?</text:p>
      <text:list text:style-name="List_20_1" text:continue-numbering="false">
        <text:list-item>
          <text:p text:style-name="LastListParagraph_List_20_1_Content_First"> Eine BuFaTa Tagung hat 4 immer gleichbleibende Komponenten. Plena (für Berichte und Abstimmungen), Arbeitskreise (zur intensiven Arbeit in Kleingruppen), Exkursionen (zu Firmen am oder um den Tagungsort) und Workshops (Zur Erweiterung von Softskills). Natürlich kommt der Spaß aber nicht zu kurz. Schau einfach mal in unser Wiki auf den Zeitplan der letzten oder kommenden Tagung.</text:p>
        </text:list-item>
      </text:list>
      <text:p text:style-name="Text_20_body"> * Wie aktuell sind die bearbeiteten Themen der BuFaTa?</text:p>
      <text:list text:style-name="List_20_1" text:continue-numbering="false">
        <text:list-item>
          <text:p text:style-name="LastListParagraph_List_20_1_Content_First"> Aktuelle Themen die auch zwischen den Tagungen behandelt werden findest du im BuFaTa-Wiki. </text:p>
        </text:list-item>
      </text:list>
      <text:p text:style-name="Text_20_body"> * Meine Uni oder Studierendenschaft kommt nicht für den Tagungsbeitrag und/oder Reisekosten auf. Daher kann ich nicht zur Tagung kommen.</text:p>
      <text:list text:style-name="List_20_1" text:continue-numbering="false">
        <text:list-item>
          <text:p text:style-name="LastListParagraph_List_20_1_Content_First"> Melde dich beim 2013 gegründeten Förderverein der BuFaTa ET. verein@bufata-et.de. Dieser hat für diesen Grund Geldmittel zu Verfügung.</text:p>
        </text:list-item>
      </text:list>
      <text:p text:style-name="Text_20_body"> * Kann man die BuFaTa mit Sach oder Geldspenden sponsoren?</text:p>
      <text:list text:style-name="List_20_1" text:continue-numbering="false">
        <text:list-item>
          <text:p text:style-name="LastListParagraph_List_20_1_Content_First"> Durch die Förderung des BMBFs ist ein großer Teil der Kosten schon gedeckt. Trotzdem benötigen wir jedes Semester weitere Geldmittel. Wenn man die BuFaTa sponsoren will ist die erste Anlaufstelle der Generalsekretär.</text:p>
        </text:list-item>
      </text:list>
      <text:p text:style-name="Text_20_body"> * Noch mehr Fragen?</text:p>
      <text:list text:style-name="List_20_1" text:continue-numbering="false">
        <text:list-item>
          <text:p text:style-name="LastListParagraph_List_20_1_Content_First"> Vielleicht hilft dir eine unserer Mailinglisten weiter: <text:a xlink:type="simple" xlink:href="https://lists.bufata-et.de/listinfo" text:style-name="Internet_20_link" text:visited-style-name="Visited_20_Internet_20_Link">https://lists.bufata-et.de/listinfo</text:a>. Sonst kann man unserem Generalsekretär (← bitte noch gendern) immer eine E-Mail schreiben oder die Wiki Suchfunktion benutzen.</text:p>
        </text:list-item>
      </text:list>
      <text:h text:style-name="Heading_20_3" text:outline-level="3"><text:bookmark-start text:name="__RefHeading___seiten-anderer-fachschaftentagungen_14"/><text:bookmark-start text:name="seiten-anderer-fachschaftentagungen"/>Seiten anderer Fachschaftentagungen<text:bookmark-end text:name="__RefHeading___seiten-anderer-fachschaftentagungen_14"/><text:bookmark-end text:name="seiten-anderer-fachschaftentagungen"/></text:h>
      <text:list text:style-name="List_20_1" text:continue-numbering="false">
        <text:list-item>
          <text:p text:style-name="List_20_1_Content_First"> KaWuM: <text:a xlink:type="simple" xlink:href="https://www.kawum-matwerk.de/" text:style-name="Internet_20_link" text:visited-style-name="Visited_20_Internet_20_Link">https://www.kawum-matwerk.de/</text:a></text:p>
        </text:list-item>
        <text:list-item>
          <text:p text:style-name="List_20_1_Content"> KIF: <text:a xlink:type="simple" xlink:href="https://kif.rocks" text:style-name="Internet_20_link" text:visited-style-name="Visited_20_Internet_20_Link">https://kif.rocks</text:a>, <text:a xlink:type="simple" xlink:href="https://wiki.kif.rocks" text:style-name="Internet_20_link" text:visited-style-name="Visited_20_Internet_20_Link">https://wiki.kif.rocks</text:a></text:p>
        </text:list-item>
        <text:list-item>
          <text:p text:style-name="List_20_1_Content_Last"> ZaPF: <text:a xlink:type="simple" xlink:href="https://zapfev.de" text:style-name="Internet_20_link" text:visited-style-name="Visited_20_Internet_20_Link">https://zapfev.de</text:a></text:p>
        </text:list-item>
      </text:list>
      <text:h text:style-name="Heading_20_2" text:outline-level="2"><text:bookmark-start text:name="__RefHeading___ende_15"/><text:bookmark-start text:name="ende"/>Ende<text:bookmark-end text:name="__RefHeading___ende_15"/><text:bookmark-end text:name="ende"/></text:h>
      <text:p text:style-name="Text_20_body">Beginn: 16:00 Uhr<text:line-break/>
Ende: 20:00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3::49:35</meta:creation-date>
    <dc:creator>Generated</dc:creator>
    <dc:date>2025-06-15T13::49:35</dc:date>
    <dc:language>en-US</dc:language>
    <meta:editing-cycles>1</meta:editing-cycles>
    <meta:editing-duration>PT0S</meta:editing-duration>
    <dc:title>arbeitskreise:website-inhalt:protokoll_website-inhalt_karlsruhe2019</dc:title>
  </office:meta>
</office:document-meta>
</file>