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erbung-kooperationen:empfehlungspapier-zur-auwswahl-von-sponsoren"/><text:bookmark-start text:name="__RefHeading___empfehlungspapier_1"/><text:bookmark-start text:name="empfehlungspapier"/>Empfehlungspapier<text:bookmark-end text:name="__RefHeading___empfehlungspapier_1"/><text:bookmark-end text:name="empfehlungspapier"/></text:h>
      <text:p text:style-name="Text_20_body">Die Bundesfachschaftentagung Elektrotechnik hat sich mit dem Thema Werbung und Sponsoring
detailliert auseinandergesetzt und nachfolgende Empfehlungen zur Sponsorenauswahl für die Fachschaften verfasst.</text:p>
      <text:h text:style-name="Heading_20_4" text:outline-level="4"><text:bookmark-start text:name="__RefHeading___sinnvolle-inhalte-die-eine-sponsorfirma-haben-sollte_2"/><text:bookmark-start text:name="sinnvolle-inhalte-die-eine-sponsorfirma-haben-sollte"/>Sinnvolle Inhalte die eine Sponsorfirma haben sollte:<text:bookmark-end text:name="__RefHeading___sinnvolle-inhalte-die-eine-sponsorfirma-haben-sollte_2"/><text:bookmark-end text:name="sinnvolle-inhalte-die-eine-sponsorfirma-haben-sollte"/></text:h>
      <text:list text:style-name="Numbering_20_1" text:continue-numbering="false">
        <text:list-item>
          <text:p text:style-name="Numbering_20_1_Content_First"> ökologisches Wirtschaften</text:p>
        </text:list-item>
        <text:list-item>
          <text:p text:style-name="Numbering_20_1_Content"> sozial verträgliches Wirtschaften</text:p>
        </text:list-item>
        <text:list-item>
          <text:p text:style-name="Numbering_20_1_Content"> kleinere regionale Firma</text:p>
        </text:list-item>
        <text:list-item>
          <text:p text:style-name="Numbering_20_1_Content_Last"> fachliche Nähe</text:p>
        </text:list-item>
      </text:list>
      <text:h text:style-name="Heading_20_4" text:outline-level="4"><text:bookmark-start text:name="__RefHeading___bedenkliche-inhalte-koennen-sein_3"/><text:bookmark-start text:name="bedenkliche-inhalte-koennen-sein"/>Bedenkliche Inhalte können sein:<text:bookmark-end text:name="__RefHeading___bedenkliche-inhalte-koennen-sein_3"/><text:bookmark-end text:name="bedenkliche-inhalte-koennen-sein"/></text:h>
      <text:list text:style-name="Numbering_20_1" text:continue-numbering="false">
        <text:list-item>
          <text:p text:style-name="Numbering_20_1_Content_First"> Waffenherstellung oder -vertrieb</text:p>
        </text:list-item>
        <text:list-item>
          <text:p text:style-name="Numbering_20_1_Content"> Tabak- und Alkoholpromotion</text:p>
        </text:list-item>
        <text:list-item>
          <text:p text:style-name="Numbering_20_1_Content"> Umweltunverträglichkeit</text:p>
        </text:list-item>
        <text:list-item>
          <text:p text:style-name="Numbering_20_1_Content"> Glückspielbetreiber oder -bewerber</text:p>
        </text:list-item>
        <text:list-item>
          <text:p text:style-name="Numbering_20_1_Content"> Missachtung des Datenschutzes</text:p>
        </text:list-item>
        <text:list-item>
          <text:p text:style-name="Numbering_20_1_Content"> politische Parteien, Gruppierungen oder Aussagen</text:p>
        </text:list-item>
        <text:list-item>
          <text:p text:style-name="Numbering_20_1_Content_Last"> sexistische, diskriminierende und pornografische Inhalte</text:p>
        </text:list-item>
      </text:list>
      <text:h text:style-name="Heading_20_4" text:outline-level="4"><text:bookmark-start text:name="__RefHeading___moeglicherweise-bedenkliche-werbeformen_4"/><text:bookmark-start text:name="moeglicherweise-bedenkliche-werbeformen"/>Möglicherweise bedenkliche Werbeformen:<text:bookmark-end text:name="__RefHeading___moeglicherweise-bedenkliche-werbeformen_4"/><text:bookmark-end text:name="moeglicherweise-bedenkliche-werbeformen"/></text:h>
      <text:list text:style-name="Numbering_20_1" text:continue-numbering="false">
        <text:list-item>
          <text:p text:style-name="Numbering_20_1_Content_First"> Vertragsbewerbung <text:note text:id="ftn0" text:note-class="footnote"><text:note-citation text:label="1)">1)</text:note-citation><text:note-body><text:p text:style-name="Text_20_body">Vertragsabschlüsse direkt an der Universität</text:p></text:note-body></text:note></text:p>
        </text:list-item>
        <text:list-item>
          <text:p text:style-name="Numbering_20_1_Content"> versteckte Produktwerbung</text:p>
        </text:list-item>
        <text:list-item>
          <text:p text:style-name="Numbering_20_1_Content"> aktive Promotion am Unigelände <text:note text:id="ftn1" text:note-class="footnote"><text:note-citation text:label="2)">2)</text:note-citation><text:note-body><text:p text:style-name="Text_20_body">Promotion: Flyern, Partystände, direktes Ansprechen von Studis</text:p></text:note-body></text:note></text:p>
        </text:list-item>
        <text:list-item>
          <text:p text:style-name="Numbering_20_1_Content_Last"> Vorträge ohne wissenschaftlichen Hintergrund bzw. mit versteckter Werb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04::50:32</meta:creation-date>
    <dc:creator>Generated</dc:creator>
    <dc:date>2026-06-26T04::50:32</dc:date>
    <dc:language>en-US</dc:language>
    <meta:editing-cycles>1</meta:editing-cycles>
    <meta:editing-duration>PT0S</meta:editing-duration>
    <dc:title>arbeitskreise:werbung-kooperationen:empfehlungspapier-zur-auwswahl-von-sponsoren</dc:title>
  </office:meta>
</office:document-meta>
</file>