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werbung-kooperationen:start"/>Protokoll wurde im <text:a xlink:type="simple" xlink:href="https://piratenpad.de/p/BEPEUzAtlqHu7oKuNsQ" text:style-name="Internet_20_link" text:visited-style-name="Visited_20_Internet_20_Link">Piratenpad</text:a> gemeinsam erarbeitet.
Ein weiteres <text:a xlink:type="simple" xlink:href="https://piratenpad.de/p/EtRXK2NFjpAO" text:style-name="Internet_20_link" text:visited-style-name="Visited_20_Internet_20_Link">Piratenpad</text:a> wurde zur Erstellung von Empfehlungen zur Sponsorenauswahl erstellt.</text:p>
      <text:h text:style-name="Heading_20_2" text:outline-level="2"><text:bookmark-start text:name="__RefHeading___werbungwirtschaftskooperationen_1"/><text:bookmark-start text:name="werbungwirtschaftskooperationen"/>Werbung / Wirtschaftskooperationen<text:bookmark-end text:name="__RefHeading___werbungwirtschaftskooperationen_1"/><text:bookmark-end text:name="werbungwirtschaftskooperationen"/></text:h>
      <text:h text:style-name="Heading_20_3" text:outline-level="3"><text:bookmark-start text:name="__RefHeading___protokoll-vom-07.11.2013_2"/><text:bookmark-start text:name="protokoll-vom-07.11.2013"/>Protokoll vom 07.11.2013<text:bookmark-end text:name="__RefHeading___protokoll-vom-07.11.2013_2"/><text:bookmark-end text:name="protokoll-vom-07.11.2013"/></text:h>
      <text:p text:style-name="Text_20_body">Zu Beginn Diskussion über Vorgehensweise. Was will der AK eigentlich machen?
Austausch über Sponsorennutzung.
Entwicklung von Kriterien für Sponsoren soll durchgeführt werden.</text:p>
      <text:h text:style-name="Heading_20_3" text:outline-level="3"><text:bookmark-start text:name="__RefHeading___austausch_3"/><text:bookmark-start text:name="austausch"/>Austausch<text:bookmark-end text:name="__RefHeading___austausch_3"/><text:bookmark-end text:name="austausch"/></text:h>
      <text:p text:style-name="Text_20_body">Sonderfall ETH Zürich:
Mitgliedschaft in der FS ist freiwillig.
Fachschaft vereint hochschulpolitische Vertretung und Hochschulgruppen in einem.
bieten Kontaktmesse an. Machen viele größere Veranstaltungen.
daher auch sehr starke Sponoringkooperationen. Einzelne Personen kümmern sich dort nur um Firmenbetreuung.
System ist nicht direkt vergleichbar mit den Fachschaften in Deutschland.
BuFaTa-Finanzierung:</text:p>
      <text:h text:style-name="Heading_20_4" text:outline-level="4"><text:bookmark-start text:name="__RefHeading___tu-graz-berichtet-ueber-bufata-orga_4"/><text:bookmark-start text:name="tu-graz-berichtet-ueber-bufata-orga"/>TU Graz berichtet über BuFaTa Orga:<text:bookmark-end text:name="__RefHeading___tu-graz-berichtet-ueber-bufata-orga_4"/><text:bookmark-end text:name="tu-graz-berichtet-ueber-bufata-orga"/></text:h>
      <text:list text:style-name="List_20_1" text:continue-numbering="false">
        <text:list-item>
          <text:p text:style-name="List_20_1_Content_First"> jede Firma angeschrieben, keine Auswahlkriterien</text:p>
        </text:list-item>
        <text:list-item>
          <text:p text:style-name="List_20_1_Content"> „Verkaufen unsere Seele für Geld!“</text:p>
        </text:list-item>
        <text:list-item>
          <text:p text:style-name="List_20_1_Content_Last"> ohne Sponsoren keine BuFaTa ↔ Auswahl nicht möglich</text:p>
        </text:list-item>
      </text:list>
      <text:h text:style-name="Heading_20_4" text:outline-level="4"><text:bookmark-start text:name="__RefHeading___welche-fs-hat-schonmal-sponsoren-abgelehnt_5"/><text:bookmark-start text:name="welche-fs-hat-schonmal-sponsoren-abgelehnt"/>Welche FS hat schonmal Sponsoren abgelehnt?<text:bookmark-end text:name="__RefHeading___welche-fs-hat-schonmal-sponsoren-abgelehnt_5"/><text:bookmark-end text:name="welche-fs-hat-schonmal-sponsoren-abgelehnt"/></text:h>
      <text:list text:style-name="List_20_1" text:continue-numbering="false">
        <text:list-item>
          <text:p text:style-name="List_20_1_Content_First"> Rhode &amp; Schwarz aufgrund von Waffengeschäften (TU Darmstadt)</text:p>
        </text:list-item>
        <text:list-item>
          <text:p text:style-name="List_20_1_Content_Last"> Tabakfirmen (TU München)</text:p>
        </text:list-item>
      </text:list>
      <text:h text:style-name="Heading_20_4" text:outline-level="4"><text:bookmark-start text:name="__RefHeading___wo-werden-sponsoren-genutzt_6"/><text:bookmark-start text:name="wo-werden-sponsoren-genutzt"/>Wo werden Sponsoren genutzt?<text:bookmark-end text:name="__RefHeading___wo-werden-sponsoren-genutzt_6"/><text:bookmark-end text:name="wo-werden-sponsoren-genutzt"/></text:h>
      <text:list text:style-name="List_20_1" text:continue-numbering="false">
        <text:list-item>
          <text:p text:style-name="List_20_1_Content_First"> Partys, Events</text:p>
        </text:list-item>
        <text:list-item>
          <text:p text:style-name="List_20_1_Content"> Austattung von Räumen/Infrastruktur</text:p>
        </text:list-item>
        <text:list-item>
          <text:p text:style-name="List_20_1_Content_Last"> Materialien (bspw. Mikrocontroller oder Entwicklerboards)</text:p>
        </text:list-item>
      </text:list>
      <text:h text:style-name="Heading_20_4" text:outline-level="4"><text:bookmark-start text:name="__RefHeading___welche-einflussmoeglichkeiten-haben-die-firmen_7"/><text:bookmark-start text:name="welche-einflussmoeglichkeiten-haben-die-firmen"/>Welche Einflussmöglichkeiten haben die Firmen?<text:bookmark-end text:name="__RefHeading___welche-einflussmoeglichkeiten-haben-die-firmen_7"/><text:bookmark-end text:name="welche-einflussmoeglichkeiten-haben-die-firmen"/></text:h>
      <text:list text:style-name="List_20_1" text:continue-numbering="false">
        <text:list-item>
          <text:p text:style-name="List_20_1_Content_First"> möglichst wenig</text:p>
        </text:list-item>
        <text:list-item>
          <text:p text:style-name="List_20_1_Content"> Angebot wird nach Maßgabe der FS auf sie zugeschnitten</text:p>
        </text:list-item>
        <text:list-item>
          <text:p text:style-name="List_20_1_Content"> Wollen sich eigentlich nur den Studierenden vorstellen können</text:p>
        </text:list-item>
        <text:list-item>
          <text:p text:style-name="List_20_1_Content_Last"> kein Einfluss auf politische Richtung/Arbeit</text:p>
        </text:list-item>
      </text:list>
      <text:h text:style-name="Heading_20_3" text:outline-level="3"><text:bookmark-start text:name="__RefHeading___ueberlegungen-zum-sponsoring_8"/><text:bookmark-start text:name="ueberlegungen-zum-sponsoring"/>Überlegungen zum Sponsoring<text:bookmark-end text:name="__RefHeading___ueberlegungen-zum-sponsoring_8"/><text:bookmark-end text:name="ueberlegungen-zum-sponsoring"/></text:h>
      <text:h text:style-name="Heading_20_4" text:outline-level="4"><text:bookmark-start text:name="__RefHeading___gegenleistungen-fuer-sponsoren_9"/><text:bookmark-start text:name="gegenleistungen-fuer-sponsoren"/>Gegenleistungen für Sponsoren<text:bookmark-end text:name="__RefHeading___gegenleistungen-fuer-sponsoren_9"/><text:bookmark-end text:name="gegenleistungen-fuer-sponsoren"/></text:h>
      <text:list text:style-name="List_20_1" text:continue-numbering="false">
        <text:list-item>
          <text:p text:style-name="List_20_1_Content_Firs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_Last"> Umlauf von Promotionartikeln (auch Werbeplatz)</text:p>
        </text:list-item>
      </text:list>
      <text:h text:style-name="Heading_20_4" text:outline-level="4"><text:bookmark-start text:name="__RefHeading___was-wollen-die-sponsoren-eigentlich-von-uns_10"/><text:bookmark-start text:name="was-wollen-die-sponsoren-eigentlich-von-uns"/>Was wollen die Sponsoren eigentlich von uns?<text:bookmark-end text:name="__RefHeading___was-wollen-die-sponsoren-eigentlich-von-uns_10"/><text:bookmark-end text:name="was-wollen-die-sponsoren-eigentlich-von-uns"/></text:h>
      <text:list text:style-name="List_20_1" text:continue-numbering="false">
        <text:list-item>
          <text:p text:style-name="List_20_1_Content_First"> Bei gößeren Sachspenden (bspw. Laborausstattung): </text:p>
        </text:list-item>
        <text:list-item>
          <text:p text:style-name="List_20_1_Content"> Erfahrungen mit bestimmten Produkten → Weiternutzung im späteren Berufsleben. Ggf. auch Verkaufsförderung.</text:p>
        </text:list-item>
        <text:list-item>
          <text:p text:style-name="List_20_1_Content"> Bei Werbeplätze und kleine Sachspenden/Büromaterialien:</text:p>
        </text:list-item>
        <text:list-item>
          <text:p text:style-name="List_20_1_Content"> Jobangebote/Kontakte/potentielle Arbeitnehmer finden</text:p>
        </text:list-item>
        <text:list-item>
          <text:p text:style-name="List_20_1_Content_Last"> Produktpromotion/Profit</text:p>
        </text:list-item>
      </text:list>
      <text:h text:style-name="Heading_20_3" text:outline-level="3"><text:bookmark-start text:name="__RefHeading___erarbeitung-von-empfehlungen-in-gesondertem-papier_11"/><text:bookmark-start text:name="erarbeitung-von-empfehlungen-in-gesondertem-papier"/>Erarbeitung von Empfehlungen in gesondertem Papier:<text:bookmark-end text:name="__RefHeading___erarbeitung-von-empfehlungen-in-gesondertem-papier_11"/><text:bookmark-end text:name="erarbeitung-von-empfehlungen-in-gesondertem-papier"/></text:h>
      <text:p text:style-name="Text_20_body"><text:a xlink:type="simple" xlink:href="https://wiki.bufata-et.de/arbeitskreise/werbung-kooperationen/empfehlungspapier-zur-auwswahl-von-sponsoren" text:style-name="Internet_20_link" text:visited-style-name="Visited_20_Internet_20_Link">Empfehlungspapier zur Auswahl von Sponso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22::16:19</meta:creation-date>
    <dc:creator>Generated</dc:creator>
    <dc:date>2026-06-13T22::16:19</dc:date>
    <dc:language>en-US</dc:language>
    <meta:editing-cycles>1</meta:editing-cycles>
    <meta:editing-duration>PT0S</meta:editing-duration>
    <dc:title>arbeitskreise:werbung-kooperationen:start</dc:title>
  </office:meta>
</office:document-meta>
</file>