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erkstudentenrechte:protokoll_kiel2024"/><text:bookmark-start text:name="__RefHeading___werkstudentenrechte_1"/><text:bookmark-start text:name="werkstudentenrechte"/>Werkstudentenrechte<text:bookmark-end text:name="__RefHeading___werkstudentenrechte_1"/><text:bookmark-end text:name="werkstudentenrechte"/></text:h>
      <table:table table:style-name="Table">
        <table:table-column/>
        <table:table-column/>
        <table:table-column/>
        <table:table-column/>
        <table:table-column/>
        <table:table-row>
          <table:table-cell office:value-type="string" table:style-name="tableheader" table:number-columns-spanned="5">
            <text:p text:style-name="Table_20_Heading"> BuFaTa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1:00    </text:p>
          </table:table-cell>
          <table:table-cell office:value-type="string" table:style-name="tablecell">
            <text:p text:style-name="tablealignleft"> 13:00   </text:p>
          </table:table-cell>
          <table:table-cell office:value-type="string" table:style-name="tablecell">
            <text:p text:style-name="tablealignleft"> Sabeth (TH Köln)    </text:p>
          </table:table-cell>
          <table:table-cell office:value-type="string" table:style-name="tablecell">
            <text:p text:style-name="tablealignleft"> alle    </text:p>
          </table:table-cell>
        </table:table-row>
      </table:table>
      <text:p text:style-name="Text_20_body">Anwesende: Lorenz (FH Dortmund), Tristan (FH Dortmund), Dominik (HSMA Alumnus), Sabeth (TH Köln)
Maximilian Vogel (TH Nürnberg), Katharina Steib (TH Nürnberg), Julia Quaderer (Hochschule München), Natascha (HS MA Alumna), Seb (FH Dortmund Alumnus), Lotte Benckert (HS Bremen), J-P (KIT Karlsruhe), Lukas (KIT), Justin Dljakow (IGM), David (Uni Stuttgart), Robert (TU Dresden), Clara (RWTH Aachen), Bastian (RWTH Aachen)</text:p>
      <text:h text:style-name="Heading_20_2" text:outline-level="2"><text:bookmark-start text:name="__RefHeading___vortrag-durch-justin-dljakow-von-der-igm_2"/><text:bookmark-start text:name="vortrag-durch-justin-dljakow-von-der-igm"/>Vortrag durch Justin Dljakow von der IGM<text:bookmark-end text:name="__RefHeading___vortrag-durch-justin-dljakow-von-der-igm_2"/><text:bookmark-end text:name="vortrag-durch-justin-dljakow-von-der-igm"/></text:h>
      <text:list text:style-name="List_20_1" text:continue-numbering="false">
        <text:list-item>
          <text:p text:style-name="List_20_1_Content_First"> Einleitung: </text:p>
          <text:list text:style-name="List_20_1">
            <text:list-item>
              <text:p text:style-name="List_20_1_Content"> Wohnungspolitik für Studis</text:p>
            </text:list-item>
            <text:list-item>
              <text:p text:style-name="List_20_1_Content"> Aufstiegsmöglichkeiten</text:p>
            </text:list-item>
            <text:list-item>
              <text:p text:style-name="List_20_1_Content"> Finanzierung</text:p>
            </text:list-item>
            <text:list-item>
              <text:p text:style-name="List_20_1_Content_Last"> Chancengleichheit hinsichtlich Bildung</text:p>
            </text:list-item>
          </text:list>
        </text:list-item>
      </text:list>
      <text:list text:style-name="List_20_1" text:continue-numbering="false">
        <text:list-item>
          <text:p text:style-name="List_20_1_Content_First"> Mentimeter 25 98 95 3 - <text:a xlink:type="simple" xlink:href="https://www.menti.com/alte54u9rmtg" text:style-name="Internet_20_link" text:visited-style-name="Visited_20_Internet_20_Link">https://www.menti.com/alte54u9rmtg</text:a> : </text:p>
          <text:list text:style-name="List_20_1">
            <text:list-item>
              <text:p text:style-name="List_20_1_Content"> Wie kann man sein Studium finanzieren?</text:p>
              <text:list text:style-name="List_20_1">
                <text:list-item>
                  <text:p text:style-name="List_20_1_Content"> Stipendium</text:p>
                </text:list-item>
                <text:list-item>
                  <text:p text:style-name="List_20_1_Content"> BAföG</text:p>
                </text:list-item>
                <text:list-item>
                  <text:p text:style-name="List_20_1_Content"> Erwerbstätigkeit: auch einige Duale Studis</text:p>
                </text:list-item>
                <text:list-item>
                  <text:p text:style-name="List_20_1_Content"> HiWi: TVStud</text:p>
                </text:list-item>
                <text:list-item>
                  <text:p text:style-name="List_20_1_Content_Last"> Eltern</text:p>
                </text:list-item>
              </text:list>
            </text:list-item>
          </text:list>
        </text:list-item>
      </text:list>
      <text:p text:style-name="Text_20_body">    Je nach Erwerbstätigkeit verschiedene Tarife und Organisationsmöglichkeiten (TVStud, Verdi, IGM)</text:p>
      <text:h text:style-name="Heading_20_4" text:outline-level="4"><text:bookmark-start text:name="__RefHeading___thema-bafoeg_3"/><text:bookmark-start text:name="thema-bafoeg"/>Thema BAföG<text:bookmark-end text:name="__RefHeading___thema-bafoeg_3"/><text:bookmark-end text:name="thema-bafoeg"/></text:h>
      <text:list text:style-name="List_20_1" text:continue-numbering="false">
        <text:list-item>
          <text:p text:style-name="List_20_1_Content_First"> Link Bundesverfassungsgericht: <text:a xlink:type="simple" xlink:href="https://www.bundesverfassungsgericht.de/SharedDocs/Pressemitteilungen/DE/2024/bvg24-088.html" text:style-name="Internet_20_link" text:visited-style-name="Visited_20_Internet_20_Link">https://www.bundesverfassungsgericht.de/SharedDocs/Pressemitteilungen/DE/2024/bvg24-088.html</text:a></text:p>
        </text:list-item>
        <text:list-item>
          <text:p text:style-name="List_20_1_Content"> Einführung über Geschichte des BAföG</text:p>
          <text:list text:style-name="List_20_1">
            <text:list-item>
              <text:p text:style-name="List_20_1_Content"> 1971 Gestartet für die Baby Boomer, 100%iger Zuschuss mit ~50% der Studierenden gefördert</text:p>
            </text:list-item>
            <text:list-item>
              <text:p text:style-name="List_20_1_Content"> Ab 1983 Rückgang und Umstellung auf Darlehen, deutlicher Rückgang der geförderten Studierenden, danach primär Fortschreibung aus Sicht der Studis</text:p>
            </text:list-item>
            <text:list-item>
              <text:p text:style-name="List_20_1_Content"> Ab 2000: Föderalismusreformen und Übernahme der Finanzierung durch den Bund</text:p>
            </text:list-item>
            <text:list-item>
              <text:p text:style-name="List_20_1_Content"> 2021 Jüngste Reform mit Anpassung der Freibeträge und Studienstarthilfe, Flexibilitätssemester</text:p>
            </text:list-item>
          </text:list>
        </text:list-item>
        <text:list-item>
          <text:p text:style-name="List_20_1_Content"> Hinweis auf Probleme bei Antragsstellungen</text:p>
        </text:list-item>
        <text:list-item>
          <text:p text:style-name="List_20_1_Content"> Abnahme der BAföG-EmpfängerInnen, zusätzlich noch Abnahme der Höhe der Förderung (frührer häufig Höchstbetrag, heute kaum)</text:p>
        </text:list-item>
        <text:list-item>
          <text:p text:style-name="List_20_1_Content"> Erklärung des AuslandsBAföGs: Gibt es auch wenn es in Deutschland kein BAföG gibt</text:p>
        </text:list-item>
        <text:list-item>
          <text:p text:style-name="List_20_1_Content"> Aufstellung der monatlichen Ausgaben der anwesenden Studierenden</text:p>
          <text:list text:style-name="List_20_1">
            <text:list-item>
              <text:p text:style-name="List_20_1_Content"> Wohnen: 450€</text:p>
            </text:list-item>
            <text:list-item>
              <text:p text:style-name="List_20_1_Content"> Mobilität: 50€</text:p>
            </text:list-item>
            <text:list-item>
              <text:p text:style-name="List_20_1_Content"> Lebensmittel: 250€</text:p>
            </text:list-item>
            <text:list-item>
              <text:p text:style-name="List_20_1_Content"> Hygiene &amp; Gesundheit: 20€</text:p>
            </text:list-item>
            <text:list-item>
              <text:p text:style-name="List_20_1_Content"> Versicherung: 150€</text:p>
            </text:list-item>
            <text:list-item>
              <text:p text:style-name="List_20_1_Content"> Lernmittel: 20€</text:p>
            </text:list-item>
            <text:list-item>
              <text:p text:style-name="List_20_1_Content"> Semestergebühren: 30€</text:p>
            </text:list-item>
            <text:list-item>
              <text:p text:style-name="List_20_1_Content"> Hobby &amp; Freizeit: 100€</text:p>
            </text:list-item>
          </text:list>
        </text:list-item>
        <text:list-item>
          <text:p text:style-name="List_20_1_Content"> Insgesamt: 1070€</text:p>
        </text:list-item>
        <text:list-item>
          <text:p text:style-name="List_20_1_Content"> Verglichen mit BAfög-Satz</text:p>
          <text:list text:style-name="List_20_1">
            <text:list-item>
              <text:p text:style-name="List_20_1_Content"> Grundbedarf 475€</text:p>
            </text:list-item>
            <text:list-item>
              <text:p text:style-name="List_20_1_Content"> Wohnpauschale: 380€</text:p>
            </text:list-item>
            <text:list-item>
              <text:p text:style-name="List_20_1_Content"> Zuschlag Krankenversicherung: 137 €</text:p>
            </text:list-item>
            <text:list-item>
              <text:p text:style-name="List_20_1_Content"> Höchstsatz 992 € pro Monat</text:p>
            </text:list-item>
            <text:list-item>
              <text:p text:style-name="List_20_1_Content"> Wo könnte man sparen? Lebensmittel, Lernmittel, Hobby &amp; Freizeit</text:p>
            </text:list-item>
            <text:list-item>
              <text:p text:style-name="List_20_1_Content"> Was ist der größte Batzen? Wohnen, aber in großen Unistädten kann man kaum sparen (für teurere WG schon über 6 Monate gesucht)</text:p>
            </text:list-item>
          </text:list>
        </text:list-item>
        <text:list-item>
          <text:p text:style-name="List_20_1_Content"> Urteil vom Bundesverfassungsgericht</text:p>
          <text:list text:style-name="List_20_1">
            <text:list-item>
              <text:p text:style-name="List_20_1_Content"> Link: siehe oben</text:p>
            </text:list-item>
            <text:list-item>
              <text:p text:style-name="List_20_1_Content"> Klägerin klagte gegen die Verfassungsmäßigkeit des BAFÖG Satzes</text:p>
            </text:list-item>
            <text:list-item/>
          </text:list>
        </text:list-item>
      </text:list>
      <text:h text:style-name="Heading_20_2" text:outline-level="2"><text:bookmark-start text:name="__RefHeading___ende_4"/><text:bookmark-start text:name="ende"/>Ende<text:bookmark-end text:name="__RefHeading___ende_4"/><text:bookmark-end text:name="ende"/></text:h>
      <text:p text:style-name="Text_20_body">Beginn: 11:00 Uhr<text:line-break/>
Ende: 13:0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9::22:47</meta:creation-date>
    <dc:creator>Generated</dc:creator>
    <dc:date>2025-06-15T19::22:47</dc:date>
    <dc:language>en-US</dc:language>
    <meta:editing-cycles>1</meta:editing-cycles>
    <meta:editing-duration>PT0S</meta:editing-duration>
    <dc:title>arbeitskreise:werkstudentenrechte:protokoll_kiel2024</dc:title>
  </office:meta>
</office:document-meta>
</file>