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wiki_party:start"/><text:bookmark-start text:name="__RefHeading___ak-wiki-party_1"/><text:bookmark-start text:name="ak-wiki-party"/>AK Wiki Party<text:bookmark-end text:name="__RefHeading___ak-wiki-party_1"/><text:bookmark-end text:name="ak-wiki-party"/></text:h>
      <text:p text:style-name="Text_20_body">Der AK Wiki Party beschäftigt sich mit der Überarbeitung der BuFaTa Wiki.</text:p>
      <text:p text:style-name="Text_20_body">Ziel ist es die vorhandene Wiki zu Überarbeiten, Fehler zu finden und Inhalte einzufügen. Hierfür erfolgte eine Einführung in Syntax und Struktur.</text:p>
      <text:h text:style-name="Heading_20_2" text:outline-level="2"><text:bookmark-start text:name="__RefHeading___durchgefuehrt-auf-72.-bufata-in-karlsruhe_2"/><text:bookmark-start text:name="durchgefuehrt-auf-72.-bufata-in-karlsruhe"/>Durchgeführt auf 72. BuFaTa in Karlsruhe<text:bookmark-end text:name="__RefHeading___durchgefuehrt-auf-72.-bufata-in-karlsruhe_2"/><text:bookmark-end text:name="durchgefuehrt-auf-72.-bufata-in-karlsruhe"/></text:h>
      <text:p text:style-name="Text_20_body">AK Runde 3</text:p>
      <text:p text:style-name="Text_20_body">Teilnehmer: Tom K. (Hochschule Wismar), ….. mind. 3 weiter Teilnehmer, jedoch unvollständig ….</text:p>
      <text:h text:style-name="Heading_20_2" text:outline-level="2"><text:bookmark-start text:name="__RefHeading___durchgefuehrt-auf-73.-bufata-in-graz_3"/><text:bookmark-start text:name="durchgefuehrt-auf-73.-bufata-in-graz"/>Durchgeführt auf 73. BuFaTa in Graz<text:bookmark-end text:name="__RefHeading___durchgefuehrt-auf-73.-bufata-in-graz_3"/><text:bookmark-end text:name="durchgefuehrt-auf-73.-bufata-in-graz"/></text:h>
      <text:p text:style-name="Text_20_body">AK Runde 2</text:p>
      <text:p text:style-name="Text_20_body">Protokoll: Lukas Lischke
AK-Leitung: Christian Lehmann
Teilnehme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Name                       </text:p>
          </table:table-cell>
          <table:table-cell office:value-type="string" table:style-name="tableheader">
            <text:p text:style-name="Table_20_Heading">Hochschule      </text:p>
          </table:table-cell>
        </table:table-row>
        <table:table-row>
          <table:table-cell office:value-type="string" table:style-name="tablecell">
            <text:p text:style-name="tablealignleft">Sebastian Jäger            </text:p>
          </table:table-cell>
          <table:table-cell office:value-type="string" table:style-name="tablecell">
            <text:p text:style-name="tablealignleft">TH Nürnberg     </text:p>
          </table:table-cell>
        </table:table-row>
        <table:table-row>
          <table:table-cell office:value-type="string" table:style-name="tablecell">
            <text:p text:style-name="tablealignleft">Christian Lehmann          </text:p>
          </table:table-cell>
          <table:table-cell office:value-type="string" table:style-name="tablecell">
            <text:p text:style-name="tablealignleft">TU Berlin       </text:p>
          </table:table-cell>
        </table:table-row>
        <table:table-row>
          <table:table-cell office:value-type="string" table:style-name="tablecell">
            <text:p text:style-name="tablealignleft">Michael Gehringer          </text:p>
          </table:table-cell>
          <table:table-cell office:value-type="string" table:style-name="tablecell">
            <text:p text:style-name="tablealignleft">KIT             </text:p>
          </table:table-cell>
        </table:table-row>
        <table:table-row>
          <table:table-cell office:value-type="string" table:style-name="tablecell">
            <text:p text:style-name="tablealignleft">Stephan Voeth              </text:p>
          </table:table-cell>
          <table:table-cell office:value-type="string" table:style-name="tablecell">
            <text:p text:style-name="tablealignleft">TU Darmstadt    </text:p>
          </table:table-cell>
        </table:table-row>
        <table:table-row>
          <table:table-cell office:value-type="string" table:style-name="tablecell">
            <text:p text:style-name="tablealignleft">Lukas Lischke              </text:p>
          </table:table-cell>
          <table:table-cell office:value-type="string" table:style-name="tablecell">
            <text:p text:style-name="tablealignleft">TU München      </text:p>
          </table:table-cell>
        </table:table-row>
      </table:table>
      <text:h text:style-name="Heading_20_5" text:outline-level="5"><text:bookmark-start text:name="__RefHeading___to-do_4"/><text:bookmark-start text:name="to-do"/>To Do:<text:bookmark-end text:name="__RefHeading___to-do_4"/><text:bookmark-end text:name="to-do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Was                                                                  </text:p>
          </table:table-cell>
          <table:table-cell office:value-type="string" table:style-name="tableheader">
            <text:p text:style-name="Table_20_Heading">Kommentar            </text:p>
          </table:table-cell>
          <table:table-cell office:value-type="string" table:style-name="tableheader">
            <text:p text:style-name="Table_20_Heading">Erledigt  </text:p>
          </table:table-cell>
        </table:table-row>
        <table:table-row>
          <table:table-cell office:value-type="string" table:style-name="tablecell">
            <text:p text:style-name="tablealignleft">AK - Template Seite erstellen um Einheitlichkeit zu erreichen        </text:p>
          </table:table-cell>
          <table:table-cell office:value-type="string" table:style-name="tablecell"/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Links für Tote Seiten einführen oder tote Seite löschen              </text:p>
          </table:table-cell>
          <table:table-cell office:value-type="string" table:style-name="tablecell">
            <text:p text:style-name="tablealignleft">in Arbeit (Sebastian)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AK Liste Prüfen auf inhaltliche Häufungen, ggf. AK's zusammenfassen  </text:p>
          </table:table-cell>
          <table:table-cell office:value-type="string" table:style-name="tablecell">
            <text:p text:style-name="tablealignleft">in Arbeit (Michael)  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Protokoll der BuFaTa in Karlsruhe mit dem Wiki abgleichen            </text:p>
          </table:table-cell>
          <table:table-cell office:value-type="string" table:style-name="tablecell">
            <text:p text:style-name="tablealignleft">in Arbeit (Christian)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Aktualität der Top Pages sicherstellen (Orga, Ablauf,…)            </text:p>
          </table:table-cell>
          <table:table-cell office:value-type="string" table:style-name="tablecell">
            <text:p text:style-name="tablealignleft">in Arbeit (Lukas)    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AK Adressen hinweisen auf Fachschaftsübersicht aktualisieren         </text:p>
          </table:table-cell>
          <table:table-cell office:value-type="string" table:style-name="tablecell">
            <text:p text:style-name="tablealignleft">Hinweis im Zwischenplenum </text:p>
          </table:table-cell>
          <table:table-cell office:value-type="string" table:style-name="tablecell">
            <text:p text:style-name="tablealignleft">Nein </text:p>
          </table:table-cell>
        </table:table-row>
        <table:table-row>
          <table:table-cell office:value-type="string" table:style-name="tablecell">
            <text:p text:style-name="tablealignleft">Umfrageauswertung des KIT in Howto Bufata Wiki einpflegen            </text:p>
          </table:table-cell>
          <table:table-cell office:value-type="string" table:style-name="tablecell">
            <text:p text:style-name="tablealignleft">in Arbeit (Stephan)  </text:p>
          </table:table-cell>
          <table:table-cell office:value-type="string" table:style-name="tablecell">
            <text:p text:style-name="tablealignleft"> Nein     </text:p>
          </table:table-cell>
        </table:table-row>
        <table:table-row>
          <table:table-cell office:value-type="string" table:style-name="tablecell">
            <text:p text:style-name="tablealignleft">AK Sexy / Rekrutierung etc. zusammenfassen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Nein     </text:p>
          </table:table-cell>
        </table:table-row>
      </table:table>
      <text:h text:style-name="Heading_20_5" text:outline-level="5"><text:bookmark-start text:name="__RefHeading___bekannte-bugs_5"/><text:bookmark-start text:name="bekannte-bugs"/>Bekannte Bugs:<text:bookmark-end text:name="__RefHeading___bekannte-bugs_5"/><text:bookmark-end text:name="bekannte-bu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eschreibung                                                         </text:p>
          </table:table-cell>
          <table:table-cell office:value-type="string" table:style-name="tableheader">
            <text:p text:style-name="Table_20_Heading">Zuständig </text:p>
          </table:table-cell>
        </table:table-row>
        <table:table-row>
          <table:table-cell office:value-type="string" table:style-name="tablecell">
            <text:p text:style-name="tablealignleft">Mouseover bei Bearbeiten Button auf main Page ändert Ansicht<text:line-break/>dadurch lässt bearbeiten Button sich nicht klicken</text:p>
          </table:table-cell>
          <table:table-cell office:value-type="string" table:style-name="tablecell">
            <text:p text:style-name="tablealignleft"> N.N. </text:p>
          </table:table-cell>
        </table:table-row>
      </table:table>
      <text:h text:style-name="Heading_20_5" text:outline-level="5"><text:bookmark-start text:name="__RefHeading___gewuenschte-strukturaenderung-der-mainpage_6"/><text:bookmark-start text:name="gewuenschte-strukturaenderung-der-mainpage"/>gewünschte Strukturänderung der Mainpage<text:bookmark-end text:name="__RefHeading___gewuenschte-strukturaenderung-der-mainpage_6"/><text:bookmark-end text:name="gewuenschte-strukturaenderung-der-mainpage"/></text:h>
      <text:list text:style-name="List_20_1" text:continue-numbering="false">
        <text:list-item>
          <text:p text:style-name="List_20_1_Content_First"> Einheitliche Benennung der Arbeitskreise Schema: [Name] (ohne AK davor)</text:p>
        </text:list-item>
        <text:list-item>
          <text:p text:style-name="List_20_1_Content"> AK's nach den 4 Kategorien einteilen: </text:p>
        </text:list-item>
        <text:list-item>
          <text:p text:style-name="List_20_1_Content_Last"> Alphabetische Auflistung der AK's nach Na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27:58</meta:creation-date>
    <dc:creator>Generated</dc:creator>
    <dc:date>2025-06-16T17::27:58</dc:date>
    <dc:language>en-US</dc:language>
    <meta:editing-cycles>1</meta:editing-cycles>
    <meta:editing-duration>PT0S</meta:editing-duration>
    <dc:title>arbeitskreise:wiki_party:start</dc:title>
  </office:meta>
</office:document-meta>
</file>