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ki_pflege:protokoll_hamburg2025"/><text:bookmark-start text:name="__RefHeading___wiki-pflege_1"/><text:bookmark-start text:name="wiki-pflege"/>Wiki-Pflege<text:bookmark-end text:name="__RefHeading___wiki-pflege_1"/><text:bookmark-end text:name="wiki-pfle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5  </text:p>
          </table:table-cell>
          <table:table-cell office:value-type="string" table:style-name="tablecell">
            <text:p text:style-name="tablealignleft"> 14:35    </text:p>
          </table:table-cell>
          <table:table-cell office:value-type="string" table:style-name="tablecell">
            <text:p text:style-name="tablealignleft"> 16:00   </text:p>
          </table:table-cell>
          <table:table-cell office:value-type="string" table:style-name="tablecell">
            <text:p text:style-name="tablealignleft"> Frederick (FH Dortmund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 Vincent (TU Dresden), Kian (TU Dresden),Frederick Bormann (FH Dortmund), Levi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würde euch den Wiki-Alltag erleichtern? 
Was ist aktuell unübersichtlich oder schlecht verlinkt? 
Wie ist der Stand zu vgl. <text:a xlink:type="simple" xlink:href="https://wiki.bufata-et.de/arbeitskreise/wiki_pflege/protokoll_nuernberg2024" text:style-name="Internet_20_link" text:visited-style-name="Visited_20_Internet_20_Link">Protokoll Nürnberg</text:a>?</text:p>
      <text:h text:style-name="Heading_20_3" text:outline-level="3"><text:bookmark-start text:name="__RefHeading___verbesserungsvorschlaege_3"/><text:bookmark-start text:name="verbesserungsvorschlaege"/>Verbesserungsvorschläge<text:bookmark-end text:name="__RefHeading___verbesserungsvorschlaege_3"/><text:bookmark-end text:name="verbesserungsvorschlaege"/></text:h>
      <text:list text:style-name="List_20_1" text:continue-numbering="false">
        <text:list-item>
          <text:p text:style-name="LastListParagraph_List_20_1_Content_First"> Auf der Schnellzugriff-Leiste links den Reiter Arbeitskreise auf die aktuelle Seite „Arbeitskreise“ der Tagung verweisen lassen</text:p>
        </text:list-item>
      </text:list>
      <text:p text:style-name="Text_20_body">	  * optional auch als doppelter Reiter „Arbeitskreise“, einen allgemein für alle Ak´s und einen zweiten für Ak´s der Aktuell (bzw. kurz bevorstehenden) Tagung</text:p>
      <text:list text:style-name="List_20_1" text:continue-numbering="false">
        <text:list-item>
          <text:p text:style-name="LastListParagraph_List_20_1_Content_First"> Lernkurs/Tutorial basteln für Playground für Rookies ( die nicht spicken )</text:p>
        </text:list-item>
      </text:list>
      <text:h text:style-name="Heading_20_3" text:outline-level="3"><text:bookmark-start text:name="__RefHeading___welche-probleme-sind-erledigt_4"/><text:bookmark-start text:name="welche-probleme-sind-erledigt"/>Welche Probleme sind erledigt?<text:bookmark-end text:name="__RefHeading___welche-probleme-sind-erledigt_4"/><text:bookmark-end text:name="welche-probleme-sind-erledigt"/></text:h>
      <text:list text:style-name="List_20_1" text:continue-numbering="false">
        <text:list-item>
          <text:p text:style-name="List_20_1_Content_First"> Links scheinen zu funktionieren</text:p>
        </text:list-item>
        <text:list-item>
          <text:p text:style-name="List_20_1_Content"> Idee mit Icons bzgl. „besserer“ Navigation wurde verworfen</text:p>
        </text:list-item>
        <text:list-item>
          <text:p text:style-name="List_20_1_Content"> Save-Symbol macht immer noch das Selbe (goar nix)</text:p>
        </text:list-item>
        <text:list-item>
          <text:p text:style-name="List_20_1_Content"> Inhalte der Startseite. Muss hier wirklich alles sein? Ja - aber in schöner Liste. Bereits in <text:a xlink:type="simple" xlink:href="https://wiki.bufata-et.de/arbeitskreise/wiki_pflege/protokoll_nuernberg2024" text:style-name="Internet_20_link" text:visited-style-name="Visited_20_Internet_20_Link">Nürnberg</text:a> erledigt worden.</text:p>
          <text:list text:style-name="List_20_1">
            <text:list-item>
              <text:p text:style-name="List_20_1_Content"> Lange Listen sollten Einklappbar sein</text:p>
            </text:list-item>
          </text:list>
        </text:list-item>
        <text:list-item>
          <text:p text:style-name="List_20_1_Content_Last"> MeTaFa-Wiki link auf Startseite wiederbelebt</text:p>
        </text:list-item>
      </text:list>
      <text:h text:style-name="Heading_20_3" text:outline-level="3"><text:bookmark-start text:name="__RefHeading___was-ist-offen_5"/><text:bookmark-start text:name="was-ist-offen"/>Was ist offen?<text:bookmark-end text:name="__RefHeading___was-ist-offen_5"/><text:bookmark-end text:name="was-ist-offen"/></text:h>
      <text:list text:style-name="List_20_1" text:continue-numbering="false">
        <text:list-item>
          <text:p text:style-name="List_20_1_Content_First"> DARKMODE</text:p>
        </text:list-item>
        <text:list-item>
          <text:p text:style-name="List_20_1_Content"> Vorschau-modus in Pad nicht verfügbar (liegt am Pad, nicht zu verändern)</text:p>
        </text:list-item>
        <text:list-item>
          <text:p text:style-name="List_20_1_Content_Last"> <text:a xlink:type="simple" xlink:href="https://wiki.bufata-et.de/fachschaften/start" text:style-name="Internet_20_link" text:visited-style-name="Visited_20_Internet_20_Link">Liste der Fachschaften</text:a> sollte vervollständigt/aktualisiert werden.</text:p>
        </text:list-item>
      </text:list>
      <text:p text:style-name="Text_20_body">	  * was ist mit dem Dingsel unter „Das Übersichtsmenü falls ein Eintrag fehlt.“ - wo Zweck?</text:p>
      <text:list text:style-name="List_20_1" text:continue-numbering="false">
        <text:list-item>
          <text:p text:style-name="LastListParagraph_List_20_1_Content_First"> auf der Startseite unter dem Punkt „BuFaTa Archiv“ ist der Reiter „Tagungs-Protokolle“→ dieser wird nicht gepflegt/verwendet und verweist auf eine <text:a xlink:type="simple" xlink:href="https://www.bufata-et.de/index.php?id=6" text:style-name="Internet_20_link" text:visited-style-name="Visited_20_Internet_20_Link">404 Seite</text:a> der Website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35   Uhr<text:line-break/>
Ende: 16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0::10:31</meta:creation-date>
    <dc:creator>Generated</dc:creator>
    <dc:date>2026-07-01T10::10:31</dc:date>
    <dc:language>en-US</dc:language>
    <meta:editing-cycles>1</meta:editing-cycles>
    <meta:editing-duration>PT0S</meta:editing-duration>
    <dc:title>arbeitskreise:wiki_pflege:protokoll_hamburg2025</dc:title>
  </office:meta>
</office:document-meta>
</file>