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wiki_pflege: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40    </text:p>
          </table:table-cell>
          <table:table-cell office:value-type="string" table:style-name="tablecell">
            <text:p text:style-name="tablealignleft"> 12:09   </text:p>
          </table:table-cell>
          <table:table-cell office:value-type="string" table:style-name="tablecell">
            <text:p text:style-name="tablealignleft"> Christoph (KIT)    </text:p>
          </table:table-cell>
          <table:table-cell office:value-type="string" table:style-name="tablecell">
            <text:p text:style-name="tablealignleft"> Christian (HS Mannheim)    </text:p>
          </table:table-cell>
        </table:table-row>
      </table:table>
      <text:h text:style-name="Heading_20_2" text:outline-level="2"><text:bookmark-start text:name="__RefHeading___wikipflege-ak_1"/><text:bookmark-start text:name="wikipflege-ak"/>Wikipflege AK<text:bookmark-end text:name="__RefHeading___wikipflege-ak_1"/><text:bookmark-end text:name="wikipflege-ak"/></text:h>
      <text:p text:style-name="Text_20_body">Anwesende: Christoph Blüm (KIT), Marco Hörter (KIT), Louis Watermeyer (HS Koblenz), Ella Schulz (HAW Hamburg), Leonhard Graf (TU Dresden), Christian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3" text:outline-level="3"><text:bookmark-start text:name="__RefHeading___auflistung-von-dingen-die-uns-unzufrieden-machen_3"/><text:bookmark-start text:name="auflistung-von-dingen-die-uns-unzufrieden-machen"/>Auflistung von Dingen, die uns unzufrieden machen<text:bookmark-end text:name="__RefHeading___auflistung-von-dingen-die-uns-unzufrieden-machen_3"/><text:bookmark-end text:name="auflistung-von-dingen-die-uns-unzufrieden-machen"/></text:h>
      <text:list text:style-name="List_20_1" text:continue-numbering="false">
        <text:list-item>
          <text:p text:style-name="List_20_1_Content_First"> Startseite auf dem Handy nicht gut optimiert</text:p>
        </text:list-item>
        <text:list-item>
          <text:p text:style-name="List_20_1_Content"> Limitierungen Pad-Modus</text:p>
          <text:list text:style-name="List_20_1">
            <text:list-item>
              <text:p text:style-name="List_20_1_Content"> Wiki-Links einfügen funktioniert nicht</text:p>
            </text:list-item>
            <text:list-item>
              <text:p text:style-name="List_20_1_Content"> Vorschau funktioniert nicht</text:p>
            </text:list-item>
            <text:list-item>
              <text:p text:style-name="List_20_1_Content"> Was macht das „Save“ Symbol oben rechts?</text:p>
            </text:list-item>
          </text:list>
        </text:list-item>
        <text:list-item>
          <text:p text:style-name="List_20_1_Content"> Darkmode</text:p>
        </text:list-item>
        <text:list-item>
          <text:p text:style-name="List_20_1_Content"> Inhalte der Startseite. Muss hier wirklich alles sein?</text:p>
          <text:list text:style-name="List_20_1">
            <text:list-item>
              <text:p text:style-name="List_20_1_Content"> Lange Listen sollten Einklappbar sein</text:p>
            </text:list-item>
            <text:list-item>
              <text:p text:style-name="List_20_1_Content"> Doppelungen von Inhalten vermeiden (AK und AK Ergebnisse od)</text:p>
            </text:list-item>
          </text:list>
        </text:list-item>
        <text:list-item>
          <text:p text:style-name="List_20_1_Content"> Startseite mit absoluten Pfaden (sind ein paar relative Pfade drinnen)</text:p>
        </text:list-item>
        <text:list-item>
          <text:p text:style-name="List_20_1_Content"> Auf dem Handy kann man gar nicht sehen, ob man angemeldet ist</text:p>
        </text:list-item>
        <text:list-item>
          <text:p text:style-name="List_20_1_Content_Last"> Idee: Icons auf der Startseite für bessere Navigation</text:p>
        </text:list-item>
      </text:list>
      <text:h text:style-name="Heading_20_3" text:outline-level="3"><text:bookmark-start text:name="__RefHeading___vorgenommene-aenderungen_4"/><text:bookmark-start text:name="vorgenommene-aenderungen"/>Vorgenommene Änderungen<text:bookmark-end text:name="__RefHeading___vorgenommene-aenderungen_4"/><text:bookmark-end text:name="vorgenommene-aenderungen"/></text:h>
      <text:list text:style-name="List_20_1" text:continue-numbering="false">
        <text:list-item>
          <text:p text:style-name="LastListParagraph_List_20_1_Content_First"> Startseite (siehe <text:a xlink:type="simple" xlink:href="https://wiki.bufata-et.de/arbeitskreise/wiki_pflege/design_nuernberg2024" text:style-name="Internet_20_link" text:visited-style-name="Visited_20_Internet_20_Link">Design Entwurf AK Nürnberg2024</text:a>)</text:p>
        </text:list-item>
      </text:list>
      <text:h text:style-name="Heading_20_3" text:outline-level="3"><text:bookmark-start text:name="__RefHeading___noch-zu-tun_5"/><text:bookmark-start text:name="noch-zu-tun"/>Noch zu tun<text:bookmark-end text:name="__RefHeading___noch-zu-tun_5"/><text:bookmark-end text:name="noch-zu-tun"/></text:h>
      <text:list text:style-name="List_20_1" text:continue-numbering="false">
        <text:list-item>
          <text:p text:style-name="List_20_1_Content_First"> Limitierungen Pad-Modus</text:p>
          <text:list text:style-name="List_20_1">
            <text:list-item>
              <text:p text:style-name="List_20_1_Content"> Wiki-Links einfügen funktioniert nicht</text:p>
            </text:list-item>
            <text:list-item>
              <text:p text:style-name="List_20_1_Content"> Vorschau funktioniert nicht</text:p>
            </text:list-item>
            <text:list-item>
              <text:p text:style-name="List_20_1_Content"> Was macht das „Save“ Symbol oben rechts?</text:p>
            </text:list-item>
          </text:list>
        </text:list-item>
        <text:list-item>
          <text:p text:style-name="List_20_1_Content"> Darkmode</text:p>
        </text:list-item>
        <text:list-item>
          <text:p text:style-name="List_20_1_Content"> Startseite mit absoluten Pfaden (sind ein paar relative Pfade drinnen)</text:p>
        </text:list-item>
        <text:list-item>
          <text:p text:style-name="List_20_1_Content"> Auf dem Handy kann man gar nicht sehen, ob man angemeldet ist</text:p>
        </text:list-item>
        <text:list-item>
          <text:p text:style-name="List_20_1_Content_Last"> Idee: Icons auf der Startseite für bessere Navigation</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Während des AKs wurden erste Ideen für einen neuen Aufbau des Wikis besprochen und bereits in Teilen umgesetzt.</text:p>
      <text:h text:style-name="Heading_20_2" text:outline-level="2"><text:bookmark-start text:name="__RefHeading___ende_7"/><text:bookmark-start text:name="ende"/>Ende<text:bookmark-end text:name="__RefHeading___ende_7"/><text:bookmark-end text:name="ende"/></text:h>
      <text:p text:style-name="Text_20_body">Beginn: 10:40 Uhr<text:line-break/>
Ende: 12:09 Uhr <text:line-break/>
Der AK ist nicht fertig. Probleme müssen auf weiteren Tagungen besprochen werden.</text:p>
      <text:h text:style-name="Heading_20_5" text:outline-level="5"><text:bookmark-start text:name="__RefHeading___zusammenfassung_8"/><text:bookmark-start text:name="zusammenfassung1"/>Zusammenfassung:<text:bookmark-end text:name="__RefHeading___zusammenfassung_8"/><text:bookmark-end text:name="zusammenfassung1"/></text:h>
      <text:p text:style-name="Text_20_body">Zu Beginn wurden unzufriedene Aspekte der aktuellen Wiki-Nutzung besprochen, darunter die mangelnde Optimierung der Startseite für mobile Geräte, Limitierungen im Pad-Modus, Schwierigkeiten beim Einfügen von Wiki-Links und der nicht funktionierenden Vorschau. Es wurden erste Änderungen vorgenommen. Weitere Aufgaben, wie die Verbesserung des Darkmodes und die Anpassung der Startseite mit absoluten Pfaden, bleiben noch zu erledigen. Der AK einigte sich darauf, die offenen Probleme in zukünftigen Tagungen weiter zu diskutieren und Lösungen zu entwic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01:13</meta:creation-date>
    <dc:creator>Generated</dc:creator>
    <dc:date>2026-07-31T00::01:13</dc:date>
    <dc:language>en-US</dc:language>
    <meta:editing-cycles>1</meta:editing-cycles>
    <meta:editing-duration>PT0S</meta:editing-duration>
    <dc:title>arbeitskreise:wiki_pflege:protokoll_nuernberg2024</dc:title>
  </office:meta>
</office:document-meta>
</file>