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wiki_pflege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06.2024  </text:p>
          </table:table-cell>
          <table:table-cell office:value-type="string" table:style-name="tablecell">
            <text:p text:style-name="tablealignleft"> 10:40    </text:p>
          </table:table-cell>
          <table:table-cell office:value-type="string" table:style-name="tablecell">
            <text:p text:style-name="tablealignleft"> 12:09   </text:p>
          </table:table-cell>
          <table:table-cell office:value-type="string" table:style-name="tablecell">
            <text:p text:style-name="tablealignleft"> Christoph (KIT)    </text:p>
          </table:table-cell>
          <table:table-cell office:value-type="string" table:style-name="tablecell">
            <text:p text:style-name="tablealignleft"> Christian (HS Mannheim)    </text:p>
          </table:table-cell>
        </table:table-row>
      </table:table>
      <text:h text:style-name="Heading_20_2" text:outline-level="2"><text:bookmark-start text:name="__RefHeading___wikipflege-ak_1"/><text:bookmark-start text:name="wikipflege-ak"/>Wikipflege AK<text:bookmark-end text:name="__RefHeading___wikipflege-ak_1"/><text:bookmark-end text:name="wikipflege-ak"/></text:h>
      <text:p text:style-name="Text_20_body">Anwesende: Christoph Blüm (KIT), Marco Hörter (KIT), Louis Watermeyer (HS Koblenz), Ella Schulz (HAW Hamburg), Leonhard Graf (TU Dresden), Christian (HS Mannheim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auflistung-von-dingen-die-uns-unzufrieden-machen_3"/><text:bookmark-start text:name="auflistung-von-dingen-die-uns-unzufrieden-machen"/>Auflistung von Dingen, die uns unzufrieden machen<text:bookmark-end text:name="__RefHeading___auflistung-von-dingen-die-uns-unzufrieden-machen_3"/><text:bookmark-end text:name="auflistung-von-dingen-die-uns-unzufrieden-machen"/></text:h>
      <text:p text:style-name="Text_20_body">* Startseite auf dem Handy nicht gut optimiert
* Limitierungen Pad-Modus</text:p>
      <text:list text:style-name="List_20_1" text:continue-numbering="false">
        <text:list-item>
          <text:p text:style-name="List_20_1_Content_First"> Wiki-Links einfügen funktioniert nicht</text:p>
        </text:list-item>
        <text:list-item>
          <text:p text:style-name="List_20_1_Content"> Vorschau funktioniert nicht</text:p>
        </text:list-item>
        <text:list-item>
          <text:p text:style-name="List_20_1_Content_Last"> Was macht das „Save“ Symbol oben rechts?</text:p>
        </text:list-item>
      </text:list>
      <text:p text:style-name="Text_20_body">* In der Seitenleiste fehlt der Link zum Beeralyzer
* Darkmode
* Inhalte der Startseite. Muss hier wirklich alles sein?</text:p>
      <text:list text:style-name="List_20_1" text:continue-numbering="false">
        <text:list-item>
          <text:p text:style-name="List_20_1_Content_First"> Lange Listen sollten Einklappbar sein</text:p>
        </text:list-item>
        <text:list-item>
          <text:p text:style-name="List_20_1_Content_Last"> Doppelungen von Inhalten vermeiden (AK und AK Ergebnisse od)</text:p>
        </text:list-item>
      </text:list>
      <text:p text:style-name="Text_20_body">* Startseite mit absoluten Pfaden (sind ein paar relative Pfade drinnen)
* Auf dem Handy kann man gar nicht sehen, ob man angemeldet ist
* Idee: Icons auf der Startseite für bessere Navigation</text:p>
      <text:h text:style-name="Heading_20_3" text:outline-level="3"><text:bookmark-start text:name="__RefHeading___vorgenommene-aenderungen_4"/><text:bookmark-start text:name="vorgenommene-aenderungen"/>Vorgenommene Änderungen<text:bookmark-end text:name="__RefHeading___vorgenommene-aenderungen_4"/><text:bookmark-end text:name="vorgenommene-aenderungen"/></text:h>
      <text:p text:style-name="Text_20_body">* Startseite (siehe <text:a xlink:type="simple" xlink:href="https://wiki.bufata-et.de/arbeitskreise/wiki_pflege/design_nuernberg2024" text:style-name="Internet_20_link" text:visited-style-name="Visited_20_Internet_20_Link">Design Entwurf AK Nürnberg2024</text:a>)
* In der Seitenleiste Link zum Beeralyzer hinzugefügt</text:p>
      <text:h text:style-name="Heading_20_3" text:outline-level="3"><text:bookmark-start text:name="__RefHeading___noch-zu-tun_5"/><text:bookmark-start text:name="noch-zu-tun"/>Noch zu tun<text:bookmark-end text:name="__RefHeading___noch-zu-tun_5"/><text:bookmark-end text:name="noch-zu-tun"/></text:h>
      <text:p text:style-name="Text_20_body">* Limitierungen Pad-Modus</text:p>
      <text:list text:style-name="List_20_1" text:continue-numbering="false">
        <text:list-item>
          <text:p text:style-name="List_20_1_Content_First"> Wiki-Links einfügen funktioniert nicht</text:p>
        </text:list-item>
        <text:list-item>
          <text:p text:style-name="List_20_1_Content"> Vorschau funktioniert nicht</text:p>
        </text:list-item>
        <text:list-item>
          <text:p text:style-name="List_20_1_Content_Last"> Was macht das „Save“ Symbol oben rechts?</text:p>
        </text:list-item>
      </text:list>
      <text:p text:style-name="Text_20_body">* Darkmode
* Startseite mit absoluten Pfaden (sind ein paar relative Pfade drinnen)
* Auf dem Handy kann man gar nicht sehen, ob man angemeldet ist
* Idee: Icons auf der Startseite für bessere Navigation</text:p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p text:style-name="Text_20_body">Während des AKs wurden erste Ideen für einen neuen Aufbau des Wikis besprochen und bereits in Teilen umgesetzt.</text:p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0:40 Uhr<text:line-break/>
Ende: 12:09 Uhr <text:line-break/>
Der AK ist nicht fertig. Probleme müssen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38</meta:creation-date>
    <dc:creator>Generated</dc:creator>
    <dc:date>2025-06-15T15::52:38</dc:date>
    <dc:language>en-US</dc:language>
    <meta:editing-cycles>1</meta:editing-cycles>
    <meta:editing-duration>PT0S</meta:editing-duration>
    <dc:title>arbeitskreise:wiki_pflege:protokoll_nuernberg2024</dc:title>
  </office:meta>
</office:document-meta>
</file>