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ki_pflege:start"/><text:bookmark-start text:name="__RefHeading___wiki-pflege_1"/><text:bookmark-start text:name="wiki-pflege"/>Wiki-Pflege<text:bookmark-end text:name="__RefHeading___wiki-pflege_1"/><text:bookmark-end text:name="wiki-pflege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p text:style-name="Text_20_body"><text:span text:style-name="underline">Problemstellung/ Motivation:</text:span></text:p>
      <text:p text:style-name="Text_20_body">Das Wiki wurde lange nicht mehr grundlegend Überarbeitet, leider etwas veraltet, außerdem könnten einige neue Funktionen hilfreich sein. </text:p>
      <text:p text:style-name="Text_20_body">Was würde euch den Wiki-Alltag erleichtern? Was ist aktuell unübersichtlich oder schlecht verlinkt?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Liste mit zu überarbeiten Seiten</text:p>
        </text:list-item>
        <text:list-item>
          <text:p text:style-name="List_20_1_Content"> Ideen Gestaltung der front page</text:p>
        </text:list-item>
        <text:list-item>
          <text:p text:style-name="List_20_1_Content_Last"> Ideen für neue features, Seiten etc.</text:p>
        </text:list-item>
      </text:list>
      <text:list text:style-name="List_20_1" text:continue-numbering="false">
        <text:list-item>
          <text:p text:style-name="LastListParagraph_List_20_1_Content_First"> Umsetzung einiger Ideen (geht meistens schneller als gedacht)</text:p>
        </text:list-item>
      </text:list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wiki_pflege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wiki_pflege/protokoll_hamburg2025" text:style-name="Internet_20_link" text:visited-style-name="Visited_20_Internet_20_Link">Protokoll 97. BuFaTa an der HAW Hamburg</text:a></text:p>
        </text:list-item>
        <text:list-item>
          <text:p text:style-name="List_20_1_Content_Last"> <text:a xlink:type="simple" xlink:href="https://wiki.bufata-et.de/arbeitskreise/wiki_pflege/protokoll_nuernberg2024" text:style-name="Internet_20_link" text:visited-style-name="Visited_20_Internet_20_Link">Protokoll 94. BuFaTa an der TH Nürnberg</text:a></text:p>
        </text:list-item>
      </text:list>
      <text:h text:style-name="Heading_20_2" text:outline-level="2"><text:bookmark-start text:name="__RefHeading___designideen-sandbox-playground-thingy_4"/><text:bookmark-start text:name="designideen-sandbox-playground-thingy"/>Designideen Sandbox Playground thingy!<text:bookmark-end text:name="__RefHeading___designideen-sandbox-playground-thingy_4"/><text:bookmark-end text:name="designideen-sandbox-playground-thingy"/></text:h>
      <text:list text:style-name="List_20_1" text:continue-numbering="false">
        <text:list-item>
          <text:p text:style-name="List_20_1_Content_First"> <text:a xlink:type="simple" xlink:href="https://wiki.bufata-et.de/arbeitskreise/wiki_pflege/old_design" text:style-name="Internet_20_link" text:visited-style-name="Visited_20_Internet_20_Link">Altes Design</text:a></text:p>
        </text:list-item>
        <text:list-item>
          <text:p text:style-name="List_20_1_Content_Last"> <text:a xlink:type="simple" xlink:href="https://wiki.bufata-et.de/arbeitskreise/wiki_pflege/design_nuernberg2024" text:style-name="Internet_20_link" text:visited-style-name="Visited_20_Internet_20_Link">Design der Startseite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1::37:40</meta:creation-date>
    <dc:creator>Generated</dc:creator>
    <dc:date>2026-07-15T21::37:40</dc:date>
    <dc:language>en-US</dc:language>
    <meta:editing-cycles>1</meta:editing-cycles>
    <meta:editing-duration>PT0S</meta:editing-duration>
    <dc:title>arbeitskreise:wiki_pflege:start</dc:title>
  </office:meta>
</office:document-meta>
</file>