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Robert (eV), Sebastian(FH Dortmund), Kreuter (UUlm), Janina (TU Darmstadt), Max (TU Chemnitz), Ludwig (TU Dresden), Markus (TU Dresden)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list text:style-name="List_20_1" text:continue-numbering="false">
        <text:list-item>
          <text:p text:style-name="List_20_1_Content_First">Ziele:</text:p>
          <text:list text:style-name="List_20_1">
            <text:list-item>
              <text:p text:style-name="List_20_1_Content">  Display ansteuern</text:p>
            </text:list-item>
            <text:list-item>
              <text:p text:style-name="List_20_1_Content"> Eingabe programmiertechnisch lösen</text:p>
            </text:list-item>
            <text:list-item>
              <text:p text:style-name="List_20_1_Content"> Mathe Libraries probieren</text:p>
            </text:list-item>
          </text:list>
        </text:list-item>
        <text:list-item/>
      </text:list>
      <text:p text:style-name="Text_20_body">Softwareentwicklung:</text:p>
      <text:p text:style-name="Preformatted_20_Text"><text:s text:c="2"/>Eingabe- u. Ausgabe testen<text:line-break/><text:s text:c="2"/>Debuggen (Ausgaben machen, sehen was passiert)<text:line-break/><text:s text:c="2"/>Framebuffer ausgeben</text:p>
      <text:p text:style-name="Text_20_body">Systemkomponenten</text:p>
      <text:p text:style-name="Text_20_body">Mathefunktionen testen</text:p>
      <text:p text:style-name="Text_20_body">Hardware:</text:p>
      <text:p text:style-name="Preformatted_20_Text"><text:s text:c="2"/>Prozessor STM32L<text:line-break/><text:s text:c="2"/></text:p>
      <text:p text:style-name="Text_20_body">Protokolle durchsehen und zusammenfassen?</text:p>
      <text:h text:style-name="Heading_20_2" text:outline-level="2"><text:bookmark-start text:name="__RefHeading___bedienung-der-entwicklungs-vm_3"/><text:bookmark-start text:name="bedienung-der-entwicklungs-vm"/>Bedienung der Entwicklungs-VM<text:bookmark-end text:name="__RefHeading___bedienung-der-entwicklungs-vm_3"/><text:bookmark-end text:name="bedienung-der-entwicklungs-vm"/></text:h>
      <text:list text:style-name="List_20_1" text:continue-numbering="false">
        <text:list-item>
          <text:p text:style-name="List_20_1_Content_First"> Import der VM</text:p>
          <text:list text:style-name="List_20_1">
            <text:list-item>
              <text:p text:style-name="List_20_1_Content"> Bei VirtualBox die Funktion „Import Appliance“ nutzen</text:p>
            </text:list-item>
            <text:list-item>
              <text:p text:style-name="List_20_1_Content"> oder Extrahieren des VM-Archivs (auch bei Nutzung von QEMU): <text:a xlink:type="simple" xlink:href="https://wiki.hackzine.org/sysadmin/kvm-import-ova.html" text:style-name="Internet_20_link" text:visited-style-name="Visited_20_Internet_20_Link">https://wiki.hackzine.org/sysadmin/kvm-import-ova.html</text:a></text:p>
            </text:list-item>
          </text:list>
        </text:list-item>
        <text:list-item>
          <text:p text:style-name="List_20_1_Content"> beim ersten Boot</text:p>
          <text:list text:style-name="List_20_1">
            <text:list-item>
              <text:p text:style-name="List_20_1_Content"> im GRUB-Bootloader „e“ drücken und Kernelparameter anpassen</text:p>
            </text:list-item>
            <text:list-item>
              <text:p text:style-name="List_20_1_Content"> ro durch rw ersetzen und init=/bin/bash hinzufügen</text:p>
            </text:list-item>
            <text:list-item>
              <text:p text:style-name="List_20_1_Content"> im Linux-System mit `passwd` und `passwd user` neue Passwörter für root und user setzen</text:p>
            </text:list-item>
            <text:list-item>
              <text:p text:style-name="List_20_1_Content"> danach neustarten und normal als user anmelden</text:p>
            </text:list-item>
          </text:list>
        </text:list-item>
        <text:list-item>
          <text:p text:style-name="List_20_1_Content"> Eclipse starten - liegt unter /home/user/Downloads/eclipse</text:p>
          <text:list text:style-name="List_20_1">
            <text:list-item>
              <text:p text:style-name="List_20_1_Content"> Ist man als root angemeldet, muss man noch Pfade anpassen</text:p>
            </text:list-item>
            <text:list-item>
              <text:p text:style-name="List_20_1_Content_Last"> Eclipse-MCU und andere Software liegt unter /home/user/opt, da muss aber nix geändert werden</text:p>
            </text:list-item>
          </text:list>
        </text:list-item>
      </text:list>
      <text:p text:style-name="Text_20_body">Software Infos: </text:p>
      <text:p text:style-name="Preformatted_20_Text"><text:s text:c="2"/>Ctrl+Alt+F7 für die graphische Benutzeroberfläche<text:line-break/><text:s text:c="2"/><text:line-break/><text:s text:c="2"/>Eclipse liegt unter : /home/user/Downloads/eclipse<text:line-break/><text:s text:c="4"/>Standard-Workspace scheint zu funktionieren :)<text:line-break/><text:s text:c="2"/>Eclipse u.a. Software unter : /home/user/opt<text:line-break/><text:s text:c="2"/></text:p>
      <text:p text:style-name="Text_20_body"> <text:a xlink:type="simple" xlink:href="https://gnu-mcu-eclipse.github.io/tutorials/blinky-arm/" text:style-name="Internet_20_link" text:visited-style-name="Visited_20_Internet_20_Link">https://gnu-mcu-eclipse.github.io/tutorials/blinky-arm/</text:a></text:p>
      <text:p text:style-name="Text_20_body">Hardware Info:</text:p>
      <text:p text:style-name="Preformatted_20_Text"><text:s text:c="2"/>für den QEMU:<text:line-break/><text:s text:c="6"/><text:line-break/><text:s text:c="2"/>https://www.st.com/content/ccc/resource/technical/document/user_manual/70/fe/4a/3f/e7/e1/4f/7d/DM00039084.pdf/files/DM00039084.pdf/jcr:content/translations/en.DM00039084.pdf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04:00</meta:creation-date>
    <dc:creator>Generated</dc:creator>
    <dc:date>2025-06-25T12::04:00</dc:date>
    <dc:language>en-US</dc:language>
    <meta:editing-cycles>1</meta:editing-cycles>
    <meta:editing-duration>PT0S</meta:editing-duration>
    <dc:title>arbeitskreise:wissenschaftlichen-taschenrechner-selbst-bauen:protokoll_aachen2018</dc:title>
  </office:meta>
</office:document-meta>
</file>