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ssenschaftlichen-taschenrechner-selbst-bau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Flo (HS München), Paul (HS München) <text:line-break/>
Leitung des AK: NA<text:line-break/>
Protokoll: NA<text:line-break/>
<text:line-break/></text:p>
      <text:p text:style-name="Text_20_body">Dieser AK ist nicht zustande gekommen. Haben trotzdem was gemacht.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Kicad Projekt angefangen</text:p>
        </text:list-item>
        <text:list-item>
          <text:p text:style-name="List_20_1_Content_Last"> <text:a xlink:type="simple" xlink:href="https://git.bufata-et.de/floriank/taschenrechner-hw" text:style-name="Internet_20_link" text:visited-style-name="Visited_20_Internet_20_Link">Git</text:a></text:p>
        </text:list-item>
      </text:list>
      <text:h text:style-name="Heading_20_4" text:outline-level="4"><text:bookmark-start text:name="__RefHeading___tastatur_3"/><text:bookmark-start text:name="tastatur"/>Tastatur<text:bookmark-end text:name="__RefHeading___tastatur_3"/><text:bookmark-end text:name="tastatur"/></text:h>
      <text:list text:style-name="List_20_1" text:continue-numbering="false">
        <text:list-item>
          <text:p text:style-name="List_20_1_Content_First"> Rubber Tactile Button</text:p>
          <text:list text:style-name="List_20_1">
            <text:list-item>
              <text:p text:style-name="List_20_1_Content"> einfach</text:p>
            </text:list-item>
            <text:list-item>
              <text:p text:style-name="List_20_1_Content"> hoher Bestückungsaufwand</text:p>
            </text:list-item>
            <text:list-item>
              <text:p text:style-name="List_20_1_Content"> geeignet für niedrige Stückzahl</text:p>
            </text:list-item>
          </text:list>
        </text:list-item>
        <text:list-item>
          <text:p text:style-name="List_20_1_Content"> Silicone Dome Matte</text:p>
          <text:list text:style-name="List_20_1">
            <text:list-item>
              <text:p text:style-name="List_20_1_Content"> rubber-keypad.com</text:p>
            </text:list-item>
            <text:list-item>
              <text:p text:style-name="List_20_1_Content"> anfangs teuer</text:p>
            </text:list-item>
            <text:list-item>
              <text:p text:style-name="List_20_1_Content"> kein Bestückungsaufwand</text:p>
            </text:list-item>
            <text:list-item>
              <text:p text:style-name="List_20_1_Content"> weniger Bauteile</text:p>
            </text:list-item>
            <text:list-item>
              <text:p text:style-name="List_20_1_Content"> Xiamen Xin Lu Yao Rubber &amp; Plastic Co., Ltd. (Alibaba)</text:p>
              <text:list text:style-name="List_20_1">
                <text:list-item>
                  <text:p text:style-name="List_20_1_Content_Last"> <text:a xlink:type="simple" xlink:href="https://www.alibaba.com/product-detail/Customized-Conductive-Silicone-Membrane-Keyboard_360899415.html?spm=a2700.7724857.normalList.105.3d7e1f23Wt2aHt" text:style-name="Internet_20_link" text:visited-style-name="Visited_20_Internet_20_Link">https://www.alibaba.com/product-detail/Customized-Conductive-Silicone-Membrane-Keyboard_360899415.html?spm=a2700.7724857.normalList.105.3d7e1f23Wt2aHt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2T00::37:45</meta:creation-date>
    <dc:creator>Generated</dc:creator>
    <dc:date>2026-07-02T00::37:45</dc:date>
    <dc:language>en-US</dc:language>
    <meta:editing-cycles>1</meta:editing-cycles>
    <meta:editing-duration>PT0S</meta:editing-duration>
    <dc:title>arbeitskreise:wissenschaftlichen-taschenrechner-selbst-bauen:protokoll_darmstadt2019</dc:title>
  </office:meta>
</office:document-meta>
</file>