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dresden2018"/><text:bookmark-start text:name="__RefHeading___protokoll-wiss.-tr-selbst-bauen-82.-bufata-in-dresden-2018_1"/><text:bookmark-start text:name="protokoll-wiss.-tr-selbst-bauen-82.-bufata-in-dresden-2018"/>Protokoll Wiss. TR Selbst Bauen 82. BuFaTa in Dresden 2018<text:bookmark-end text:name="__RefHeading___protokoll-wiss.-tr-selbst-bauen-82.-bufata-in-dresden-2018_1"/><text:bookmark-end text:name="protokoll-wiss.-tr-selbst-bauen-82.-bufata-in-dresden-2018"/></text:h>
      <text:p text:style-name="Text_20_body">BuFaTa SoSe18 <text:line-break/></text:p>
      <text:p text:style-name="Text_20_body">Anwesend:Patrik (TU Kaiserslautern),  Leon (TU Kaiserslautern), Jan-Philip (TU Kaiserslautern) Robert (Alumnus TU Dresden), Chris|Timur (FH Dortmund), Lars Nickel (Uni Paderborn), Tom Zeleny (OTH Regensburg), KreuTer (UUlm), John (UUlm), Peter (HTW-Dresden), Manuel (Ravensburg-Weingarten)<text:line-break/>
Leitung des AK: Robert (Alumnus TU Dresden) <text:line-break/></text:p>
      <text:p text:style-name="Text_20_body">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n Dresden sollen die TI Samples zum Laufen gebracht werden.
Das wurde mit der Energia IDE erreicht (s.u.).</text:p>
      <text:p text:style-name="Text_20_body">Zur Verfügung steht der EK-TM4c1294XL
<text:a xlink:type="simple" xlink:href="http://www.ti.com/lit/ug/spmu365c/spmu365c.pdf" text:style-name="Internet_20_link" text:visited-style-name="Visited_20_Internet_20_Link">http://www.ti.com/lit/ug/spmu365c/spmu365c.pdf</text:a></text:p>
      <text:p text:style-name="Text_20_body">Der gehört zur Tiva Series, wo man hier Infos findet:
<text:a xlink:type="simple" xlink:href="http://processors.wiki.ti.com/index.php/Getting_Started_with_the_TIVA%E2%84%A2_C_Series_TM4C123G_LaunchPad" text:style-name="Internet_20_link" text:visited-style-name="Visited_20_Internet_20_Link">http://processors.wiki.ti.com/index.php/Getting_Started_with_the_TIVA%E2%84%A2_C_Series_TM4C123G_LaunchPad</text:a></text:p>
      <text:p text:style-name="Text_20_body">Das zugehörige PDF findest du da:
Getting Started with the Tiva™ TM4C123G LaunchPad Workshop:
<text:a xlink:type="simple" xlink:href="https://www.cse.iitb.ac.in/~erts/html_pages/Resources/Tiva/TM4C123G_LaunchPad_Workshop_Workbook.pdf" text:style-name="Internet_20_link" text:visited-style-name="Visited_20_Internet_20_Link">https://www.cse.iitb.ac.in/~erts/html_pages/Resources/Tiva/TM4C123G_LaunchPad_Workshop_Workbook.pdf</text:a>
<text:a xlink:type="simple" xlink:href="http://software-dl.ti.com/trainingTTO/trainingTTO_public_sw/GSW-TM4C123G-LaunchPad/TM4C123G_LaunchPad_Workshop_Workbook.pdf" text:style-name="Internet_20_link" text:visited-style-name="Visited_20_Internet_20_Link">http://software-dl.ti.com/trainingTTO/trainingTTO_public_sw/GSW-TM4C123G-LaunchPad/TM4C123G_LaunchPad_Workshop_Workbook.pdf</text:a></text:p>
      <text:p text:style-name="Text_20_body">Power Point Präsentation
<text:a xlink:type="simple" xlink:href="http://software-dl.ti.com/trainingTTO/trainingTTO_public_sw/GSW-TM4C123G-LaunchPad/Tiva_C_Series_LaunchPad.zip" text:style-name="Internet_20_link" text:visited-style-name="Visited_20_Internet_20_Link">http://software-dl.ti.com/trainingTTO/trainingTTO_public_sw/GSW-TM4C123G-LaunchPad/Tiva_C_Series_LaunchPad.zip</text:a></text:p>
      <text:p text:style-name="Text_20_body">Datenblatt:
<text:a xlink:type="simple" xlink:href="http://www.ti.com/lit/ds/symlink/tm4c1294ncpdt.pdf" text:style-name="Internet_20_link" text:visited-style-name="Visited_20_Internet_20_Link">http://www.ti.com/lit/ds/symlink/tm4c1294ncpdt.pdf</text:a>  On-Chip Memory unter 1.3.2</text:p>
      <text:h text:style-name="Heading_20_3" text:outline-level="3"><text:bookmark-start text:name="__RefHeading___energia-ide_3"/><text:bookmark-start text:name="energia-ide"/>Energia IDE<text:bookmark-end text:name="__RefHeading___energia-ide_3"/><text:bookmark-end text:name="energia-ide"/></text:h>
      <text:list text:style-name="List_20_1" text:continue-numbering="false">
        <text:list-item>
          <text:p text:style-name="List_20_1_Content_First">Software</text:p>
        </text:list-item>
        <text:list-item>
          <text:p text:style-name="List_20_1_Content"><text:a xlink:type="simple" xlink:href="http://energia.nu/guide/" text:style-name="Internet_20_link" text:visited-style-name="Visited_20_Internet_20_Link">http://energia.nu/guide/</text:a></text:p>
        </text:list-item>
        <text:list-item>
          <text:p text:style-name="List_20_1_Content"><text:a xlink:type="simple" xlink:href="http://energia.nu/guide/library-manager/" text:style-name="Internet_20_link" text:visited-style-name="Visited_20_Internet_20_Link">http://energia.nu/guide/library-manager/</text:a></text:p>
        </text:list-item>
        <text:list-item>
          <text:p text:style-name="List_20_1_Content">Treiber:</text:p>
        </text:list-item>
        <text:list-item>
          <text:p text:style-name="List_20_1_Content"><text:a xlink:type="simple" xlink:href="http://energia.nu/guide/guide_windows/" text:style-name="Internet_20_link" text:visited-style-name="Visited_20_Internet_20_Link">http://energia.nu/guide/guide_windows/</text:a></text:p>
        </text:list-item>
        <text:list-item>
          <text:p text:style-name="List_20_1_Content">Pin-Mapping:</text:p>
        </text:list-item>
        <text:list-item>
          <text:p text:style-name="List_20_1_Content_Last"><text:a xlink:type="simple" xlink:href="http://energia.nu/pin-maps/guide_tm4c129launchpad/" text:style-name="Internet_20_link" text:visited-style-name="Visited_20_Internet_20_Link">http://energia.nu/pin-maps/guide_tm4c129launchpad/</text:a></text:p>
        </text:list-item>
      </text:list>
      <text:p text:style-name="Text_20_body">Es wird später noch ein GitHub Repo für das Projekt erstellt. GitLab wäre bei HS Weingarten vorhanden, ist aber nicht notwendig da wir open-source sind.</text:p>
      <text:h text:style-name="Heading_20_3" text:outline-level="3"><text:bookmark-start text:name="__RefHeading___eclipse-mcu-emulator_4"/><text:bookmark-start text:name="eclipse-mcu-emulator"/>Eclipse MCU Emulator<text:bookmark-end text:name="__RefHeading___eclipse-mcu-emulator_4"/><text:bookmark-end text:name="eclipse-mcu-emulator"/></text:h>
      <text:p text:style-name="Text_20_body"><text:a xlink:type="simple" xlink:href="https://gnu-mcu-eclipse.github.io/qemu/" text:style-name="Internet_20_link" text:visited-style-name="Visited_20_Internet_20_Link">https://gnu-mcu-eclipse.github.io/qemu/</text:a></text:p>
      <text:p text:style-name="Text_20_body">Installationshinweise:</text:p>
      <text:list text:style-name="List_20_1" text:continue-numbering="false">
        <text:list-item>
          <text:p text:style-name="List_20_1_Content_First"> Build in Linux nicht trivial </text:p>
        </text:list-item>
        <text:list-item>
          <text:p text:style-name="List_20_1_Content"> Auch nicht die apt-get Version von eclipse verwenden   </text:p>
        </text:list-item>
        <text:list-item>
          <text:p text:style-name="List_20_1_Content"> <text:a xlink:type="simple" xlink:href="https://gnu-mcu-eclipse.github.io/install/" text:style-name="Internet_20_link" text:visited-style-name="Visited_20_Internet_20_Link">https://gnu-mcu-eclipse.github.io/install/</text:a></text:p>
        </text:list-item>
        <text:list-item>
          <text:p text:style-name="List_20_1_Content_Last"> Nicht den Test befehl copy-pasten, da Versionsnummer falsch</text:p>
        </text:list-item>
      </text:list>
      <text:p text:style-name="Text_20_body">   Windows</text:p>
      <text:list text:style-name="List_20_1" text:continue-numbering="false">
        <text:list-item>
          <text:p text:style-name="List_20_1_Content_First">   Powershell im Administrator Modus nutzen</text:p>
        </text:list-item>
        <text:list-item>
          <text:p text:style-name="List_20_1_Content">  nvm installieren:</text:p>
          <text:list text:style-name="List_20_1">
            <text:list-item>
              <text:p text:style-name="List_20_1_Content"> nvm install 8 64</text:p>
            </text:list-item>
            <text:list-item>
              <text:p text:style-name="List_20_1_Content"> nvm on</text:p>
            </text:list-item>
            <text:list-item>
              <text:p text:style-name="List_20_1_Content"> …. to be continued</text:p>
            </text:list-item>
            <text:list-item>
              <text:p text:style-name="List_20_1_Content_Last"> Wird wahrscheinlich nicht fortgeführt. Eine VirtualBox Container (s. nächster Absatz) ist sinnvoller.</text:p>
            </text:list-item>
          </text:list>
        </text:list-item>
      </text:list>
      <text:p text:style-name="Text_20_body">Es wird ein VirtualBox Debian Container zur Verfügung gestellt werden</text:p>
      <text:list text:style-name="List_20_1" text:continue-numbering="false">
        <text:list-item>
          <text:p text:style-name="List_20_1_Content_First"> Jan-Philip von der TU KL hat diesen erstellt und er soll zeitnah durch die BuFaTa IT für alle Interessierten bereit gestellt werden</text:p>
        </text:list-item>
        <text:list-item>
          <text:p text:style-name="List_20_1_Content_Last"> Alle finden das echt gut!</text:p>
        </text:list-item>
      </text:list>
      <text:p text:style-name="Text_20_body">Testen des MCU Emulators mit:  <text:a xlink:type="simple" xlink:href="https://gnu-mcu-eclipse.github.io/tutorials/blinky-arm/" text:style-name="Internet_20_link" text:visited-style-name="Visited_20_Internet_20_Link">https://gnu-mcu-eclipse.github.io/tutorials/blinky-arm/</text:a>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5:20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2:08</meta:creation-date>
    <dc:creator>Generated</dc:creator>
    <dc:date>2026-08-03T06::12:08</dc:date>
    <dc:language>en-US</dc:language>
    <meta:editing-cycles>1</meta:editing-cycles>
    <meta:editing-duration>PT0S</meta:editing-duration>
    <dc:title>arbeitskreise:wissenschaftlichen-taschenrechner-selbst-bauen:protokoll_dresden2018</dc:title>
  </office:meta>
</office:document-meta>
</file>