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lichen-taschenrechner-selbst-bauen:protokoll_karlsruhe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Kreuter (UUlm), Flo (HS MUC), Robin (RWTH Aachen), Andi (TU Ilmenau, Alumni), +5 weitere <text:line-break/>
Leitung des AK: Robert (TUD, Alumni)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h text:style-name="Heading_20_3" text:outline-level="3"><text:bookmark-start text:name="__RefHeading___mathe-libs_3"/><text:bookmark-start text:name="mathe-libs"/>Mathe Libs<text:bookmark-end text:name="__RefHeading___mathe-libs_3"/><text:bookmark-end text:name="mathe-lib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ktion                        </text:p>
          </table:table-cell>
          <table:table-cell office:value-type="string" table:style-name="tableheader">
            <text:p text:style-name="Table_20_Heading"> Library                          </text:p>
          </table:table-cell>
        </table:table-row>
        <table:table-row>
          <table:table-cell office:value-type="string" table:style-name="tablecell">
            <text:p text:style-name="tablealignleft"> Numerisches Lösen               </text:p>
          </table:table-cell>
          <table:table-cell office:value-type="string" table:style-name="tablecell">
            <text:p text:style-name="tablealignleft"> GSL                              </text:p>
          </table:table-cell>
        </table:table-row>
        <table:table-row>
          <table:table-cell office:value-type="string" table:style-name="tablecell">
            <text:p text:style-name="tablealignleft"> DFT (Discrete Fourier Transf)   </text:p>
          </table:table-cell>
          <table:table-cell office:value-type="string" table:style-name="tablecell">
            <text:p text:style-name="tablealignleft"> GSL → FFT benutzen              </text:p>
          </table:table-cell>
        </table:table-row>
        <table:table-row>
          <table:table-cell office:value-type="string" table:style-name="tablecell">
            <text:p text:style-name="tablealignleft"> Komplexe Zahlen                 </text:p>
          </table:table-cell>
          <table:table-cell office:value-type="string" table:style-name="tablecell">
            <text:p text:style-name="tablealignleft"> GSL                              </text:p>
          </table:table-cell>
        </table:table-row>
        <table:table-row>
          <table:table-cell office:value-type="string" table:style-name="tablecell">
            <text:p text:style-name="tablealignleft"> Trigonometrie                   </text:p>
          </table:table-cell>
          <table:table-cell office:value-type="string" table:style-name="tablecell">
            <text:p text:style-name="tablealignleft"> GSL                              </text:p>
          </table:table-cell>
        </table:table-row>
        <table:table-row>
          <table:table-cell office:value-type="string" table:style-name="tablecell">
            <text:p text:style-name="tablealignleft"> Zufallszahlen                   </text:p>
          </table:table-cell>
          <table:table-cell office:value-type="string" table:style-name="tablecell">
            <text:p text:style-name="tablealignleft"> GSL                              </text:p>
          </table:table-cell>
        </table:table-row>
        <table:table-row>
          <table:table-cell office:value-type="string" table:style-name="tablecell">
            <text:p text:style-name="tablealignleft"> Primzahlen                      </text:p>
          </table:table-cell>
          <table:table-cell office:value-type="string" table:style-name="tablecell">
            <text:p text:style-name="tablealignleft"> GSL                              </text:p>
          </table:table-cell>
        </table:table-row>
        <table:table-row>
          <table:table-cell office:value-type="string" table:style-name="tablecell">
            <text:p text:style-name="tablealignleft"> Summen                          </text:p>
          </table:table-cell>
          <table:table-cell office:value-type="string" table:style-name="tablecell">
            <text:p text:style-name="tablealignleft"> GSL                              </text:p>
          </table:table-cell>
        </table:table-row>
        <table:table-row>
          <table:table-cell office:value-type="string" table:style-name="tablecell">
            <text:p text:style-name="tablealignleft"> Integrale                       </text:p>
          </table:table-cell>
          <table:table-cell office:value-type="string" table:style-name="tablecell">
            <text:p text:style-name="tablealignleft"> GSL                              </text:p>
          </table:table-cell>
        </table:table-row>
        <table:table-row>
          <table:table-cell office:value-type="string" table:style-name="tablecell">
            <text:p text:style-name="tablealignleft"> Summen                          </text:p>
          </table:table-cell>
          <table:table-cell office:value-type="string" table:style-name="tablecell">
            <text:p text:style-name="tablealignleft"> GSL                              </text:p>
          </table:table-cell>
        </table:table-row>
        <table:table-row>
          <table:table-cell office:value-type="string" table:style-name="tablecell">
            <text:p text:style-name="tablealignleft"> Tabellen ausrechnen (Matrix)    </text:p>
          </table:table-cell>
          <table:table-cell office:value-type="string" table:style-name="tablecell">
            <text:p text:style-name="tablealignleft"> Armadillo                        </text:p>
          </table:table-cell>
        </table:table-row>
        <table:table-row>
          <table:table-cell office:value-type="string" table:style-name="tablecell">
            <text:p text:style-name="tablealignleft"> Zahlensysteme (BIN HEX OCCT)    </text:p>
          </table:table-cell>
          <table:table-cell office:value-type="string" table:style-name="tablecell"/>
        </table:table-row>
      </table:table>
      <text:p text:style-name="Text_20_body">Es wird versucht GSL zu benutzen.
Dies hat nicht funktioniert da das Linken der Lib mit dem ARM Cross Compiler nicht ging. 
Das Thema soll weiter verfolgt werden.</text:p>
      <text:h text:style-name="Heading_20_3" text:outline-level="3"><text:bookmark-start text:name="__RefHeading___displaygui_4"/><text:bookmark-start text:name="displaygui"/>Display/GUI<text:bookmark-end text:name="__RefHeading___displaygui_4"/><text:bookmark-end text:name="displaygui"/></text:h>
      <text:list text:style-name="List_20_1" text:continue-numbering="false">
        <text:list-item>
          <text:p text:style-name="List_20_1_Content_First"> µGFX stellt eine sehr umfangreiche Grafikoberfläche bereit</text:p>
        </text:list-item>
        <text:list-item>
          <text:p text:style-name="List_20_1_Content"> µGFX bietet eine Auswahl an unterstützten Displays an</text:p>
        </text:list-item>
        <text:list-item>
          <text:p text:style-name="List_20_1_Content"> benötigt keinen Framebuffer und kann auf low RAM systems gut funktionieren</text:p>
        </text:list-item>
        <text:list-item>
          <text:p text:style-name="List_20_1_Content_Last"> Als Display eignet sich am besten das <text:a xlink:type="simple" xlink:href="http://www.pollin.de/shop/dt/NTE0OTc4OTk-/Bauelemente_Bauteile/Aktive_Bauelemente/Displays/LCD_Modul_DATAVISION_DG_12232.html" text:style-name="Internet_20_link" text:visited-style-name="Visited_20_Internet_20_Link">Pollin Display</text:a> von der Übersichtsseite. Auflösung und Preis passen.</text:p>
        </text:list-item>
      </text:list>
      <text:h text:style-name="Heading_20_3" text:outline-level="3"><text:bookmark-start text:name="__RefHeading___hardware_5"/><text:bookmark-start text:name="hardware"/>Hardware<text:bookmark-end text:name="__RefHeading___hardware_5"/><text:bookmark-end text:name="hardware"/></text:h>
      <text:h text:style-name="Heading_20_4" text:outline-level="4"><text:bookmark-start text:name="__RefHeading___uc_6"/><text:bookmark-start text:name="uc"/>µC<text:bookmark-end text:name="__RefHeading___uc_6"/><text:bookmark-end text:name="uc"/></text:h>
      <text:list text:style-name="List_20_1" text:continue-numbering="false">
        <text:list-item>
          <text:p text:style-name="List_20_1_Content_First"> STM32 Reihe STM32L4</text:p>
          <text:list text:style-name="List_20_1">
            <text:list-item>
              <text:p text:style-name="List_20_1_Content"> <text:a xlink:type="simple" xlink:href="https://www.st.com/en/microcontrollers-microprocessors/stm32l4-series.html" text:style-name="Internet_20_link" text:visited-style-name="Visited_20_Internet_20_Link">https://www.st.com/en/microcontrollers-microprocessors/stm32l4-series.html</text:a></text:p>
            </text:list-item>
          </text:list>
        </text:list-item>
        <text:list-item>
          <text:p text:style-name="List_20_1_Content"> Alternativ NXP Kinetis LCP45000</text:p>
          <text:list text:style-name="List_20_1">
            <text:list-item>
              <text:p text:style-name="List_20_1_Content_Last"> <text:a xlink:type="simple" xlink:href="https://www.nxp.com/products/processors-and-microcontrollers/arm-based-processors-and-mcus/general-purpose-mcus/lpc54000-cortex-m4-:MC_1414576688124" text:style-name="Internet_20_link" text:visited-style-name="Visited_20_Internet_20_Link">https://www.nxp.com/products/processors-and-microcontrollers/arm-based-processors-and-mcus/general-purpose-mcus/lpc54000-cortex-m4-:MC_1414576688124</text:a></text:p>
            </text:list-item>
          </text:list>
        </text:list-item>
      </text:list>
      <text:h text:style-name="Heading_20_4" text:outline-level="4"><text:bookmark-start text:name="__RefHeading___display_7"/><text:bookmark-start text:name="display"/>Display<text:bookmark-end text:name="__RefHeading___display_7"/><text:bookmark-end text:name="display"/></text:h>
      <text:list text:style-name="List_20_1" text:continue-numbering="false">
        <text:list-item>
          <text:p text:style-name="List_20_1_Content_First"> Graphic LCD-Modul DATAVISION DG-12232</text:p>
        </text:list-item>
        <text:list-item>
          <text:p text:style-name="List_20_1_Content"> Graphic LCD WCG12864B6FSDEWG</text:p>
        </text:list-item>
        <text:list-item>
          <text:p text:style-name="List_20_1_Content"> OLED </text:p>
        </text:list-item>
        <text:list-item>
          <text:p text:style-name="List_20_1_Content"> DisplayController, der mit der verwendeten GUI Software kompatible ist</text:p>
          <text:list text:style-name="List_20_1">
            <text:list-item>
              <text:p text:style-name="List_20_1_Content_Last"> Evtl. integrierter Controller in µC</text:p>
            </text:list-item>
          </text:list>
        </text:list-item>
      </text:list>
      <text:h text:style-name="Heading_20_4" text:outline-level="4"><text:bookmark-start text:name="__RefHeading___akku_8"/><text:bookmark-start text:name="akku"/>Akku<text:bookmark-end text:name="__RefHeading___akku_8"/><text:bookmark-end text:name="akku"/></text:h>
      <text:list text:style-name="List_20_1" text:continue-numbering="false">
        <text:list-item>
          <text:p text:style-name="List_20_1_Content_First"> <text:a xlink:type="simple" xlink:href="https://de.aliexpress.com/item/wholesale-10pcs-1000mAh-lithium-polymer-lipo-Rechargeable-battery-3-7V-F-102050-KTV-household-wired-microphone/32804820802.html?spm=a2g0x.search0204.3.35.68d616dfXFgSkM&amp;ws_ab_test=searchweb0_0,searchweb201602_9_10065_10068_10547_319_10546_317_10548_10696_10084_453_10083_454_10618_10304_10307_10820_537_536_10843_10059_10884_10887_321_322_10103,searchweb201603_52,ppcSwitch_0&amp;algo_expid=7706ec13-bf30-402b-bd1a-500c95adb757-5&amp;algo_pvid=7706ec13-bf30-402b-bd1a-500c95adb757&amp;transAbTest=ae803_3" text:style-name="Internet_20_link" text:visited-style-name="Visited_20_Internet_20_Link">https://de.aliexpress.com/item/wholesale-10pcs-1000mAh-lithium-polymer-lipo-Rechargeable-battery-3-7V-F-102050-KTV-household-wired-microphone/32804820802.html?spm=a2g0x.search0204.3.35.68d616dfXFgSkM&amp;ws_ab_test=searchweb0_0,searchweb201602_9_10065_10068_10547_319_10546_317_10548_10696_10084_453_10083_454_10618_10304_10307_10820_537_536_10843_10059_10884_10887_321_322_10103,searchweb201603_52,ppcSwitch_0&amp;algo_expid=7706ec13-bf30-402b-bd1a-500c95adb757-5&amp;algo_pvid=7706ec13-bf30-402b-bd1a-500c95adb757&amp;transAbTest=ae803_3</text:a></text:p>
          <text:list text:style-name="List_20_1">
            <text:list-item>
              <text:p text:style-name="List_20_1_Content"> Lithium Ionen 3,7V mit Schutzschaltung</text:p>
            </text:list-item>
            <text:list-item>
              <text:p text:style-name="List_20_1_Content"> Annahme 10mA bei aktivem Gebrauch und 20% Sicherheitsreserve nach unten → ca 80h Benutzungszeit</text:p>
            </text:list-item>
            <text:list-item>
              <text:p text:style-name="List_20_1_Content_Last"> Annahme 1mA bei Standby und 20% Sicherheitsreserve nach unten → ca 30 Tage Standby</text:p>
            </text:list-item>
          </text:list>
        </text:list-item>
      </text:list>
      <text:h text:style-name="Heading_20_4" text:outline-level="4"><text:bookmark-start text:name="__RefHeading___tastatur_9"/><text:bookmark-start text:name="tastatur"/>Tastatur<text:bookmark-end text:name="__RefHeading___tastatur_9"/><text:bookmark-end text:name="tastatur"/></text:h>
      <text:list text:style-name="List_20_1" text:continue-numbering="false">
        <text:list-item>
          <text:p text:style-name="List_20_1_Content_First"> Conduktive Rubber Keypad</text:p>
          <text:list text:style-name="List_20_1">
            <text:list-item>
              <text:p text:style-name="List_20_1_Content"> <text:a xlink:type="simple" xlink:href="https://www.instructables.com/id/DIY-6-Button-Silicone-Rubber-Keypad/" text:style-name="Internet_20_link" text:visited-style-name="Visited_20_Internet_20_Link">https://www.instructables.com/id/DIY-6-Button-Silicone-Rubber-Keypad/</text:a></text:p>
            </text:list-item>
            <text:list-item>
              <text:p text:style-name="List_20_1_Content"> <text:a xlink:type="simple" xlink:href="http://www.jw-electronic-components.de/pdf/Design%20guide%20for%20rubber%20keypads.pdf" text:style-name="Internet_20_link" text:visited-style-name="Visited_20_Internet_20_Link">http://www.jw-electronic-components.de/pdf/Design%20guide%20for%20rubber%20keypads.pdf</text:a></text:p>
            </text:list-item>
            <text:list-item>
              <text:p text:style-name="List_20_1_Content"> Oder beim Chinesen machen lassen, je nach Stückzahl</text:p>
            </text:list-item>
          </text:list>
        </text:list-item>
        <text:list-item>
          <text:p text:style-name="List_20_1_Content"> Metal Key-Pad Dome Switch</text:p>
          <text:list text:style-name="List_20_1">
            <text:list-item>
              <text:p text:style-name="List_20_1_Content"> <text:a xlink:type="simple" xlink:href="https://www.pannam.com/blog/rubber-metal-dome-keypad/" text:style-name="Internet_20_link" text:visited-style-name="Visited_20_Internet_20_Link">https://www.pannam.com/blog/rubber-metal-dome-keypad/</text:a></text:p>
            </text:list-item>
            <text:list-item>
              <text:p text:style-name="List_20_1_Content"> <text:a xlink:type="simple" xlink:href="https://www.digikey.de/de/product-highlight/k/keystone/metal-key-pad-dome-switches" text:style-name="Internet_20_link" text:visited-style-name="Visited_20_Internet_20_Link">https://www.digikey.de/de/product-highlight/k/keystone/metal-key-pad-dome-switches</text:a></text:p>
            </text:list-item>
          </text:list>
        </text:list-item>
        <text:list-item>
          <text:p text:style-name="List_20_1_Content"> Soft Tactile Buttons</text:p>
          <text:list text:style-name="List_20_1">
            <text:list-item>
              <text:p text:style-name="List_20_1_Content"> <text:a xlink:type="simple" xlink:href="https://www.exp-tech.de/zubehoer/tasterschalter/7719/soft-tactile-button-8-mm-10-stueck" text:style-name="Internet_20_link" text:visited-style-name="Visited_20_Internet_20_Link">https://www.exp-tech.de/zubehoer/tasterschalter/7719/soft-tactile-button-8-mm-10-stueck</text:a></text:p>
            </text:list-item>
            <text:list-item>
              <text:p text:style-name="List_20_1_Content"> 3D Gedruckte Tasten</text:p>
              <text:list text:style-name="List_20_1">
                <text:list-item>
                  <text:p text:style-name="List_20_1_Content"> Wie beschriften?</text:p>
                </text:list-item>
              </text:list>
            </text:list-item>
          </text:list>
        </text:list-item>
        <text:list-item>
          <text:p text:style-name="List_20_1_Content_Last"> Einfach als X/Y also X+Y Pins nötig</text:p>
        </text:list-item>
      </text:list>
      <text:h text:style-name="Heading_20_4" text:outline-level="4"><text:bookmark-start text:name="__RefHeading___gehaeuse_10"/><text:bookmark-start text:name="gehaeuse"/>Gehäuse<text:bookmark-end text:name="__RefHeading___gehaeuse_10"/><text:bookmark-end text:name="gehaeuse"/></text:h>
      <text:list text:style-name="List_20_1" text:continue-numbering="false">
        <text:list-item>
          <text:p text:style-name="List_20_1_Content_First"> Spritzguss (teure Form)</text:p>
        </text:list-item>
        <text:list-item>
          <text:p text:style-name="List_20_1_Content_Last"> 3D Druck (je nach Material sehr spröde, schwer überhange sauber hinzubekommen)</text:p>
        </text:list-item>
      </text:list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12:06 Uhr<text:line-break/>
Ende: 17:30 Uhr <text:line-break/>
Der AK ist nicht fertig und sollte auf weiteren Tagungen besprochen werden.
Unbedingt sind entweder gescheite Workshopunterlagen oder Vorkenntnisse der Teilnehmer erforder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10T07::47:16</meta:creation-date>
    <dc:creator>Generated</dc:creator>
    <dc:date>2026-08-10T07::47:16</dc:date>
    <dc:language>en-US</dc:language>
    <meta:editing-cycles>1</meta:editing-cycles>
    <meta:editing-duration>PT0S</meta:editing-duration>
    <dc:title>arbeitskreise:wissenschaftlichen-taschenrechner-selbst-bauen:protokoll_karlsruhe2019</dc:title>
  </office:meta>
</office:document-meta>
</file>