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muenchen2017"/><text:bookmark-start text:name="__RefHeading___protokoll-wiss.-tr-selbst-bauen-81.-bufata-in-muenchen-2017_1"/><text:bookmark-start text:name="protokoll-wiss.-tr-selbst-bauen-81.-bufata-in-muenchen-2017"/>Protokoll Wiss. TR Selbst Bauen 81. BuFaTa in München 2017<text:bookmark-end text:name="__RefHeading___protokoll-wiss.-tr-selbst-bauen-81.-bufata-in-muenchen-2017_1"/><text:bookmark-end text:name="protokoll-wiss.-tr-selbst-bauen-81.-bufata-in-muenchen-2017"/></text:h>
      <text:p text:style-name="Text_20_body">Anwesend: Robert (Alumnus, TU Dresden), Ludwig (TU Dresden), Moses (TU Wien), Daniel(TU Wien), Georg (Hochschule München), David (Hochschule München)
BuFaTa WiSe17 <text:line-break/>
Leitung des AK: Robert (Alumnus, TU Dresden)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as Projekt wird allen Anwesenden zum Herstellen eines gemeinsamen Informationsstandes erklärt. Fragen dazu werden beantwortet. 
Danach werden die ToDos bearbeitet.</text:p>
      <text:p text:style-name="Text_20_body">„Konkurrenz“:</text:p>
      <text:list text:style-name="List_20_1" text:continue-numbering="false">
        <text:list-item>
          <text:p text:style-name="List_20_1_Content_First"> <text:a xlink:type="simple" xlink:href="https://www.engadget.com/2017/08/28/numworks-graphing-calculator/" text:style-name="Internet_20_link" text:visited-style-name="Visited_20_Internet_20_Link">https://www.engadget.com/2017/08/28/numworks-graphing-calculator/</text:a></text:p>
        </text:list-item>
        <text:list-item>
          <text:p text:style-name="List_20_1_Content"> <text:a xlink:type="simple" xlink:href="http://www.librecalc.com/en/" text:style-name="Internet_20_link" text:visited-style-name="Visited_20_Internet_20_Link">http://www.librecalc.com/en/</text:a> </text:p>
        </text:list-item>
        <text:list-item>
          <text:p text:style-name="List_20_1_Content_Last"> <text:a xlink:type="simple" xlink:href="http://www.3ders.org/articles/20150114-french-students-create-fully-functional-and-open-source-scientific-calculator.html" text:style-name="Internet_20_link" text:visited-style-name="Visited_20_Internet_20_Link">http://www.3ders.org/articles/20150114-french-students-create-fully-functional-and-open-source-scientific-calculator.html</text:a>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noch fehlende Funktion: Besselfunktion</text:p>
        </text:list-item>
      </text:list>
      <text:h text:style-name="Heading_20_2" text:outline-level="2"><text:bookmark-start text:name="__RefHeading___aufgabentodos_4"/><text:bookmark-start text:name="aufgabentodos"/>Aufgaben / TODOs<text:bookmark-end text:name="__RefHeading___aufgabentodos_4"/><text:bookmark-end text:name="aufgabentodos"/></text:h>
      <text:list text:style-name="List_20_1" text:continue-numbering="false">
        <text:list-item>
          <text:p text:style-name="List_20_1_Content_First"> Open Source für TR Mathe suchen (Georg, David)</text:p>
        </text:list-item>
        <text:list-item>
          <text:p text:style-name="List_20_1_Content"> Library für Mathematik <text:a xlink:type="simple" xlink:href="https://www.gnu.org/software/gsl/" text:style-name="Internet_20_link" text:visited-style-name="Visited_20_Internet_20_Link">https://www.gnu.org/software/gsl/</text:a></text:p>
        </text:list-item>
        <text:list-item>
          <text:p text:style-name="List_20_1_Content"> Open Source für GUI suchen oder selbst schreiben</text:p>
        </text:list-item>
        <text:list-item>
          <text:p text:style-name="List_20_1_Content"> <text:a xlink:type="simple" xlink:href="https://ugfx.io/" text:style-name="Internet_20_link" text:visited-style-name="Visited_20_Internet_20_Link">https://ugfx.io/</text:a></text:p>
        </text:list-item>
        <text:list-item>
          <text:p text:style-name="List_20_1_Content"> Features: <text:a xlink:type="simple" xlink:href="https://ugfx.io/features" text:style-name="Internet_20_link" text:visited-style-name="Visited_20_Internet_20_Link">https://ugfx.io/features</text:a></text:p>
        </text:list-item>
        <text:list-item>
          <text:p text:style-name="List_20_1_Content"> Unterstützte Hardware: <text:a xlink:type="simple" xlink:href="https://ugfx.io/platforms" text:style-name="Internet_20_link" text:visited-style-name="Visited_20_Internet_20_Link">https://ugfx.io/platforms</text:a></text:p>
        </text:list-item>
        <text:list-item>
          <text:p text:style-name="List_20_1_Content"> Wurde z.B. auch von der SHA2017 (Chaos Computer Club nahes Event) Badge verwendet: <text:a xlink:type="simple" xlink:href="https://github.com/SHA2017-badge/ugfx" text:style-name="Internet_20_link" text:visited-style-name="Visited_20_Internet_20_Link">https://github.com/SHA2017-badge/ugfx</text:a> (E-Paper Display)</text:p>
        </text:list-item>
        <text:list-item>
          <text:p text:style-name="List_20_1_Content"> Lizenz eher fragwürdig, da selbst geschrieben. Angeblich 100% Open Source. <text:a xlink:type="simple" xlink:href="https://ugfx.io/license.html" text:style-name="Internet_20_link" text:visited-style-name="Visited_20_Internet_20_Link">https://ugfx.io/license.html</text:a></text:p>
        </text:list-item>
        <text:list-item>
          <text:p text:style-name="List_20_1_Content"> Bieten auch eine Software an (ugfx-Studio), mit der man sich einfach die entsprechenden GUI Views klicken kann</text:p>
        </text:list-item>
        <text:list-item>
          <text:p text:style-name="List_20_1_Content"> TODO Evaluieren: Sinnvoll verwendbar ab welcher Displayauflösung?</text:p>
        </text:list-item>
        <text:list-item>
          <text:p text:style-name="List_20_1_Content"> Open Source für Display auf Dotmatrix suchen oder selbst schreiben</text:p>
        </text:list-item>
        <text:list-item>
          <text:p text:style-name="List_20_1_Content"> Display Controller? Falls ein zu ugfx kompatibler verwendet wird dann ist der Treiber dort schon enthalten</text:p>
        </text:list-item>
        <text:list-item>
          <text:p text:style-name="List_20_1_Content"> Mikrocontroller raussuchen</text:p>
          <text:list text:style-name="List_20_1">
            <text:list-item>
              <text:p text:style-name="List_20_1_Content"> doch FPGA nehmen? → nur, wenn man einen ASIC bauen will</text:p>
            </text:list-item>
            <text:list-item>
              <text:p text:style-name="List_20_1_Content"> mal bei herkömmlichen TR gucken um MC Anforderungen „reverse zu engineeren“ ?</text:p>
            </text:list-item>
          </text:list>
        </text:list-item>
        <text:list-item>
          <text:p text:style-name="List_20_1_Content"> Tastenmultiplexing überlegen</text:p>
        </text:list-item>
        <text:list-item>
          <text:p text:style-name="List_20_1_Content"> Display raussuchen</text:p>
        </text:list-item>
        <text:list-item>
          <text:p text:style-name="List_20_1_Content"> 84x48px Nokia 5110 3mA mit SPI Interface <text:a xlink:type="simple" xlink:href="https://www.ebay.at/itm/LCD-Blau-Display-Screen-fur-Nokia-5110-LCD-Module-fur-Arduino-DIY-project-SPI-GE/182076317392" text:style-name="Internet_20_link" text:visited-style-name="Visited_20_Internet_20_Link">https://www.ebay.at/itm/LCD-Blau-Display-Screen-fur-Nokia-5110-LCD-Module-fur-Arduino-DIY-project-SPI-GE/182076317392</text:a> –&gt; müsste größer sein, die höhe könnte passen, ist aber viel zu schmal (ist halt aus nem Nokia 5110 und ein Handy ist selten so breit wie ein Taschenrechner)</text:p>
        </text:list-item>
        <text:list-item>
          <text:p text:style-name="List_20_1_Content"> Casio FX 991 DE z.B. hat 192×63 Pixel</text:p>
        </text:list-item>
        <text:list-item>
          <text:p text:style-name="List_20_1_Content"> oder Display aus vorigem Protokoll mit HD44780 (4 Daten + 2 Controlpins) 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 (ziemlich dick, aber gute Größe)</text:p>
        </text:list-item>
        <text:list-item>
          <text:p text:style-name="List_20_1_Content"> Hardware BOM</text:p>
        </text:list-item>
        <text:list-item>
          <text:p text:style-name="List_20_1_Content"> Matrix-Tastatur</text:p>
          <text:list text:style-name="List_20_1">
            <text:list-item>
              <text:p text:style-name="List_20_1_Content"> Alternative  <text:a xlink:type="simple" xlink:href="http://www.ebay.at/itm/3x4-Keypad-Keyboard-Matrix-Tastatur-Modul-fur-Arduino-Atmel-AVR/172307560121" text:style-name="Internet_20_link" text:visited-style-name="Visited_20_Internet_20_Link">http://www.ebay.at/itm/3x4-Keypad-Keyboard-Matrix-Tastatur-Modul-fur-Arduino-Atmel-AVR/172307560121</text:a></text:p>
            </text:list-item>
            <text:list-item>
              <text:p text:style-name="List_20_1_Content"> oder <text:a xlink:type="simple" xlink:href="https://www.ebay.at/itm/Keypad-Keyboard-16-Keys-Matrix-Tastatur-Modul-fur-Arduino/401410044846" text:style-name="Internet_20_link" text:visited-style-name="Visited_20_Internet_20_Link">https://www.ebay.at/itm/Keypad-Keyboard-16-Keys-Matrix-Tastatur-Modul-fur-Arduino/401410044846</text:a></text:p>
            </text:list-item>
            <text:list-item>
              <text:p text:style-name="List_20_1_Content"> Favorit: oder <text:a xlink:type="simple" xlink:href="https://www.ebay.at/itm/4x4-Matrix-16-Quadrat-Keypad-Keyboard-Panel-Modul-16-Buttons-Mcu-Fur-Arduino/292311637517" text:style-name="Internet_20_link" text:visited-style-name="Visited_20_Internet_20_Link">https://www.ebay.at/itm/4x4-Matrix-16-Quadrat-Keypad-Keyboard-Panel-Modul-16-Buttons-Mcu-Fur-Arduino/292311637517</text:a></text:p>
            </text:list-item>
          </text:list>
        </text:list-item>
        <text:list-item>
          <text:p text:style-name="List_20_1_Content"> Akkuladeregler <text:a xlink:type="simple" xlink:href="https://www.ebay.com/itm/2Pcs-1A-5V-TP4056-Lithium-Battery-Charging-Module-USB-Board-Electronic-Component/302255054546" text:style-name="Internet_20_link" text:visited-style-name="Visited_20_Internet_20_Link">https://www.ebay.com/itm/2Pcs-1A-5V-TP4056-Lithium-Battery-Charging-Module-USB-Board-Electronic-Component/302255054546</text:a></text:p>
        </text:list-item>
        <text:list-item>
          <text:p text:style-name="List_20_1_Content"> Akku <text:a xlink:type="simple" xlink:href="https://www.pollin.de/p/liion-akkuset-h11182-3-7-v-1-ah-5-stueck-271398" text:style-name="Internet_20_link" text:visited-style-name="Visited_20_Internet_20_Link">https://www.pollin.de/p/liion-akkuset-h11182-3-7-v-1-ah-5-stueck-271398</text:a></text:p>
        </text:list-item>
        <text:list-item>
          <text:p text:style-name="List_20_1_Content"> Hardware Mainboard Layout</text:p>
        </text:list-item>
        <text:list-item>
          <text:p text:style-name="List_20_1_Content"> Toolchain</text:p>
        </text:list-item>
        <text:list-item>
          <text:p text:style-name="List_20_1_Content"> Projektmanagement/-hosting</text:p>
          <text:list text:style-name="List_20_1">
            <text:list-item>
              <text:p text:style-name="List_20_1_Content"> GitHub</text:p>
            </text:list-item>
            <text:list-item>
              <text:p text:style-name="List_20_1_Content"> Alternative könnte GitLab bei Fachschaft werden, oder: <text:a xlink:type="simple" xlink:href="https://gitlab.com" text:style-name="Internet_20_link" text:visited-style-name="Visited_20_Internet_20_Link">https://gitlab.com</text:a></text:p>
            </text:list-item>
          </text:list>
        </text:list-item>
        <text:list-item>
          <text:p text:style-name="List_20_1_Content"> Tests für numerische Berechungen</text:p>
        </text:list-item>
        <text:list-item>
          <text:p text:style-name="List_20_1_Content"> Finanzierung</text:p>
          <text:list text:style-name="List_20_1">
            <text:list-item>
              <text:p text:style-name="List_20_1_Content"> bei ST (µController) gibts vielleicht für studentische Projekte auch irgendeine Unterstützung (ST hat sich allerdings in der Vergangenheit bei der Unterstützung der bastelnden Menschen als sehr restriktiv herausgestellt)</text:p>
            </text:list-item>
            <text:list-item>
              <text:p text:style-name="List_20_1_Content_Last"> z.B. vielleicht mit Werbennennung auf Gehäuse</text:p>
            </text:list-item>
          </text:list>
        </text:list-item>
      </text:list>
      <text:h text:style-name="Heading_20_2" text:outline-level="2"><text:bookmark-start text:name="__RefHeading___mikrocontroller_5"/><text:bookmark-start text:name="mikrocontroller"/>Mikrocontroller<text:bookmark-end text:name="__RefHeading___mikrocontroller_5"/><text:bookmark-end text:name="mikrocontroller"/></text:h>
      <text:h text:style-name="Heading_20_4" text:outline-level="4"><text:bookmark-start text:name="__RefHeading___mindestanforderungen_6"/><text:bookmark-start text:name="mindestanforderungen"/>Mindestanforderungen<text:bookmark-end text:name="__RefHeading___mindestanforderungen_6"/><text:bookmark-end text:name="mindestanforderungen"/></text:h>
      <text:list text:style-name="List_20_1" text:continue-numbering="false">
        <text:list-item>
          <text:p text:style-name="List_20_1_Content_First"> Sleep Mode</text:p>
        </text:list-item>
        <text:list-item>
          <text:p text:style-name="List_20_1_Content"> I/O Interrupt muss den µC wecken können</text:p>
        </text:list-item>
        <text:list-item>
          <text:p text:style-name="List_20_1_Content"> Interupt Handler für Tasten</text:p>
        </text:list-item>
        <text:list-item>
          <text:p text:style-name="List_20_1_Content"> FPU (Single Precision reicht)  –&gt; Mit Fließkomma würde man sich unbestimmt viele Rechenoperationen für die Genauigkeit der Festkomma zu sparen</text:p>
        </text:list-item>
        <text:list-item>
          <text:p text:style-name="List_20_1_Content"> keine DSP</text:p>
        </text:list-item>
        <text:list-item>
          <text:p text:style-name="List_20_1_Content"> kein eigener Displaycontroller</text:p>
        </text:list-item>
        <text:list-item>
          <text:p text:style-name="List_20_1_Content"> wieviele Pins benötigt man? (Multiplexing?) –&gt; wenn der Controller genügend Pins hat, spart man sich das Multiplexing. Die Frage ist nur, ob man dies auch möchte. </text:p>
        </text:list-item>
        <text:list-item>
          <text:p text:style-name="List_20_1_Content"> MHz ist nicht entscheidend, da Rechenzeit nicht entscheidend, auf Grund von PowerConsumption den µC gering takten (Vorschlag evtl. </text:p>
        </text:list-item>
        <text:list-item>
          <text:p text:style-name="List_20_1_Content"> Solarzelle wird zum Betrieb vermutlich nicht ausreichen –&gt; Weglassen wegen Kosten?</text:p>
        </text:list-item>
        <text:list-item>
          <text:p text:style-name="List_20_1_Content_Last"> Wiederaufladbarkeit über USB wäre gut</text:p>
        </text:list-item>
      </text:list>
      <text:p text:style-name="Text_20_body">Grundsatzfrage: FPU als HW oder SW, da in Hardware erst ab Cortex M4?!
Beispiel Software FPU Library: <text:a xlink:type="simple" xlink:href="https://www.quinapalus.com/qfplib.html" text:style-name="Internet_20_link" text:visited-style-name="Visited_20_Internet_20_Link">https://www.quinapalus.com/qfplib.html</text:a></text:p>
      <text:p text:style-name="Text_20_body">–&gt; Es wird sich in Richtung der STM32L Serie von SGS-Thomson orientiert, da diese im vorliegenden Anwendungsfall sehr stromsparend sind sowie den gestellten Anforderungen genügen. </text:p>
      <text:p text:style-name="Text_20_body">Eher einen am Anfang der mehr Features hat:</text:p>
      <text:list text:style-name="List_20_1" text:continue-numbering="false">
        <text:list-item>
          <text:p text:style-name="LastListParagraph_List_20_1_Content_First"> Beispiel: <text:a xlink:type="simple" xlink:href="https://www.mouser.de/Search/Refine.aspx?Keyword=STM32L4" text:style-name="Internet_20_link" text:visited-style-name="Visited_20_Internet_20_Link">https://www.mouser.de/Search/Refine.aspx?Keyword=STM32L4</text:a></text:p>
        </text:list-item>
      </text:list>
      <text:p text:style-name="Text_20_body">Eventuell für später, da Stromverbrauch am geringsten –&gt; Durchrechnen in STM32CubeMX
Die STM32L0 oder die STM32F0 Serie sind zu favorisieren, da hier der Stromverbrauch am gerinsten in der Serie ist</text:p>
      <text:list text:style-name="List_20_1" text:continue-numbering="false">
        <text:list-item>
          <text:p text:style-name="LastListParagraph_List_20_1_Content_First"> Beispiel <text:a xlink:type="simple" xlink:href="https://www.mouser.de/ProductDetail/STMicroelectronics/STM32F0308-DISCO/" text:style-name="Internet_20_link" text:visited-style-name="Visited_20_Internet_20_Link">https://www.mouser.de/ProductDetail/STMicroelectronics/STM32F0308-DISCO/</text:a></text:p>
        </text:list-item>
      </text:list>
      <text:p text:style-name="Text_20_body">Alternative: STM Eval Board fürn Anfang</text:p>
      <text:list text:style-name="List_20_1" text:continue-numbering="false">
        <text:list-item>
          <text:p text:style-name="List_20_1_Content_First"> zu groß: <text:a xlink:type="simple" xlink:href="http://www.st.com/content/st_com/en/products/evaluation-tools/product-evaluation-tools/mcu-eval-tools/stm32-mcu-eval-tools/stm32-mcu-discovery-kits/32l476gdiscovery.html" text:style-name="Internet_20_link" text:visited-style-name="Visited_20_Internet_20_Link">http://www.st.com/content/st_com/en/products/evaluation-tools/product-evaluation-tools/mcu-eval-tools/stm32-mcu-eval-tools/stm32-mcu-discovery-kits/32l476gdiscovery.html</text:a></text:p>
        </text:list-item>
        <text:list-item>
          <text:p text:style-name="List_20_1_Content_Last"> wahrscheinlicher Kandidat: <text:a xlink:type="simple" xlink:href="http://www.st.com/content/st_com/en/products/evaluation-tools/product-evaluation-tools/mcu-eval-tools/stm32-mcu-eval-tools/stm32-mcu-nucleo/nucleo-l432kc.html" text:style-name="Internet_20_link" text:visited-style-name="Visited_20_Internet_20_Link">http://www.st.com/content/st_com/en/products/evaluation-tools/product-evaluation-tools/mcu-eval-tools/stm32-mcu-eval-tools/stm32-mcu-nucleo/nucleo-l432kc.html</text:a></text:p>
        </text:list-item>
      </text:list>
      <text:p text:style-name="Text_20_body">Test von Software auf Eval Boards, Hardware nach und nach „Russisch“ aufbauen</text:p>
      <text:h text:style-name="Heading_20_2" text:outline-level="2"><text:bookmark-start text:name="__RefHeading___opensource-fuer-tr-mathe-in-c-c_7"/><text:bookmark-start text:name="opensource-fuer-tr-mathe-in-c-c"/>OpenSource für TR-Mathe in C (C++)<text:bookmark-end text:name="__RefHeading___opensource-fuer-tr-mathe-in-c-c_7"/><text:bookmark-end text:name="opensource-fuer-tr-mathe-in-c-c"/></text:h>
      <text:list text:style-name="List_20_1" text:continue-numbering="false">
        <text:list-item>
          <text:p text:style-name="List_20_1_Content_First"> Standard Funktionen wie Winkelfunktionen, Exponentialfunktion … <text:a xlink:type="simple" xlink:href="http://www.netlib.org/fdlibm/" text:style-name="Internet_20_link" text:visited-style-name="Visited_20_Internet_20_Link">http://www.netlib.org/fdlibm/</text:a></text:p>
        </text:list-item>
        <text:list-item>
          <text:p text:style-name="List_20_1_Content"> Numerisches Lösen von Gleichungen: <text:a xlink:type="simple" xlink:href="http://www.ssisc.org/lis/" text:style-name="Internet_20_link" text:visited-style-name="Visited_20_Internet_20_Link">http://www.ssisc.org/lis/</text:a></text:p>
        </text:list-item>
        <text:list-item>
          <text:p text:style-name="List_20_1_Content"> DFT/FFT : <text:a xlink:type="simple" xlink:href="http://www.fftw.org/" text:style-name="Internet_20_link" text:visited-style-name="Visited_20_Internet_20_Link">http://www.fftw.org/</text:a></text:p>
        </text:list-item>
        <text:list-item>
          <text:p text:style-name="List_20_1_Content"> Standard Vektor und Matrix Rechnungen. <text:a xlink:type="simple" xlink:href="http://www.netlib.org/blas/" text:style-name="Internet_20_link" text:visited-style-name="Visited_20_Internet_20_Link">http://www.netlib.org/blas/</text:a></text:p>
        </text:list-item>
        <text:list-item>
          <text:p text:style-name="List_20_1_Content"> Link des open source TR  LibreCalc (zum größten Teil Standardbibliotheken in CPP genutzt): <text:a xlink:type="simple" xlink:href="https://github.com/LibreCalc/ti" text:style-name="Internet_20_link" text:visited-style-name="Visited_20_Internet_20_Link">https://github.com/LibreCalc/ti</text:a></text:p>
        </text:list-item>
        <text:list-item>
          <text:p text:style-name="List_20_1_Content"> Schwierig eine Open-Source Variante zu finden für komplexe Zahlen</text:p>
        </text:list-item>
        <text:list-item>
          <text:p text:style-name="List_20_1_Content"> ⇒ <text:a xlink:type="simple" xlink:href="https://www.gnu.org/software/libc/manual/html_node/Complex-Numbers.html" text:style-name="Internet_20_link" text:visited-style-name="Visited_20_Internet_20_Link">https://www.gnu.org/software/libc/manual/html_node/Complex-Numbers.html</text:a></text:p>
        </text:list-item>
        <text:list-item>
          <text:p text:style-name="List_20_1_Content_Last"> Allgemeine Übersicht: <text:a xlink:type="simple" xlink:href="https://www.gnu.org/software/libc/manual/html_node/Arithmetic.html#Arithmetic" text:style-name="Internet_20_link" text:visited-style-name="Visited_20_Internet_20_Link">https://www.gnu.org/software/libc/manual/html_node/Arithmetic.html#Arithmetic</text:a></text:p>
        </text:list-item>
      </text:list>
      <text:p text:style-name="Text_20_body"> * Bei CPP abklären ob Compiler vorhanden ist</text:p>
      <text:list text:style-name="List_20_1" text:continue-numbering="false">
        <text:list-item>
          <text:p text:style-name="LastListParagraph_List_20_1_Content_First"> GCC compiliert sowohl C als auch C++ code: <text:a xlink:type="simple" xlink:href="https://developer.arm.com/open-source/gnu-toolchain/gnu-rm" text:style-name="Internet_20_link" text:visited-style-name="Visited_20_Internet_20_Link">https://developer.arm.com/open-source/gnu-toolchain/gnu-rm</text:a></text:p>
        </text:list-item>
      </text:list>
      <text:p text:style-name="Text_20_body"> * (Pseudo)Random Number Generator: <text:a xlink:type="simple" xlink:href="https://www.gnu.org/software/libc/manual/html_node/Pseudo_002dRandom-Numbers.html#Pseudo_002dRandom-Numbers" text:style-name="Internet_20_link" text:visited-style-name="Visited_20_Internet_20_Link">https://www.gnu.org/software/libc/manual/html_node/Pseudo_002dRandom-Numbers.html#Pseudo_002dRandom-Numbers</text:a>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7:45 Uhr<text:line-break/>
Ende: 20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1:37</meta:creation-date>
    <dc:creator>Generated</dc:creator>
    <dc:date>2025-06-15T21::41:37</dc:date>
    <dc:language>en-US</dc:language>
    <meta:editing-cycles>1</meta:editing-cycles>
    <meta:editing-duration>PT0S</meta:editing-duration>
    <dc:title>arbeitskreise:wissenschaftlichen-taschenrechner-selbst-bauen:protokoll_muenchen2017</dc:title>
  </office:meta>
</office:document-meta>
</file>