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lichen-taschenrechner-selbst-bauen:protokoll_ulm2017"/><text:bookmark-start text:name="__RefHeading___protokoll-wissenschaftliche-taschenrechner-selbst-bauen_1"/><text:bookmark-start text:name="protokoll-wissenschaftliche-taschenrechner-selbst-bauen"/>Protokoll Wissenschaftliche Taschenrechner selbst bauen<text:bookmark-end text:name="__RefHeading___protokoll-wissenschaftliche-taschenrechner-selbst-bauen_1"/><text:bookmark-end text:name="protokoll-wissenschaftliche-taschenrechner-selbst-bauen"/></text:h>
      <text:p text:style-name="Text_20_body">80. BuFaTa SoSe17 Ulm <text:line-break/></text:p>
      <text:p text:style-name="Text_20_body">Teilnehmer:  Robert Niebsch (Alumnus, TU Dresden), \Martin Barth(OTH Regensburg)\, Christian Krämer (KIT), Markus Lindner (TU Dresden), Daniel Stein (TU Darmstadt), Georg John(Hochschule München), Björn Bellmann (HS Karlsruhe), Thomas Priebe(FH Lübeck)</text:p>
      <text:h text:style-name="Heading_20_4" text:outline-level="4"><text:bookmark-start text:name="__RefHeading___generelles-brainstorming_2"/><text:bookmark-start text:name="generelles-brainstorming"/>Generelles Brainstorming<text:bookmark-end text:name="__RefHeading___generelles-brainstorming_2"/><text:bookmark-end text:name="generelles-brainstorming"/></text:h>
      <text:list text:style-name="List_20_1" text:continue-numbering="false">
        <text:list-item>
          <text:p text:style-name="List_20_1_Content_First"> Am besten ein Modell für Schule und Uni gemeinsam entwickeln</text:p>
        </text:list-item>
        <text:list-item>
          <text:p text:style-name="List_20_1_Content"> OpenSource wodurch Zertifizierbarkeit ermöglicht wird</text:p>
        </text:list-item>
        <text:list-item>
          <text:p text:style-name="List_20_1_Content"> evtl. max 20€ Kostenrahmen</text:p>
        </text:list-item>
        <text:list-item>
          <text:p text:style-name="List_20_1_Content"> Klausurtauglichkeit muss gewährleistet sein</text:p>
        </text:list-item>
        <text:list-item>
          <text:p text:style-name="List_20_1_Content"> Nützlichkeit für Klausuren soll gewährleistet sein (z.B. speziell schnell bedienbare Engineeringfunktionen)</text:p>
        </text:list-item>
        <text:list-item>
          <text:p text:style-name="List_20_1_Content"> evtl. outsurcen des Zusammenbauens an „Projekt“ im Studienverlauf</text:p>
        </text:list-item>
        <text:list-item>
          <text:p text:style-name="List_20_1_Content_Last"> optional: Fairtrade</text:p>
        </text:list-item>
      </text:list>
      <text:h text:style-name="Heading_20_4" text:outline-level="4"><text:bookmark-start text:name="__RefHeading___technische-anforderungen_3"/><text:bookmark-start text:name="technische-anforderungen"/>Technische Anforderungen<text:bookmark-end text:name="__RefHeading___technische-anforderungen_3"/><text:bookmark-end text:name="technische-anforderungen"/></text:h>
      <text:list text:style-name="List_20_1" text:continue-numbering="false">
        <text:list-item>
          <text:p text:style-name="List_20_1_Content_First"> mehrzeilige Punktmatrix für Matritzen oder Brüche bzw. Formeleingabe</text:p>
        </text:list-item>
        <text:list-item>
          <text:p text:style-name="List_20_1_Content"> kein Touch</text:p>
        </text:list-item>
        <text:list-item>
          <text:p text:style-name="List_20_1_Content"> Dotmatrix Display mit integriertem Controller (Bsp: <text:a xlink:type="simple" xlink:href="http://www.pollin.de/shop/dt/NTE0OTc4OTk-/Bauelemente_Bauteile/Aktive_Bauelemente/Displays/LCD_Modul_DATAVISION_DG_12232.html" text:style-name="Internet_20_link" text:visited-style-name="Visited_20_Internet_20_Link">http://www.pollin.de/shop/dt/NTE0OTc4OTk-/Bauelemente_Bauteile/Aktive_Bauelemente/Displays/LCD_Modul_DATAVISION_DG_12232.html</text:a>)</text:p>
        </text:list-item>
        <text:list-item>
          <text:p text:style-name="List_20_1_Content"> 1-händig bedienbar</text:p>
        </text:list-item>
        <text:list-item>
          <text:p text:style-name="List_20_1_Content"> sehr großer Verlaufsspeicher</text:p>
        </text:list-item>
        <text:list-item>
          <text:p text:style-name="List_20_1_Content"> optional: Export des Verlaufs an z.B. PC / Datenträger</text:p>
          <text:list text:style-name="List_20_1">
            <text:list-item>
              <text:p text:style-name="List_20_1_Content"> Vorschlag: QR Code dafür nutzen</text:p>
            </text:list-item>
          </text:list>
        </text:list-item>
        <text:list-item>
          <text:p text:style-name="List_20_1_Content"> kein Datenimport ohne Gehäusöffnung</text:p>
        </text:list-item>
        <text:list-item>
          <text:p text:style-name="List_20_1_Content"> Solarzelle + Stützbatterie (inkl. Spannungs-anzeige/überwachung)</text:p>
        </text:list-item>
        <text:list-item>
          <text:p text:style-name="List_20_1_Content"> optional: Verifikation über RFID Tag</text:p>
        </text:list-item>
        <text:list-item>
          <text:p text:style-name="List_20_1_Content"> Viele bunte Tasten</text:p>
        </text:list-item>
        <text:list-item>
          <text:p text:style-name="List_20_1_Content"> Shortcuts (Selbst belegbare Tasten - wahlweise mit Salami oder Käse)</text:p>
        </text:list-item>
        <text:list-item>
          <text:p text:style-name="List_20_1_Content"> Plastikgehäuse (ist zu öffnen)</text:p>
          <text:list text:style-name="List_20_1">
            <text:list-item>
              <text:p text:style-name="List_20_1_Content"> 3D Druck ca. 10€ und 1-2h Druckzeit</text:p>
            </text:list-item>
            <text:list-item>
              <text:p text:style-name="List_20_1_Content"> Tiefziehen, Laser ausschneiden</text:p>
            </text:list-item>
            <text:list-item>
              <text:p text:style-name="List_20_1_Content"> Spritzguss aus China</text:p>
            </text:list-item>
          </text:list>
        </text:list-item>
        <text:list-item>
          <text:p text:style-name="List_20_1_Content"> oder Papier/Papp-Hülle</text:p>
        </text:list-item>
        <text:list-item>
          <text:p text:style-name="List_20_1_Content"> oder Metall (AlMg-Legierung)</text:p>
        </text:list-item>
        <text:list-item>
          <text:p text:style-name="List_20_1_Content"> schnell genug, so dass keine Eingabe verschluckt wird</text:p>
        </text:list-item>
        <text:list-item>
          <text:p text:style-name="List_20_1_Content"> passiv gekühlt</text:p>
        </text:list-item>
        <text:list-item>
          <text:p text:style-name="List_20_1_Content"> Tasten groß genug und weit genug auseinander</text:p>
        </text:list-item>
        <text:list-item>
          <text:p text:style-name="List_20_1_Content"> (Barrierefrei (Taste 5 markiert) – optional), Ausgabe müsste für Blinde gewährleistet sein</text:p>
        </text:list-item>
        <text:list-item>
          <text:p text:style-name="List_20_1_Content"> optional: Displaybeleuchtung</text:p>
        </text:list-item>
        <text:list-item>
          <text:p text:style-name="List_20_1_Content"> IP55</text:p>
        </text:list-item>
        <text:list-item>
          <text:p text:style-name="List_20_1_Content"> Diskussion Mikrocontroller</text:p>
          <text:list text:style-name="List_20_1">
            <text:list-item>
              <text:p text:style-name="List_20_1_Content"> Beispiel: NXP Kinetis ca. 50 cent</text:p>
            </text:list-item>
            <text:list-item>
              <text:p text:style-name="List_20_1_Content"> vorhandene C++ Mikrocontroller portieren</text:p>
            </text:list-item>
            <text:list-item>
              <text:p text:style-name="List_20_1_Content"> Fließkommmagenauigkeit muss gewährleistet werden.</text:p>
            </text:list-item>
            <text:list-item>
              <text:p text:style-name="List_20_1_Content"> eigener ASIC mit OpenCores → viel billiger? – nur auf Masse.</text:p>
            </text:list-item>
            <text:list-item>
              <text:p text:style-name="List_20_1_Content"> 32Bit FPU</text:p>
            </text:list-item>
            <text:list-item>
              <text:p text:style-name="List_20_1_Content"> „Single“ Genauigkeit</text:p>
            </text:list-item>
            <text:list-item>
              <text:p text:style-name="List_20_1_Content"> Geschwindigkeit von Microcontroller wahrscheinlich immer ausreichend</text:p>
            </text:list-item>
          </text:list>
        </text:list-item>
        <text:list-item>
          <text:p text:style-name="List_20_1_Content"> Simple Mode Schaltung / Knopf für Klausuren</text:p>
        </text:list-item>
        <text:list-item>
          <text:p text:style-name="List_20_1_Content"> Umflashbare Features für Klausuren / Studiengänge</text:p>
          <text:list text:style-name="List_20_1">
            <text:list-item>
              <text:p text:style-name="List_20_1_Content"> Flash-Interface für Dozenten im Gehäuse</text:p>
            </text:list-item>
          </text:list>
        </text:list-item>
        <text:list-item>
          <text:p text:style-name="List_20_1_Content"> PCB ca. &lt;1€</text:p>
        </text:list-item>
        <text:list-item>
          <text:p text:style-name="List_20_1_Content"> optional: haltbare, gute Tasten</text:p>
        </text:list-item>
        <text:list-item>
          <text:p text:style-name="List_20_1_Content"> Scrollbar  Navigation</text:p>
        </text:list-item>
        <text:list-item>
          <text:p text:style-name="List_20_1_Content"> große Navigationsebene</text:p>
        </text:list-item>
        <text:list-item>
          <text:p text:style-name="List_20_1_Content"> Anfang + Ende</text:p>
        </text:list-item>
        <text:list-item>
          <text:p text:style-name="List_20_1_Content"> Pageweise navigieren</text:p>
        </text:list-item>
        <text:list-item>
          <text:p text:style-name="List_20_1_Content_Last"> Rekursive Navigation</text:p>
        </text:list-item>
      </text:list>
      <text:h text:style-name="Heading_20_4" text:outline-level="4"><text:bookmark-start text:name="__RefHeading___software-anforderungen_4"/><text:bookmark-start text:name="software-anforderungen"/>Software Anforderungen<text:bookmark-end text:name="__RefHeading___software-anforderungen_4"/><text:bookmark-end text:name="software-anforderungen"/></text:h>
      <text:list text:style-name="List_20_1" text:continue-numbering="false">
        <text:list-item>
          <text:p text:style-name="List_20_1_Content_First"> Numerische Lösung von z.B. Gleichungen Lösen</text:p>
        </text:list-item>
        <text:list-item>
          <text:p text:style-name="List_20_1_Content"> Tabellen ausrechnen</text:p>
        </text:list-item>
        <text:list-item>
          <text:p text:style-name="List_20_1_Content"> Zahlensysteme (umrechnen dazwischen auch, HEX, BIN, OCT)</text:p>
        </text:list-item>
        <text:list-item>
          <text:p text:style-name="List_20_1_Content"> Lineare Algebra (Matritzen schubsen)</text:p>
        </text:list-item>
        <text:list-item>
          <text:p text:style-name="List_20_1_Content"> Nützliche Applets</text:p>
          <text:list text:style-name="List_20_1">
            <text:list-item>
              <text:p text:style-name="List_20_1_Content"> Transmission Lines</text:p>
            </text:list-item>
            <text:list-item>
              <text:p text:style-name="List_20_1_Content"> Widerstandsfarbcode</text:p>
            </text:list-item>
          </text:list>
        </text:list-item>
        <text:list-item>
          <text:p text:style-name="List_20_1_Content"> Naturkonstanten (Liste auf Display, Verknüpfung mit Tasten)</text:p>
        </text:list-item>
        <text:list-item>
          <text:p text:style-name="List_20_1_Content"> RPN Reverse Polnish Notation</text:p>
        </text:list-item>
        <text:list-item>
          <text:p text:style-name="List_20_1_Content"> DFT Discrete Fourier Transformation</text:p>
        </text:list-item>
        <text:list-item>
          <text:p text:style-name="List_20_1_Content"> Sinnvolle Algebra Extensions</text:p>
        </text:list-item>
        <text:list-item>
          <text:p text:style-name="List_20_1_Content"> Komplexe Zahlen (Kartesisch und Polar)</text:p>
          <text:list text:style-name="List_20_1">
            <text:list-item>
              <text:p text:style-name="List_20_1_Content"> Umschalten zwischen i, j, s</text:p>
            </text:list-item>
          </text:list>
        </text:list-item>
        <text:list-item>
          <text:p text:style-name="List_20_1_Content"> Koordinatensysteme (Zylinder, Kugelkoordinaten)</text:p>
        </text:list-item>
        <text:list-item>
          <text:p text:style-name="List_20_1_Content"> (Integraltabellen)</text:p>
        </text:list-item>
        <text:list-item>
          <text:p text:style-name="List_20_1_Content"> Trigonometrie</text:p>
          <text:list text:style-name="List_20_1">
            <text:list-item>
              <text:p text:style-name="List_20_1_Content"> sin, arcsin (nicht sin^-1)</text:p>
            </text:list-item>
            <text:list-item>
              <text:p text:style-name="List_20_1_Content"> cosh, arccosh</text:p>
            </text:list-item>
          </text:list>
        </text:list-item>
        <text:list-item>
          <text:p text:style-name="List_20_1_Content"> Zufallszahlengenerator</text:p>
        </text:list-item>
        <text:list-item>
          <text:p text:style-name="List_20_1_Content"> optional WXX App (W6, W12, W24 Würfel)</text:p>
        </text:list-item>
        <text:list-item>
          <text:p text:style-name="List_20_1_Content"> Primzahlenfaktorisierung</text:p>
        </text:list-item>
        <text:list-item>
          <text:p text:style-name="List_20_1_Content"> Summen</text:p>
        </text:list-item>
        <text:list-item>
          <text:p text:style-name="List_20_1_Content"> Integrale</text:p>
        </text:list-item>
        <text:list-item>
          <text:p text:style-name="List_20_1_Content"> Grundrechenarten</text:p>
        </text:list-item>
        <text:list-item>
          <text:p text:style-name="List_20_1_Content_Last"> Dezibel</text:p>
        </text:list-item>
      </text:list>
      <text:h text:style-name="Heading_20_4" text:outline-level="4"><text:bookmark-start text:name="__RefHeading___toolchaining-durchfuehrung_5"/><text:bookmark-start text:name="toolchaining-durchfuehrung"/>Toolchaining - Durchführung<text:bookmark-end text:name="__RefHeading___toolchaining-durchfuehrung_5"/><text:bookmark-end text:name="toolchaining-durchfuehrung"/></text:h>
      <text:list text:style-name="List_20_1" text:continue-numbering="false">
        <text:list-item>
          <text:p text:style-name="List_20_1_Content_First"> Open Source auf GitHub</text:p>
        </text:list-item>
        <text:list-item>
          <text:p text:style-name="List_20_1_Content"> Open Hardware auf GitHub</text:p>
        </text:list-item>
        <text:list-item>
          <text:p text:style-name="List_20_1_Content"> KiCad fürs Platinenlayouten</text:p>
        </text:list-item>
        <text:list-item>
          <text:p text:style-name="List_20_1_Content"> makefile basierendes Bauen</text:p>
        </text:list-item>
        <text:list-item>
          <text:p text:style-name="List_20_1_Content"> Plattformunabhängig</text:p>
        </text:list-item>
        <text:list-item>
          <text:p text:style-name="List_20_1_Content_Last"> Programmiersprache: Hochsprache, eher kein Assembler</text:p>
        </text:list-item>
      </text:list>
      <text:h text:style-name="Heading_20_4" text:outline-level="4"><text:bookmark-start text:name="__RefHeading___organisatorisches-vorbildcalliope-mini_6"/><text:bookmark-start text:name="organisatorisches-vorbildcalliope-mini"/>Organisatorisches Vorbild: Calliope Mini<text:bookmark-end text:name="__RefHeading___organisatorisches-vorbildcalliope-mini_6"/><text:bookmark-end text:name="organisatorisches-vorbildcalliope-mini"/></text:h>
      <text:list text:style-name="List_20_1" text:continue-numbering="false">
        <text:list-item>
          <text:p text:style-name="List_20_1_Content_First"> Website: <text:a xlink:type="simple" xlink:href="https://www.calliope.cc/" text:style-name="Internet_20_link" text:visited-style-name="Visited_20_Internet_20_Link">https://www.calliope.cc/</text:a></text:p>
        </text:list-item>
        <text:list-item>
          <text:p text:style-name="List_20_1_Content"> „Lernplatine“ (ähnlich rasberry, stark vereinfacht) für schulen mit sehr weitem Lern-/Anwendungsspektrum (ab 3. Klasse)</text:p>
        </text:list-item>
        <text:list-item>
          <text:p text:style-name="List_20_1_Content"> Alle Materialien (Hardware, Software und begleitende Materialien) werden unter der OER-freundlichen cc-by-sa Lizenz veröffentlicht.</text:p>
        </text:list-item>
        <text:list-item>
          <text:p text:style-name="List_20_1_Content"> Gemeinnützige GmbH welche von einer Reihe bekannter IT-Firmen wie Microsoft und Google, aber auch dem Schulbuchverlag Cornelsen und dem Wirtschaftsministerium unterstützt wird</text:p>
        </text:list-item>
        <text:list-item>
          <text:p text:style-name="List_20_1_Content_Last"> Sehr gutes resultat (<text:a xlink:type="simple" xlink:href="https://www.golem.de/news/calliope-mini-im-test-neuland-lernt-programmieren-1705-127835.html" text:style-name="Internet_20_link" text:visited-style-name="Visited_20_Internet_20_Link">https://www.golem.de/news/calliope-mini-im-test-neuland-lernt-programmieren-1705-127835.html</text:a>)</text:p>
        </text:list-item>
      </text:list>
      <text:h text:style-name="Heading_20_4" text:outline-level="4"><text:bookmark-start text:name="__RefHeading___rechtlichte-aspekte_7"/><text:bookmark-start text:name="rechtlichte-aspekte"/>Rechtlichte Aspekte<text:bookmark-end text:name="__RefHeading___rechtlichte-aspekte_7"/><text:bookmark-end text:name="rechtlichte-aspekte"/></text:h>
      <text:list text:style-name="List_20_1" text:continue-numbering="false">
        <text:list-item>
          <text:p text:style-name="List_20_1_Content_First"> Altgeräteentsorgung</text:p>
        </text:list-item>
        <text:list-item>
          <text:p text:style-name="List_20_1_Content"> CE / FCC </text:p>
        </text:list-item>
        <text:list-item>
          <text:p text:style-name="List_20_1_Content"> RoHS Stoffverbote – Sollte kein Problem sein, mittlerweile ist (fast) alles RoHS</text:p>
        </text:list-item>
        <text:list-item>
          <text:p text:style-name="List_20_1_Content"> Patente</text:p>
        </text:list-item>
        <text:list-item>
          <text:p text:style-name="List_20_1_Content"> Firmwareverifikation ermöglichen</text:p>
        </text:list-item>
        <text:list-item>
          <text:p text:style-name="List_20_1_Content"> andere Studiengänge in software requirements mit einbeziehen</text:p>
        </text:list-item>
        <text:list-item>
          <text:p text:style-name="List_20_1_Content"> Zulassungsrichtlinien Abiturprüfungen <text:a xlink:type="simple" xlink:href="https://education.ti.com/sites/DEUTSCHLAND/downloads/pdf/Zulassungsrichtlinien%20September2011.pdf" text:style-name="Internet_20_link" text:visited-style-name="Visited_20_Internet_20_Link">https://education.ti.com/sites/DEUTSCHLAND/downloads/pdf/Zulassungsrichtlinien%20September2011.pdf</text:a></text:p>
        </text:list-item>
        <text:list-item>
          <text:p text:style-name="List_20_1_Content"> Zulassungsrichtlinien für das Bundesland Bayern: <text:a xlink:type="simple" xlink:href="https://www.isb.bayern.de/download/11880/regelungen_zur_verwendung_von_taschenrechnern_als_hilfsmittel_bei_leistungsnachweisen.pdf" text:style-name="Internet_20_link" text:visited-style-name="Visited_20_Internet_20_Link">https://www.isb.bayern.de/download/11880/regelungen_zur_verwendung_von_taschenrechnern_als_hilfsmittel_bei_leistungsnachweisen.pdf</text:a></text:p>
        </text:list-item>
        <text:list-item>
          <text:p text:style-name="List_20_1_Content"> Zulassungsrichtlinien für das Bundesland Sachsen: <text:a xlink:type="simple" xlink:href="http://www.schule.sachsen.de/download/2015_06_25_Taschenrechner_FAQ_mit_BGy_FOS.pdf" text:style-name="Internet_20_link" text:visited-style-name="Visited_20_Internet_20_Link">http://www.schule.sachsen.de/download/2015_06_25_Taschenrechner_FAQ_mit_BGy_FOS.pdf</text:a></text:p>
        </text:list-item>
        <text:list-item>
          <text:p text:style-name="List_20_1_Content"> Zulassungsrichtlinen für Baden-Württemberg:</text:p>
          <text:list text:style-name="List_20_1">
            <text:list-item>
              <text:p text:style-name="List_20_1_Content"> <text:a xlink:type="simple" xlink:href="http://www.km-bw.de/Taschenrechner+in+Abschlusspruefungen+BW" text:style-name="Internet_20_link" text:visited-style-name="Visited_20_Internet_20_Link">http://www.km-bw.de/Taschenrechner+in+Abschlusspruefungen+BW</text:a></text:p>
            </text:list-item>
            <text:list-item>
              <text:p text:style-name="List_20_1_Content_Last"> <text:a xlink:type="simple" xlink:href="http://www.km-bw.de/Taschenrechner+in+Pruefungen" text:style-name="Internet_20_link" text:visited-style-name="Visited_20_Internet_20_Link">http://www.km-bw.de/Taschenrechner+in+Pruefungen</text:a></text:p>
            </text:list-item>
          </text:list>
        </text:list-item>
      </text:list>
      <text:h text:style-name="Heading_20_4" text:outline-level="4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p text:style-name="List_20_1_Content_First"> Open Source für TR Mathe suchen</text:p>
        </text:list-item>
        <text:list-item>
          <text:p text:style-name="List_20_1_Content"> Open Source für GUI suchen oder selbst schreiben</text:p>
        </text:list-item>
        <text:list-item>
          <text:p text:style-name="List_20_1_Content"> Open Source für Display auf Dotmatrix suchen oder selbst schreiben</text:p>
        </text:list-item>
        <text:list-item>
          <text:p text:style-name="List_20_1_Content"> Mikrocontroller raussuchen</text:p>
        </text:list-item>
        <text:list-item>
          <text:p text:style-name="List_20_1_Content"> Tastenmultiplexing überlegen</text:p>
        </text:list-item>
        <text:list-item>
          <text:p text:style-name="List_20_1_Content"> Display raussuchen</text:p>
          <text:list text:style-name="List_20_1">
            <text:list-item>
              <text:p text:style-name="List_20_1_Content"> Hardware BOM</text:p>
            </text:list-item>
            <text:list-item>
              <text:p text:style-name="List_20_1_Content"> Hardware Mainboard Layout</text:p>
            </text:list-item>
          </text:list>
        </text:list-item>
        <text:list-item>
          <text:p text:style-name="List_20_1_Content"> Toolchain</text:p>
        </text:list-item>
        <text:list-item>
          <text:p text:style-name="List_20_1_Content_Last"> Finanz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20:13</meta:creation-date>
    <dc:creator>Generated</dc:creator>
    <dc:date>2025-06-16T18::20:13</dc:date>
    <dc:language>en-US</dc:language>
    <meta:editing-cycles>1</meta:editing-cycles>
    <meta:editing-duration>PT0S</meta:editing-duration>
    <dc:title>arbeitskreise:wissenschaftlichen-taschenrechner-selbst-bauen:protokoll_ulm2017</dc:title>
  </office:meta>
</office:document-meta>
</file>