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lichen-taschenrechner-selbst-bauen:start"/><text:bookmark-start text:name="__RefHeading___wissenschaftlichen-taschenrechner-selbst-bauen_1"/><text:bookmark-start text:name="wissenschaftlichen-taschenrechner-selbst-bauen"/>Wissenschaftlichen Taschenrechner Selbst Bauen<text:bookmark-end text:name="__RefHeading___wissenschaftlichen-taschenrechner-selbst-bauen_1"/><text:bookmark-end text:name="wissenschaftlichen-taschenrechner-selbst-bauen"/></text:h>
      <text:p text:style-name="Text_20_body">Die BuFaTa ET möchte eine Alternative für die gebräuchlichen wissenschaftlichen Taschenrechner an Hochschulen entwickeln und zur Verfügung stellen.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<text:a xlink:type="simple" xlink:href="https://wiki.bufata-et.de/arbeitskreise/wissenschaftlichen-taschenrechner-selbst-bauen/protokoll_ulm2017" text:style-name="Internet_20_link" text:visited-style-name="Visited_20_Internet_20_Link">Protokoll 80. BuFaTa in Ulm 2017</text:a></text:p>
        </text:list-item>
        <text:list-item>
          <text:p text:style-name="List_20_1_Content"><text:a xlink:type="simple" xlink:href="https://wiki.bufata-et.de/arbeitskreise/wissenschaftlichen-taschenrechner-selbst-bauen/protokoll_muenchen2017" text:style-name="Internet_20_link" text:visited-style-name="Visited_20_Internet_20_Link">Protokoll 81. BuFaTa in München 2017</text:a></text:p>
        </text:list-item>
        <text:list-item>
          <text:p text:style-name="List_20_1_Content"><text:a xlink:type="simple" xlink:href="https://wiki.bufata-et.de/arbeitskreise/wissenschaftlichen-taschenrechner-selbst-bauen/protokoll_dresden2018" text:style-name="Internet_20_link" text:visited-style-name="Visited_20_Internet_20_Link">Protokoll 82. BuFaTa in Dresden 2018</text:a></text:p>
        </text:list-item>
        <text:list-item>
          <text:p text:style-name="List_20_1_Content_Last"><text:a xlink:type="simple" xlink:href="https://wiki.bufata-et.de/arbeitskreise/wissenschaftlichen-taschenrechner-selbst-bauen/protokoll_aachen2018" text:style-name="Internet_20_link" text:visited-style-name="Visited_20_Internet_20_Link">Protokoll 83. BuFaTa in Aachen 2018</text:a></text:p>
        </text:list-item>
      </text:list>
      <text:h text:style-name="Heading_20_3" text:outline-level="3"><text:bookmark-start text:name="__RefHeading___aktueller-stand_3"/><text:bookmark-start text:name="aktueller-stand"/>Aktueller Stand<text:bookmark-end text:name="__RefHeading___aktueller-stand_3"/><text:bookmark-end text:name="aktueller-stand"/></text:h>
      <text:list text:style-name="List_20_1" text:continue-numbering="false">
        <text:list-item>
          <text:p text:style-name="List_20_1_Content_First"> Tiva Board läuft mit Energia IDE</text:p>
        </text:list-item>
        <text:list-item>
          <text:p text:style-name="List_20_1_Content"> Software Eclipse MCU GNU Emulator wurde in Virtual Box aufgesetzt und funktioniert</text:p>
          <text:list text:style-name="List_20_1">
            <text:list-item>
              <text:p text:style-name="List_20_1_Content_Last"> zugehöriger Container steht bald auf Anfrage zur Verfügung</text:p>
            </text:list-item>
          </text:list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list text:style-name="List_20_1" text:continue-numbering="false">
        <text:list-item>
          <text:p text:style-name="List_20_1_Content_First"> es soll ein TR ersteinmal für angehende Ingenieure an Hochschulen selbst angefertigt werden</text:p>
        </text:list-item>
        <text:list-item>
          <text:p text:style-name="List_20_1_Content"> Open Source und Open Hardware, wo möglich</text:p>
          <text:list text:style-name="List_20_1">
            <text:list-item>
              <text:p text:style-name="List_20_1_Content"> z.B. mit speziellen Engineering-Funktionen</text:p>
            </text:list-item>
          </text:list>
        </text:list-item>
        <text:list-item>
          <text:p text:style-name="List_20_1_Content"> möglichst für Schulen und auch andere Studiengänge dann später</text:p>
        </text:list-item>
        <text:list-item>
          <text:p text:style-name="List_20_1_Content"> Es wurden vor allem die Grundlagen der technischen Anforderungen und gewünschter Software Features festgelegt</text:p>
        </text:list-item>
        <text:list-item>
          <text:p text:style-name="List_20_1_Content"> rechtliche Rahmenbedingungen wurden im Ansatz angeschaut</text:p>
        </text:list-item>
        <text:list-item>
          <text:p text:style-name="List_20_1_Content"> ToDos wurden gesamelt</text:p>
        </text:list-item>
        <text:list-item>
          <text:p text:style-name="List_20_1_Content"> Suchen noch Mitarbeiter, bei Interesse Mail an robert@fsret.de</text:p>
        </text:list-item>
        <text:list-item>
          <text:p text:style-name="List_20_1_Content"> Es sollen Breakout-Prototypen bis zur nächsten BuFaTa entstehen</text:p>
        </text:list-item>
        <text:list-item>
          <text:p text:style-name="List_20_1_Content_Last"> Interessenten: Maximilian (TU Chemnitz), Robert (Alumnus, TU Dresden), Christian (KIT), Daniel (TU Darmstadt)</text:p>
        </text:list-item>
      </text:list>
      <text:h text:style-name="Heading_20_4" text:outline-level="4"><text:bookmark-start text:name="__RefHeading___konkurrenzaehnliche-projekte_5"/><text:bookmark-start text:name="konkurrenzaehnliche-projekte"/>"Konkurrenz" / ähnliche Projekte<text:bookmark-end text:name="__RefHeading___konkurrenzaehnliche-projekte_5"/><text:bookmark-end text:name="konkurrenzaehnliche-projekte"/></text:h>
      <text:list text:style-name="List_20_1" text:continue-numbering="false">
        <text:list-item>
          <text:p text:style-name="LastListParagraph_List_20_1_Content_First"> <text:a xlink:type="simple" xlink:href="https://www.numworks.com" text:style-name="Internet_20_link" text:visited-style-name="Visited_20_Internet_20_Link">https://www.numworks.com</text:a></text:p>
        </text:list-item>
      </text:list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list text:style-name="List_20_1" text:continue-numbering="false">
        <text:list-item>
          <text:p text:style-name="List_20_1_Content_First"> Open Source für TR Mathe suchen (Georg, David)</text:p>
        </text:list-item>
        <text:list-item>
          <text:p text:style-name="List_20_1_Content"> Library für Mathematik <text:a xlink:type="simple" xlink:href="https://www.gnu.org/software/gsl/" text:style-name="Internet_20_link" text:visited-style-name="Visited_20_Internet_20_Link">https://www.gnu.org/software/gsl/</text:a></text:p>
        </text:list-item>
        <text:list-item>
          <text:p text:style-name="List_20_1_Content"> Open Source für GUI suchen oder selbst schreiben</text:p>
        </text:list-item>
        <text:list-item>
          <text:p text:style-name="List_20_1_Content"> <text:a xlink:type="simple" xlink:href="https://ugfx.io/" text:style-name="Internet_20_link" text:visited-style-name="Visited_20_Internet_20_Link">https://ugfx.io/</text:a></text:p>
        </text:list-item>
        <text:list-item>
          <text:p text:style-name="List_20_1_Content"> Features: <text:a xlink:type="simple" xlink:href="https://ugfx.io/features" text:style-name="Internet_20_link" text:visited-style-name="Visited_20_Internet_20_Link">https://ugfx.io/features</text:a></text:p>
        </text:list-item>
        <text:list-item>
          <text:p text:style-name="List_20_1_Content"> Unterstützte Hardware: <text:a xlink:type="simple" xlink:href="https://ugfx.io/platforms" text:style-name="Internet_20_link" text:visited-style-name="Visited_20_Internet_20_Link">https://ugfx.io/platforms</text:a></text:p>
        </text:list-item>
        <text:list-item>
          <text:p text:style-name="List_20_1_Content"> Wurde z.B. auch von der SHA2017 (Chaos Computer Club nahes Event) Badge verwendet: <text:a xlink:type="simple" xlink:href="https://github.com/SHA2017-badge/ugfx" text:style-name="Internet_20_link" text:visited-style-name="Visited_20_Internet_20_Link">https://github.com/SHA2017-badge/ugfx</text:a> (E-Paper Display)</text:p>
        </text:list-item>
        <text:list-item>
          <text:p text:style-name="List_20_1_Content"> Lizenz eher fragwürdig, da selbst geschrieben. Angeblich 100% Open Source. <text:a xlink:type="simple" xlink:href="https://ugfx.io/license.html" text:style-name="Internet_20_link" text:visited-style-name="Visited_20_Internet_20_Link">https://ugfx.io/license.html</text:a></text:p>
        </text:list-item>
        <text:list-item>
          <text:p text:style-name="List_20_1_Content"> Bieten auch eine Software an (ugfx-Studio), mit der man sich einfach die entsprechenden GUI Views klicken kann</text:p>
        </text:list-item>
        <text:list-item>
          <text:p text:style-name="List_20_1_Content"> TODO Evaluieren: Sinnvoll verwendbar ab welcher Displayauflösung?</text:p>
        </text:list-item>
        <text:list-item>
          <text:p text:style-name="List_20_1_Content"> Open Source für Display auf Dotmatrix suchen oder selbst schreiben</text:p>
        </text:list-item>
        <text:list-item>
          <text:p text:style-name="List_20_1_Content"> Display Controller? Falls ein zu ugfx kompatibler verwendet wird dann ist der Treiber dort schon enthalten</text:p>
        </text:list-item>
        <text:list-item>
          <text:p text:style-name="List_20_1_Content"> Mikrocontroller raussuchen</text:p>
          <text:list text:style-name="List_20_1">
            <text:list-item>
              <text:p text:style-name="List_20_1_Content"> doch FPGA nehmen? → nur, wenn man einen ASIC bauen will</text:p>
            </text:list-item>
            <text:list-item>
              <text:p text:style-name="List_20_1_Content"> mal bei herkömmlichen TR gucken um MC Anforderungen „reverse zu engineeren“ ?</text:p>
            </text:list-item>
          </text:list>
        </text:list-item>
        <text:list-item>
          <text:p text:style-name="List_20_1_Content"> Tastenmultiplexing überlegen</text:p>
        </text:list-item>
        <text:list-item>
          <text:p text:style-name="List_20_1_Content"> Display raussuchen</text:p>
        </text:list-item>
        <text:list-item>
          <text:p text:style-name="List_20_1_Content"> 84x48px Nokia 5110 3mA mit SPI Interface <text:a xlink:type="simple" xlink:href="https://www.ebay.at/itm/LCD-Blau-Display-Screen-fur-Nokia-5110-LCD-Module-fur-Arduino-DIY-project-SPI-GE/182076317392" text:style-name="Internet_20_link" text:visited-style-name="Visited_20_Internet_20_Link">https://www.ebay.at/itm/LCD-Blau-Display-Screen-fur-Nokia-5110-LCD-Module-fur-Arduino-DIY-project-SPI-GE/182076317392</text:a> –&gt; müsste größer sein, die höhe könnte passen, ist aber viel zu schmal (ist halt aus nem Nokia 5110 und ein Handy ist selten so breit wie ein Taschenrechner)</text:p>
        </text:list-item>
        <text:list-item>
          <text:p text:style-name="List_20_1_Content"> Casio FX 991 DE z.B. hat 192×63 Pixel</text:p>
        </text:list-item>
        <text:list-item>
          <text:p text:style-name="List_20_1_Content"> oder Display aus vorigem Protokoll mit HD44780 (4 Daten + 2 Controlpins)  <text:a xlink:type="simple" xlink:href="http://www.pollin.de/shop/dt/NTE0OTc4OTk-/Bauelemente_Bauteile/Aktive_Bauelemente/Displays/LCD_Modul_DATAVISION_DG_12232.html" text:style-name="Internet_20_link" text:visited-style-name="Visited_20_Internet_20_Link">http://www.pollin.de/shop/dt/NTE0OTc4OTk-/Bauelemente_Bauteile/Aktive_Bauelemente/Displays/LCD_Modul_DATAVISION_DG_12232.html</text:a> (ziemlich dick, aber gute Größe)</text:p>
        </text:list-item>
        <text:list-item>
          <text:p text:style-name="List_20_1_Content"> Hardware BOM</text:p>
        </text:list-item>
        <text:list-item>
          <text:p text:style-name="List_20_1_Content"> Matrix-Tastatur</text:p>
          <text:list text:style-name="List_20_1">
            <text:list-item>
              <text:p text:style-name="List_20_1_Content"> Alternative  <text:a xlink:type="simple" xlink:href="http://www.ebay.at/itm/3x4-Keypad-Keyboard-Matrix-Tastatur-Modul-fur-Arduino-Atmel-AVR/172307560121" text:style-name="Internet_20_link" text:visited-style-name="Visited_20_Internet_20_Link">http://www.ebay.at/itm/3x4-Keypad-Keyboard-Matrix-Tastatur-Modul-fur-Arduino-Atmel-AVR/172307560121</text:a></text:p>
            </text:list-item>
            <text:list-item>
              <text:p text:style-name="List_20_1_Content"> oder <text:a xlink:type="simple" xlink:href="https://www.ebay.at/itm/Keypad-Keyboard-16-Keys-Matrix-Tastatur-Modul-fur-Arduino/401410044846" text:style-name="Internet_20_link" text:visited-style-name="Visited_20_Internet_20_Link">https://www.ebay.at/itm/Keypad-Keyboard-16-Keys-Matrix-Tastatur-Modul-fur-Arduino/401410044846</text:a></text:p>
            </text:list-item>
            <text:list-item>
              <text:p text:style-name="List_20_1_Content"> Favorit: oder <text:a xlink:type="simple" xlink:href="https://www.ebay.at/itm/4x4-Matrix-16-Quadrat-Keypad-Keyboard-Panel-Modul-16-Buttons-Mcu-Fur-Arduino/292311637517" text:style-name="Internet_20_link" text:visited-style-name="Visited_20_Internet_20_Link">https://www.ebay.at/itm/4x4-Matrix-16-Quadrat-Keypad-Keyboard-Panel-Modul-16-Buttons-Mcu-Fur-Arduino/292311637517</text:a></text:p>
            </text:list-item>
          </text:list>
        </text:list-item>
        <text:list-item>
          <text:p text:style-name="List_20_1_Content"> Akkuladeregler <text:a xlink:type="simple" xlink:href="https://www.ebay.com/itm/2Pcs-1A-5V-TP4056-Lithium-Battery-Charging-Module-USB-Board-Electronic-Component/302255054546" text:style-name="Internet_20_link" text:visited-style-name="Visited_20_Internet_20_Link">https://www.ebay.com/itm/2Pcs-1A-5V-TP4056-Lithium-Battery-Charging-Module-USB-Board-Electronic-Component/302255054546</text:a></text:p>
        </text:list-item>
        <text:list-item>
          <text:p text:style-name="List_20_1_Content"> Akku <text:a xlink:type="simple" xlink:href="https://www.pollin.de/p/liion-akkuset-h11182-3-7-v-1-ah-5-stueck-271398" text:style-name="Internet_20_link" text:visited-style-name="Visited_20_Internet_20_Link">https://www.pollin.de/p/liion-akkuset-h11182-3-7-v-1-ah-5-stueck-271398</text:a></text:p>
        </text:list-item>
        <text:list-item>
          <text:p text:style-name="List_20_1_Content"> Hardware Mainboard Layout</text:p>
        </text:list-item>
        <text:list-item>
          <text:p text:style-name="List_20_1_Content"> Toolchain</text:p>
        </text:list-item>
        <text:list-item>
          <text:p text:style-name="List_20_1_Content"> Projektmanagement/-hosting</text:p>
          <text:list text:style-name="List_20_1">
            <text:list-item>
              <text:p text:style-name="List_20_1_Content"> GitHub</text:p>
            </text:list-item>
            <text:list-item>
              <text:p text:style-name="List_20_1_Content"> Alternative könnte GitLab bei Fachschaft werden, oder: <text:a xlink:type="simple" xlink:href="https://gitlab.com" text:style-name="Internet_20_link" text:visited-style-name="Visited_20_Internet_20_Link">https://gitlab.com</text:a></text:p>
            </text:list-item>
          </text:list>
        </text:list-item>
        <text:list-item>
          <text:p text:style-name="List_20_1_Content"> Tests für numerische Berechungen</text:p>
        </text:list-item>
        <text:list-item>
          <text:p text:style-name="List_20_1_Content"> Finanzierung</text:p>
          <text:list text:style-name="List_20_1">
            <text:list-item>
              <text:p text:style-name="List_20_1_Content"> bei ST (µController) gibts vielleicht für studentische Projekte auch irgendeine Unterstützung (ST hat sich allerdings in der Vergangenheit bei der Unterstützung der bastelnden Menschen als sehr restriktiv herausgestellt)</text:p>
            </text:list-item>
            <text:list-item>
              <text:p text:style-name="List_20_1_Content_Last"> z.B. vielleicht mit Werbennennung auf Gehäuse</text:p>
            </text:list-item>
          </text:list>
        </text:list-item>
      </text:list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p text:style-name="Text_20_body">Fertiges „Produkt“ in 12-18 Mon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15:09</meta:creation-date>
    <dc:creator>Generated</dc:creator>
    <dc:date>2025-06-16T16::15:09</dc:date>
    <dc:language>en-US</dc:language>
    <meta:editing-cycles>1</meta:editing-cycles>
    <meta:editing-duration>PT0S</meta:editing-duration>
    <dc:title>arbeitskreise:wissenschaftlichen-taschenrechner-selbst-bauen:start</dc:title>
  </office:meta>
</office:document-meta>
</file>