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skommunikatio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Tobias (Uni Siegen), Leon (HS München), Georg (HS München), Andre (Uni Siegen), Benni (Gast, ZaPF, TU Darmstadt), Charlotte (KIT), Ludwig (TU Dresden), Matthias (HTW Berlin)<text:line-break/>
Leitung des AK: Tobias (Uni Siegen) <text:line-break/>
Protokoll: Charlotte (KIT), Ludwig (TU Dresd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Vorstellungsrunde und Erwartungen an AK</text:p>
        </text:list-item>
        <text:list-item>
          <text:p text:style-name="List_20_1_Content"> Was ist Wissenschaftskommunikation?</text:p>
          <text:list text:style-name="List_20_1">
            <text:list-item>
              <text:p text:style-name="List_20_1_Content"> Herantragen von Forschung an die allgemeine Bevölkerung</text:p>
            </text:list-item>
            <text:list-item>
              <text:p text:style-name="List_20_1_Content_Last"> Was machen diese Wissenschaftler denn mit diesem Steuergeld → Forschung legitimieren</text:p>
            </text:list-item>
          </text:list>
        </text:list-item>
      </text:list>
      <text:h text:style-name="Heading_20_2" text:outline-level="2"><text:bookmark-start text:name="__RefHeading___vorhandene-konzepte_3"/><text:bookmark-start text:name="vorhandene-konzepte"/>vorhandene Konzepte<text:bookmark-end text:name="__RefHeading___vorhandene-konzepte_3"/><text:bookmark-end text:name="vorhandene-konzepte"/></text:h>
      <text:list text:style-name="List_20_1" text:continue-numbering="false">
        <text:list-item>
          <text:p text:style-name="List_20_1_Content_First"> lange Nacht der Wissentschaften (s. letzte Protokolle)</text:p>
        </text:list-item>
        <text:list-item>
          <text:p text:style-name="List_20_1_Content"> Science Slam</text:p>
        </text:list-item>
        <text:list-item>
          <text:p text:style-name="List_20_1_Content"> Tag der offenen Tür</text:p>
        </text:list-item>
        <text:list-item>
          <text:p text:style-name="List_20_1_Content"> Lehrveranstaltung zu Wissentschaftskommunikation</text:p>
        </text:list-item>
        <text:list-item>
          <text:p text:style-name="List_20_1_Content"> Journal club</text:p>
        </text:list-item>
        <text:list-item>
          <text:p text:style-name="List_20_1_Content"> Mit anderen Gruppen in Kontakt treten:</text:p>
          <text:list text:style-name="List_20_1">
            <text:list-item>
              <text:p text:style-name="List_20_1_Content"> Minkorrekt (podcasts, EXPERIMENTE): <text:a xlink:type="simple" xlink:href="http://minkorrekt.de/" text:style-name="Internet_20_link" text:visited-style-name="Visited_20_Internet_20_Link">http://minkorrekt.de/</text:a></text:p>
            </text:list-item>
            <text:list-item>
              <text:p text:style-name="List_20_1_Content"> Siggener Kreis: <text:a xlink:type="simple" xlink:href="https://de.wikipedia.org/wiki/Siggener_Kreis" text:style-name="Internet_20_link" text:visited-style-name="Visited_20_Internet_20_Link">https://de.wikipedia.org/wiki/Siggener_Kreis</text:a></text:p>
            </text:list-item>
            <text:list-item>
              <text:p text:style-name="List_20_1_Content"> astro-alex</text:p>
            </text:list-item>
          </text:list>
        </text:list-item>
        <text:list-item>
          <text:p text:style-name="List_20_1_Content"> Kooperationen mit Kunstprojekten</text:p>
        </text:list-item>
        <text:list-item>
          <text:p text:style-name="List_20_1_Content"> experimentelle Museen ect (Ausstellungen in denen Leute selber experimentieren können)</text:p>
        </text:list-item>
        <text:list-item>
          <text:p text:style-name="List_20_1_Content"> Besucher selber Experimente bauen/durchführen lassen</text:p>
        </text:list-item>
        <text:list-item>
          <text:p text:style-name="List_20_1_Content"> Seniorenuni</text:p>
        </text:list-item>
        <text:list-item>
          <text:p text:style-name="List_20_1_Content_Last"> Bierdeckelsprüche mit Wissentschafts-News</text:p>
        </text:list-item>
      </text:list>
      <text:h text:style-name="Heading_20_2" text:outline-level="2"><text:bookmark-start text:name="__RefHeading___neue-konzepte_4"/><text:bookmark-start text:name="neue-konzepte"/>neue Konzepte<text:bookmark-end text:name="__RefHeading___neue-konzepte_4"/><text:bookmark-end text:name="neue-konzepte"/></text:h>
      <text:list text:style-name="List_20_1" text:continue-numbering="false">
        <text:list-item>
          <text:p text:style-name="List_20_1_Content_First"> Vorträge in Form von Science-Hopping (wie Live-music-hopping)</text:p>
          <text:list text:style-name="List_20_1">
            <text:list-item>
              <text:p text:style-name="List_20_1_Content"> Vielleicht besser mit Doktoranden als mit Professoren</text:p>
            </text:list-item>
          </text:list>
        </text:list-item>
        <text:list-item>
          <text:p text:style-name="List_20_1_Content"> Vorträge von neuen Absolventen (eher interessant für eigene Studierende: wie geht es nach dem Studium weiter?)</text:p>
        </text:list-item>
        <text:list-item>
          <text:p text:style-name="List_20_1_Content"> Uni Gießen hat Wissenschaftskommunikation als Pflichtmodul im Master </text:p>
        </text:list-item>
        <text:list-item>
          <text:p text:style-name="List_20_1_Content_Last"> Pubquiz (→ auch als Finanzspritze nett)</text:p>
        </text:list-item>
      </text:list>
      <text:h text:style-name="Heading_20_2" text:outline-level="2"><text:bookmark-start text:name="__RefHeading___probleme_5"/><text:bookmark-start text:name="probleme"/>Probleme<text:bookmark-end text:name="__RefHeading___probleme_5"/><text:bookmark-end text:name="probleme"/></text:h>
      <text:list text:style-name="List_20_1" text:continue-numbering="false">
        <text:list-item>
          <text:p text:style-name="List_20_1_Content_First"> Bewerbung:</text:p>
          <text:list text:style-name="List_20_1">
            <text:list-item>
              <text:p text:style-name="List_20_1_Content"> nicht nur an Hochschule um breiteres Publikum zu erreichen</text:p>
            </text:list-item>
            <text:list-item>
              <text:p text:style-name="List_20_1_Content"> Zeitung und Social Media scheint gut zu funktionieren</text:p>
            </text:list-item>
            <text:list-item>
              <text:p text:style-name="List_20_1_Content"> Kalender der Stadt, Amtsblatt hat auch Reichweite</text:p>
            </text:list-item>
          </text:list>
        </text:list-item>
        <text:list-item>
          <text:p text:style-name="List_20_1_Content"> Wie finde ich Vortragende?</text:p>
          <text:list text:style-name="List_20_1">
            <text:list-item>
              <text:p text:style-name="List_20_1_Content_Last"> gute Vortragende suchen, Professoren ansprechen ob sie wen kennen…</text:p>
            </text:list-item>
          </text:list>
        </text:list-item>
      </text:list>
      <text:h text:style-name="Heading_20_3" text:outline-level="3"><text:bookmark-start text:name="__RefHeading___positionspapiere-anderer-tagungen_6"/><text:bookmark-start text:name="positionspapiere-anderer-tagungen"/>Positionspapiere anderer Tagungen<text:bookmark-end text:name="__RefHeading___positionspapiere-anderer-tagungen_6"/><text:bookmark-end text:name="positionspapiere-anderer-tagungen"/></text:h>
      <text:list text:style-name="List_20_1" text:continue-numbering="false">
        <text:list-item>
          <text:p text:style-name="LastListParagraph_List_20_1_Content_First"> ZaPF: Zur Förderung der Wissenschaftskommunikation in der akademischen Ausbildung – <text:a xlink:type="simple" xlink:href="https://zapfev.de/resolutionen/wise18/PosPap_WissKomm_II/WissKomm_II.pdf" text:style-name="Internet_20_link" text:visited-style-name="Visited_20_Internet_20_Link">https://zapfev.de/resolutionen/wise18/PosPap_WissKomm_II/WissKomm_II.pdf</text:a></text:p>
        </text:list-item>
      </text:list>
      <text:p text:style-name="Text_20_body"> Der Arbeitskreis empfiehlt, dass die BuFaTa ET das Papier unterstützen möge.</text:p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5:0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10::28:59</meta:creation-date>
    <dc:creator>Generated</dc:creator>
    <dc:date>2026-07-22T10::28:59</dc:date>
    <dc:language>en-US</dc:language>
    <meta:editing-cycles>1</meta:editing-cycles>
    <meta:editing-duration>PT0S</meta:editing-duration>
    <dc:title>arbeitskreise:wissenschaftskommunikation:protokoll_darmstadt2019</dc:title>
  </office:meta>
</office:document-meta>
</file>