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wissenschaftskommunikation:protokoll_dresden2018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SoSe18 <text:line-break/>
Anwesend: Tobias (Uni Paderborn), Maximilian (TU Chemnitz), Erik (TU Chemnitz), Hannes (HS München); Robert (TU Dresden), Maximilian (OTH Regensburg), Dennis (RWTH Aachen) <text:line-break/>
Leitung des AK: Julius (KIT) <text:line-break/>
Protokoll: Maximilian (TU Chemnitz)<text:line-break/>
<text:line-break/></text:p>
      <text:h text:style-name="Heading_20_2" text:outline-level="2"><text:bookmark-start text:name="__RefHeading___zielsetzung-des-aks_2"/><text:bookmark-start text:name="zielsetzung-des-aks"/>Zielsetzung des AKs<text:bookmark-end text:name="__RefHeading___zielsetzung-des-aks_2"/><text:bookmark-end text:name="zielsetzung-des-aks"/></text:h>
      <text:p text:style-name="Text_20_body">* Diskussion Wissensvermittelung zur allgemeinen Öffentlichtkeit (Stichwort Technologieakzeptanz) <text:line-break/></text:p>
      <text:list text:style-name="List_20_1" text:continue-numbering="false">
        <text:list-item>
          <text:p text:style-name="LastListParagraph_List_20_1_Content_First"> Was ist Wissenschaftskommunikation und was wird aktuell betrieben?</text:p>
        </text:list-item>
      </text:list>
      <text:p text:style-name="Text_20_body">* Einbindung von Wissenschaftskommunikation in Curriculae <text:line-break/>
* Festlegung von gemeinsamer Richtung für die BuFaTa <text:line-break/>
* Allgemeiner Austausch <text:line-break/></text:p>
      <text:h text:style-name="Heading_20_2" text:outline-level="2"><text:bookmark-start text:name="__RefHeading___einfuehrung_3"/><text:bookmark-start text:name="einfuehrung"/>Einführung<text:bookmark-end text:name="__RefHeading___einfuehrung_3"/><text:bookmark-end text:name="einfuehrung"/></text:h>
      <text:list text:style-name="List_20_1" text:continue-numbering="false">
        <text:list-item>
          <text:p text:style-name="List_20_1_Content_First"> Der AK ist aus der MeTaFa entstanden</text:p>
          <text:list text:style-name="List_20_1">
            <text:list-item>
              <text:p text:style-name="List_20_1_Content_Last"> <text:a xlink:type="simple" xlink:href="https://zapf.wiki/WiSe17_AK_Wissenschaftskommunikation" text:style-name="Internet_20_link" text:visited-style-name="Visited_20_Internet_20_Link">https://zapf.wiki/WiSe17_AK_Wissenschaftskommunikation</text:a></text:p>
            </text:list-item>
          </text:list>
        </text:list-item>
      </text:list>
      <text:h text:style-name="Heading_20_2" text:outline-level="2"><text:bookmark-start text:name="__RefHeading___was-ist-wissenschaftskommunikation_4"/><text:bookmark-start text:name="was-ist-wissenschaftskommunikation"/>Was ist Wissenschaftskommunikation<text:bookmark-end text:name="__RefHeading___was-ist-wissenschaftskommunikation_4"/><text:bookmark-end text:name="was-ist-wissenschaftskommunikation"/></text:h>
      <text:list text:style-name="List_20_1" text:continue-numbering="false">
        <text:list-item>
          <text:p text:style-name="LastListParagraph_List_20_1_Content_First"> Der Bevölkerung auf verständliche Weise Forschungsinhalte, Nutzen und Risiken von Technologien vermitteln</text:p>
        </text:list-item>
      </text:list>
      <text:h text:style-name="Heading_20_2" text:outline-level="2"><text:bookmark-start text:name="__RefHeading___wer-soll-wissenschaftskommunikation-betreiben_5"/><text:bookmark-start text:name="wer-soll-wissenschaftskommunikation-betreiben"/>Wer soll Wissenschaftskommunikation betreiben<text:bookmark-end text:name="__RefHeading___wer-soll-wissenschaftskommunikation-betreiben_5"/><text:bookmark-end text:name="wer-soll-wissenschaftskommunikation-betreiben"/></text:h>
      <text:list text:style-name="List_20_1" text:continue-numbering="false">
        <text:list-item>
          <text:p text:style-name="List_20_1_Content_First"> Jeder soll WK betreiben</text:p>
        </text:list-item>
        <text:list-item>
          <text:p text:style-name="List_20_1_Content"> ABER Studierende sollten nicht die Hauptverantwortung für den großen Teil der WK übernehnem</text:p>
        </text:list-item>
        <text:list-item>
          <text:p text:style-name="List_20_1_Content_Last"> große Akteure in der Stadt sollten da in der Verantwortung stehen</text:p>
        </text:list-item>
      </text:list>
      <text:h text:style-name="Heading_20_2" text:outline-level="2"><text:bookmark-start text:name="__RefHeading___existierende-formate_6"/><text:bookmark-start text:name="existierende-formate"/>Existierende Formate<text:bookmark-end text:name="__RefHeading___existierende-formate_6"/><text:bookmark-end text:name="existierende-formate"/></text:h>
      <text:h text:style-name="Heading_20_3" text:outline-level="3"><text:bookmark-start text:name="__RefHeading___lange-nacht-der-wissenschaften_7"/><text:bookmark-start text:name="lange-nacht-der-wissenschaften"/>Lange Nacht der Wissenschaften<text:bookmark-end text:name="__RefHeading___lange-nacht-der-wissenschaften_7"/><text:bookmark-end text:name="lange-nacht-der-wissenschaften"/></text:h>
      <text:p text:style-name="Text_20_body"> <text:a xlink:type="simple" xlink:href="https://de.wikipedia.org/wiki/Lange_Nacht_der_Wissenschaften" text:style-name="Internet_20_link" text:visited-style-name="Visited_20_Internet_20_Link">https://de.wikipedia.org/wiki/Lange_Nacht_der_Wissenschaften</text:a></text:p>
      <text:p text:style-name="Text_20_body"> erfahrungsgemäß sehr gut, wenn es gut vorbereitet ist (viele verschiedene Stationen, Shuttles)</text:p>
      <text:list text:style-name="List_20_1" text:continue-numbering="false">
        <text:list-item>
          <text:p text:style-name="List_20_1_Content_First"> am KIT</text:p>
          <text:list text:style-name="List_20_1">
            <text:list-item>
              <text:p text:style-name="List_20_1_Content"> Hochschulgruppe</text:p>
            </text:list-item>
            <text:list-item>
              <text:p text:style-name="List_20_1_Content"> Professoren halten Vorträge</text:p>
            </text:list-item>
            <text:list-item>
              <text:p text:style-name="List_20_1_Content"> Science Slam von Studierenden organisiert</text:p>
            </text:list-item>
            <text:list-item>
              <text:p text:style-name="List_20_1_Content"> Unterhaltung mit z.B. Powerpoint-Karaoke</text:p>
            </text:list-item>
            <text:list-item>
              <text:p text:style-name="List_20_1_Content_Last"> Publikum überwiegend studentisch, wünscht euch mehr Publikum aus der Gesellschaft</text:p>
            </text:list-item>
          </text:list>
        </text:list-item>
      </text:list>
      <text:list text:style-name="List_20_1" text:continue-numbering="false">
        <text:list-item>
          <text:p text:style-name="List_20_1_Content_First"> in Dresden</text:p>
          <text:list text:style-name="List_20_1">
            <text:list-item>
              <text:p text:style-name="List_20_1_Content"> mehr oder weniger von der Fraunhofer Gesellschaft organisiert</text:p>
            </text:list-item>
            <text:list-item>
              <text:p text:style-name="List_20_1_Content"> <text:a xlink:type="simple" xlink:href="http://www.wissenschaftsnacht-dresden.de/" text:style-name="Internet_20_link" text:visited-style-name="Visited_20_Internet_20_Link">http://www.wissenschaftsnacht-dresden.de/</text:a></text:p>
            </text:list-item>
            <text:list-item>
              <text:p text:style-name="List_20_1_Content_Last"> da die Institute über die Stadt verteilt sind und die Stadt auch mitarbeitet, zieht das Event mehr städtisches Publikum</text:p>
            </text:list-item>
          </text:list>
        </text:list-item>
      </text:list>
      <text:list text:style-name="List_20_1" text:continue-numbering="false">
        <text:list-item>
          <text:p text:style-name="List_20_1_Content_First"> Uni Paderborn</text:p>
          <text:list text:style-name="List_20_1">
            <text:list-item>
              <text:p text:style-name="List_20_1_Content"> keine technische Uni deshalb keine Nacht der Wissenschaft </text:p>
              <text:list text:style-name="List_20_1">
                <text:list-item>
                  <text:p text:style-name="List_20_1_Content"> 40% Lehramt</text:p>
                </text:list-item>
              </text:list>
            </text:list-item>
            <text:list-item>
              <text:p text:style-name="List_20_1_Content"> wenig Anschaulichkeit bei z.B. vergleichender Religionswissenschaft</text:p>
              <text:list text:style-name="List_20_1">
                <text:list-item>
                  <text:p text:style-name="List_20_1_Content">  das kann aber „täuschen“ und es fehlen die Mittel</text:p>
                </text:list-item>
              </text:list>
            </text:list-item>
            <text:list-item>
              <text:p text:style-name="List_20_1_Content_Last"> aber alle drei Jahre großer Tag der offenen Tür</text:p>
            </text:list-item>
          </text:list>
        </text:list-item>
      </text:list>
      <text:list text:style-name="List_20_1" text:continue-numbering="false">
        <text:list-item>
          <text:p text:style-name="List_20_1_Content_First"> weitere lange Nächte</text:p>
          <text:list text:style-name="List_20_1">
            <text:list-item>
              <text:p text:style-name="List_20_1_Content_Last"> Halle, Ulm, Konstanz, Chemnitz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HS München </text:p>
        </text:list-item>
      </text:list>
      <text:p text:style-name="Text_20_body">	  * keine Lange Nacht der Wisschenschaften</text:p>
      <text:h text:style-name="Heading_20_3" text:outline-level="3"><text:bookmark-start text:name="__RefHeading___andere-formate_8"/><text:bookmark-start text:name="andere-formate"/>andere Formate<text:bookmark-end text:name="__RefHeading___andere-formate_8"/><text:bookmark-end text:name="andere-formate"/></text:h>
      <text:list text:style-name="List_20_1" text:continue-numbering="false">
        <text:list-item>
          <text:p text:style-name="LastListParagraph_List_20_1_Content_First"> Weihnachtsvorlesung</text:p>
        </text:list-item>
      </text:list>
      <text:list text:style-name="List_20_1" text:continue-numbering="false">
        <text:list-item>
          <text:p text:style-name="LastListParagraph_List_20_1_Content_First"> Ausstellungen </text:p>
        </text:list-item>
      </text:list>
      <text:list text:style-name="List_20_1" text:continue-numbering="false">
        <text:list-item>
          <text:p text:style-name="LastListParagraph_List_20_1_Content_First"> Präsenz von Arbeitsgruppen in den sozialen Medien </text:p>
        </text:list-item>
      </text:list>
      <text:list text:style-name="List_20_1" text:continue-numbering="false">
        <text:list-item>
          <text:p text:style-name="List_20_1_Content_First"> Technik- / Industriemuseen</text:p>
          <text:list text:style-name="List_20_1">
            <text:list-item>
              <text:p text:style-name="List_20_1_Content"> Daueraustellungen, Sonderausstellungen</text:p>
            </text:list-item>
          </text:list>
        </text:list-item>
        <text:list-item>
          <text:p text:style-name="List_20_1_Content_Last"> Mathematik zum Anfassen</text:p>
        </text:list-item>
      </text:list>
      <text:list text:style-name="List_20_1" text:continue-numbering="false">
        <text:list-item>
          <text:p text:style-name="List_20_1_Content_First"> Kinderuni</text:p>
          <text:list text:style-name="List_20_1">
            <text:list-item>
              <text:p text:style-name="List_20_1_Content"> Uni für Kinder (mehrere Veranstaltungen nur für Kinder)</text:p>
            </text:list-item>
            <text:list-item>
              <text:p text:style-name="List_20_1_Content_Last"> es überschneidet sich Rekrutierung mit Wissenschaftskommunikation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Science Slam</text:p>
        </text:list-item>
      </text:list>
      <text:list text:style-name="List_20_1" text:continue-numbering="false">
        <text:list-item>
          <text:p text:style-name="LastListParagraph_List_20_1_Content_First"> Wissenschafts-Anwendungs-Challenges (z.B. Physiker bauen ein Katapult)</text:p>
        </text:list-item>
      </text:list>
      <text:list text:style-name="List_20_1" text:continue-numbering="false">
        <text:list-item>
          <text:p text:style-name="LastListParagraph_List_20_1_Content_First"> eventuell sollten wir recherchieren, was es noch alles gibt</text:p>
        </text:list-item>
      </text:list>
      <text:list text:style-name="List_20_1" text:continue-numbering="false">
        <text:list-item>
          <text:p text:style-name="LastListParagraph_List_20_1_Content_First"> studentische Initiativen mit Außenwirkung (z.B. Formula Student)</text:p>
        </text:list-item>
      </text:list>
      <text:h text:style-name="Heading_20_2" text:outline-level="2"><text:bookmark-start text:name="__RefHeading___wissenschaftskommunikation-im-lehrplan_9"/><text:bookmark-start text:name="wissenschaftskommunikation-im-lehrplan"/>Wissenschaftskommunikation im Lehrplan<text:bookmark-end text:name="__RefHeading___wissenschaftskommunikation-im-lehrplan_9"/><text:bookmark-end text:name="wissenschaftskommunikation-im-lehrplan"/></text:h>
      <text:list text:style-name="List_20_1" text:continue-numbering="false">
        <text:list-item>
          <text:p text:style-name="List_20_1_Content_First"> an vielen Unis gibt es da nichts dazu</text:p>
        </text:list-item>
        <text:list-item>
          <text:p text:style-name="List_20_1_Content"> am KIT gibt es nichttechnische Wahlpflichtfächer, die sich damit beschäftigen</text:p>
          <text:list text:style-name="List_20_1">
            <text:list-item>
              <text:p text:style-name="List_20_1_Content"> dort gibt es z.B. ein Institut für Technikfolgenabschätzung</text:p>
            </text:list-item>
            <text:list-item>
              <text:p text:style-name="List_20_1_Content"> das KIT steht damit sicherlich nicht alleine</text:p>
            </text:list-item>
          </text:list>
        </text:list-item>
        <text:list-item>
          <text:p text:style-name="List_20_1_Content"> Hinweis, bei Einführung:</text:p>
          <text:list text:style-name="List_20_1">
            <text:list-item>
              <text:p text:style-name="List_20_1_Content"> muss aber nicht unbedingt eine eigene Veranstaltung sein</text:p>
            </text:list-item>
            <text:list-item>
              <text:p text:style-name="List_20_1_Content_Last"> kann man vielleicht auch besser in bestehende Veranstaltung integrieren</text:p>
            </text:list-item>
          </text:list>
        </text:list-item>
      </text:list>
      <text:h text:style-name="Heading_20_2" text:outline-level="2"><text:bookmark-start text:name="__RefHeading___gemeinsame-richtung-fuer-die-bufata_10"/><text:bookmark-start text:name="gemeinsame-richtung-fuer-die-bufata"/>Gemeinsame Richtung für die BuFaTa<text:bookmark-end text:name="__RefHeading___gemeinsame-richtung-fuer-die-bufata_10"/><text:bookmark-end text:name="gemeinsame-richtung-fuer-die-bufata"/></text:h>
      <text:list text:style-name="List_20_1" text:continue-numbering="false">
        <text:list-item>
          <text:p text:style-name="List_20_1_Content_First"> Kritik an der teilweisen Misrepräsentation von Fakten durch die Medien</text:p>
          <text:list text:style-name="List_20_1">
            <text:list-item>
              <text:p text:style-name="List_20_1_Content"> mehr Qualität bei Fachartikeln</text:p>
            </text:list-item>
            <text:list-item>
              <text:p text:style-name="List_20_1_Content"> mehr Quellen</text:p>
            </text:list-item>
            <text:list-item>
              <text:p text:style-name="List_20_1_Content_Last"> weniger „falsche“ Statistik</text:p>
            </text:list-item>
          </text:list>
        </text:list-item>
      </text:list>
      <text:list text:style-name="List_20_1" text:continue-numbering="false">
        <text:list-item>
          <text:p text:style-name="List_20_1_Content_First"> WK in der Lehre</text:p>
          <text:list text:style-name="List_20_1">
            <text:list-item>
              <text:p text:style-name="List_20_1_Content"> Wissenschaftskommunikation sollte vermittelt werden (wie?)</text:p>
              <text:list text:style-name="List_20_1">
                <text:list-item>
                  <text:p text:style-name="List_20_1_Content"> gute Vorbilder in der Lehre</text:p>
                  <text:list text:style-name="List_20_1">
                    <text:list-item>
                      <text:p text:style-name="List_20_1_Content"> Profs haben mit Wissenschaftskommunikation teilweise auch Probleme</text:p>
                    </text:list-item>
                    <text:list-item>
                      <text:p text:style-name="List_20_1_Content"> eventuell erst didaktische Fortbildungen für Profs und Mitarbeiter, bevor man an die Studis geht</text:p>
                      <text:list text:style-name="List_20_1">
                        <text:list-item>
                          <text:p text:style-name="List_20_1_Content"> allerdings ist es häufig nicht möglich, die Profs zu zwingen</text:p>
                        </text:list-item>
                        <text:list-item>
                          <text:p text:style-name="List_20_1_Content"> in Aachen hat ein Prof. sein Grundstudiumsfach abgegeben, der wiederholt sehr schlecht bei Evaluationen abgeschnitten hat</text:p>
                        </text:list-item>
                        <text:list-item>
                          <text:p text:style-name="List_20_1_Content"> aber die Studis von heute sind die Profs von morge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Methode: Paper lesen und reviewen</text:p>
                  <text:list text:style-name="List_20_1">
                    <text:list-item>
                      <text:p text:style-name="List_20_1_Content"> man kann schon daran sehen, wie man Wissen gut oder schlecht darstellen kann</text:p>
                    </text:list-item>
                    <text:list-item>
                      <text:p text:style-name="List_20_1_Content_Last"> ist aber zu detailliert für das Publikum, das wir bedienen wollen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ktives Benutzen von Skills für WK fehlt</text:p>
        </text:list-item>
        <text:list-item>
          <text:p text:style-name="List_20_1_Content_Last"> einfaches Erklären wird bei Abschlussarbeiten gefordert, aber oft nirgends erklärt</text:p>
        </text:list-item>
      </text:list>
      <text:list text:style-name="List_20_1" text:continue-numbering="false">
        <text:list-item>
          <text:p text:style-name="List_20_1_Content_First"> „Problem“: In der Industrie darf man häufig Teile seiner Wissenschaft nicht präsentieren</text:p>
          <text:list text:style-name="List_20_1">
            <text:list-item>
              <text:p text:style-name="List_20_1_Content"> das betrifft allerdings vor allem detailliertes Fachwissen</text:p>
            </text:list-item>
            <text:list-item>
              <text:p text:style-name="List_20_1_Content_Last"> und allgemeine Geschäftsprozesse</text:p>
            </text:list-item>
          </text:list>
        </text:list-item>
      </text:list>
      <text:list text:style-name="List_20_1" text:continue-numbering="false">
        <text:list-item>
          <text:p text:style-name="List_20_1_Content_First"> Für mehr Austausch unterhalb der Fachbereiche einsetzen (z.B. Ringvorlesungen)</text:p>
        </text:list-item>
        <text:list-item>
          <text:p text:style-name="List_20_1_Content_Last"> so reden die Dozenten auch vor Leuten, die in dem Fachbereich keine Ahnung haben</text:p>
        </text:list-item>
      </text:list>
      <text:list text:style-name="List_20_1" text:continue-numbering="false">
        <text:list-item>
          <text:p text:style-name="List_20_1_Content_First"> Forderung, dass die akademische Raum sich nach außen öffnet</text:p>
        </text:list-item>
        <text:list-item>
          <text:p text:style-name="List_20_1_Content"> Populärmedien haben geholfen, Technik interessanter zu machen</text:p>
        </text:list-item>
        <text:list-item>
          <text:p text:style-name="List_20_1_Content_Last"> Kritik daran, dass Technik genutzt wird, aber dahinterliegendes Fachwissen nicht verstanden wird</text:p>
        </text:list-item>
      </text:list>
      <text:list text:style-name="List_20_1" text:continue-numbering="false">
        <text:list-item>
          <text:p text:style-name="LastListParagraph_List_20_1_Content_First"> Viele Menschen interessieren sich noch nicht so wirklich für Wissenschaft, aber mit guter WK können wir den Zustand verbessern</text:p>
        </text:list-item>
      </text:list>
      <text:list text:style-name="List_20_1" text:continue-numbering="false">
        <text:list-item>
          <text:p text:style-name="List_20_1_Content_First"> Institute und Firmen, die Wissenschaft nehmen und „Geld und Produkte“ daraus  machen, sind als Akteure wichtig für WK und in einer guten Position, um Wissen darzustellen</text:p>
          <text:list text:style-name="List_20_1">
            <text:list-item>
              <text:p text:style-name="List_20_1_Content"> Institute sind öffentlich gefördert</text:p>
            </text:list-item>
            <text:list-item>
              <text:p text:style-name="List_20_1_Content"> Andere Firmen sind auch öffentlich gefördert</text:p>
            </text:list-item>
            <text:list-item>
              <text:p text:style-name="List_20_1_Content_Last"> Firmen könnten mehr Interesse daran haben, Marketing zu machen, als komplexe Thematiken umfassend zu erklären</text:p>
            </text:list-item>
          </text:list>
        </text:list-item>
      </text:list>
      <text:list text:style-name="List_20_1" text:continue-numbering="false">
        <text:list-item>
          <text:p text:style-name="List_20_1_Content_First"> Gerade Museen und Aussteller sollten die Erfahrung haben, Leute für Themen zu interessieren und Wissen darzustellen</text:p>
          <text:list text:style-name="List_20_1">
            <text:list-item>
              <text:p text:style-name="List_20_1_Content"> da Leute aber „auch so“ in Museen gehen, wissen die vielleicht gar nicht, wie man Leute anlockt</text:p>
            </text:list-item>
            <text:list-item>
              <text:p text:style-name="List_20_1_Content"> Schulklassen und Exkursionen kann man damit einfangen</text:p>
            </text:list-item>
            <text:list-item>
              <text:p text:style-name="List_20_1_Content_Last"> Kooperation sinnvoll für Wissenschaftskommunikation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Viele Menschen benutzen Wissenschaft, diese kann man vermutlich auch dafür begeistern, sich damit zu beschäftigen</text:p>
        </text:list-item>
      </text:list>
      <text:list text:style-name="List_20_1" text:continue-numbering="false">
        <text:list-item>
          <text:p text:style-name="List_20_1_Content_First"> Aufreißerthemen:</text:p>
          <text:list text:style-name="List_20_1">
            <text:list-item>
              <text:p text:style-name="List_20_1_Content"> Elektroautos</text:p>
            </text:list-item>
            <text:list-item>
              <text:p text:style-name="List_20_1_Content"> Fotografie</text:p>
            </text:list-item>
            <text:list-item>
              <text:p text:style-name="List_20_1_Content_Last"> Weltraum</text:p>
            </text:list-item>
          </text:list>
        </text:list-item>
      </text:list>
      <text:h text:style-name="Heading_20_4" text:outline-level="4"><text:bookmark-start text:name="__RefHeading___statistiken_11"/><text:bookmark-start text:name="statistiken"/>Statistiken<text:bookmark-end text:name="__RefHeading___statistiken_11"/><text:bookmark-end text:name="statistiken"/></text:h>
      <text:p text:style-name="Text_20_body"><text:a xlink:type="simple" xlink:href="https://de.statista.com/statistik/daten/studie/170920/umfrage/interesse-an-wissenschaft-und-forschung/" text:style-name="Internet_20_link" text:visited-style-name="Visited_20_Internet_20_Link">https://de.statista.com/statistik/daten/studie/170920/umfrage/interesse-an-wissenschaft-und-forschung/</text:a> (seriösität unbekannt)
Ca. 46,7% kaum oder wenig interessiert.
Ca. 12,8&amp; sehr interessiert.
Rest mäßig interessiert.
(2017)</text:p>
      <text:h text:style-name="Heading_20_2" text:outline-level="2"><text:bookmark-start text:name="__RefHeading___fazit_12"/><text:bookmark-start text:name="fazit"/>Fazit<text:bookmark-end text:name="__RefHeading___fazit_12"/><text:bookmark-end text:name="fazit"/></text:h>
      <text:list text:style-name="List_20_1" text:continue-numbering="false">
        <text:list-item>
          <text:p text:style-name="List_20_1_Content_First"> an den Unis wird gelehrt, Wissenschaft zu betreiben und nicht zu vermitteln</text:p>
        </text:list-item>
        <text:list-item>
          <text:p text:style-name="List_20_1_Content"> TODO:</text:p>
          <text:list text:style-name="List_20_1">
            <text:list-item>
              <text:p text:style-name="List_20_1_Content"> recherchieren, welche Formen der WK noch existieren</text:p>
            </text:list-item>
            <text:list-item>
              <text:p text:style-name="List_20_1_Content"> überlegen, wie WK in die Lehre eingebunden werden kann</text:p>
            </text:list-item>
          </text:list>
        </text:list-item>
        <text:list-item>
          <text:p text:style-name="List_20_1_Content"> Zukunft des Arbeitskreises:</text:p>
          <text:list text:style-name="List_20_1">
            <text:list-item>
              <text:p text:style-name="List_20_1_Content"> Gast einladen, der Erfahrung mit Wissenschaftskommunikation hat und Input gibt?</text:p>
            </text:list-item>
            <text:list-item>
              <text:p text:style-name="List_20_1_Content"> wie überzeugt man Unis, Städte und Firmen von einer langen Nacht der Wissenschaften</text:p>
              <text:list text:style-name="List_20_1">
                <text:list-item>
                  <text:p text:style-name="List_20_1_Content"> Know-How sammeln, was dafür getan werden muss</text:p>
                </text:list-item>
              </text:list>
            </text:list-item>
            <text:list-item>
              <text:p text:style-name="List_20_1_Content"> vorbereiten und recherchieren, um im AK über konkrete Umsetzungsideen zu sprechen</text:p>
            </text:list-item>
          </text:list>
        </text:list-item>
        <text:list-item>
          <text:p text:style-name="List_20_1_Content"> Jeder, der mit der Wissenschaft zu tun hat, kann sich beteiligen (Studis, Profs, Mitarbeiter, Museen, …)</text:p>
          <text:list text:style-name="List_20_1">
            <text:list-item>
              <text:p text:style-name="List_20_1_Content_Last"> aber Verantwortung für WK kann nicht allein bei Studierenden liegen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Protokoll der Zapf'17: <text:a xlink:type="simple" xlink:href="https://protokolle.zapf.in/siegen17_ak_wissenschaftskommunikation#" text:style-name="Internet_20_link" text:visited-style-name="Visited_20_Internet_20_Link">https://protokolle.zapf.in/siegen17_ak_wissenschaftskommunikation#</text:a></text:p>
        </text:list-item>
      </text:list>
      <text:h text:style-name="Heading_20_2" text:outline-level="2"><text:bookmark-start text:name="__RefHeading___ende_13"/><text:bookmark-start text:name="ende"/>Ende<text:bookmark-end text:name="__RefHeading___ende_13"/><text:bookmark-end text:name="ende"/></text:h>
      <text:p text:style-name="Text_20_body">Beginn: 10:10 Uhr<text:line-break/>
Ende: 11:49 Uhr <text:line-break/>
Der AK ist nicht fertig und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6::10:03</meta:creation-date>
    <dc:creator>Generated</dc:creator>
    <dc:date>2026-08-03T06::10:03</dc:date>
    <dc:language>en-US</dc:language>
    <meta:editing-cycles>1</meta:editing-cycles>
    <meta:editing-duration>PT0S</meta:editing-duration>
    <dc:title>arbeitskreise:wissenschaftskommunikation:protokoll_dresden2018</dc:title>
  </office:meta>
</office:document-meta>
</file>