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issenschaftskommunikation:protokoll_ilmenau2025"/><text:bookmark-start text:name="__RefHeading___wissenschaftskommunikation_1"/><text:bookmark-start text:name="wissenschaftskommunikation"/>Wissenschaftskommunikation<text:bookmark-end text:name="__RefHeading___wissenschaftskommunikation_1"/><text:bookmark-end text:name="wissenschaftskommunikatio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10:05    </text:p>
          </table:table-cell>
          <table:table-cell office:value-type="string" table:style-name="tablecell">
            <text:p text:style-name="tablealignleft"> 11:30   </text:p>
          </table:table-cell>
          <table:table-cell office:value-type="string" table:style-name="tablecell">
            <text:p text:style-name="tablealignleft"> Leo (Uni Rostock)    </text:p>
          </table:table-cell>
          <table:table-cell office:value-type="string" table:style-name="tablecell">
            <text:p text:style-name="tablealignleft"> Alle    </text:p>
          </table:table-cell>
        </table:table-row>
      </table:table>
      <text:p text:style-name="Text_20_body">Anwesende: Leo (Uni Rostock), Christian (FAU Erlangen-Nürnberg), Daniel Schräder (HS Koblenz), Marike (TH Nürnberg), Laura (TH Nürnberg), Tilman &amp; Thea (CAU Kiel)</text:p>
      <text:h text:style-name="Heading_20_2" text:outline-level="2"><text:bookmark-start text:name="__RefHeading___themen_2"/><text:bookmark-start text:name="themen"/>Themen<text:bookmark-end text:name="__RefHeading___themen_2"/><text:bookmark-end text:name="themen"/></text:h>
      <text:list text:style-name="Numbering_20_1" text:continue-numbering="false">
        <text:list-item>
          <text:p text:style-name="Numbering_20_1_Content_First"> vorhandene Wissenschaftskommunikationskanäle</text:p>
        </text:list-item>
        <text:list-item>
          <text:p text:style-name="Numbering_20_1_Content_Last"> Diskussion: Ziel der Wissenschaftskommunikation?</text:p>
        </text:list-item>
      </text:list>
      <text:p text:style-name="Text_20_body">	  - Zielgruppe?</text:p>
      <text:p text:style-name="Preformatted_20_Text"><text:s text:c="2"/>- Möchte ich die Stadt selber aufmerksamer auf wissenschaftliche Themen machen?<text:line-break/><text:s text:c="2"/>- Grundlagenverständnis? Wissenschaft für Bürger- und Bürgerinnen</text:p>
      <text:h text:style-name="Heading_20_4" text:outline-level="4"><text:bookmark-start text:name="__RefHeading___fau-erlangen_3"/><text:bookmark-start text:name="fau-erlangen"/>FAU Erlangen<text:bookmark-end text:name="__RefHeading___fau-erlangen_3"/><text:bookmark-end text:name="fau-erlangen"/></text:h>
      <text:list text:style-name="Numbering_20_1" text:continue-numbering="false">
        <text:list-item>
          <text:p text:style-name="Numbering_20_1_Content_First"> Newsletter </text:p>
        </text:list-item>
        <text:list-item>
          <text:p text:style-name="Numbering_20_1_Content"> Lange Nacht der Wissenschaft</text:p>
        </text:list-item>
        <text:list-item>
          <text:p text:style-name="Numbering_20_1_Content"> Girl's Day</text:p>
        </text:list-item>
        <text:list-item>
          <text:p text:style-name="Numbering_20_1_Content"> Mädchen und Technick (Projekt Tag)</text:p>
        </text:list-item>
        <text:list-item>
          <text:p text:style-name="Numbering_20_1_Content"> Schüler Info Tage</text:p>
        </text:list-item>
        <text:list-item>
          <text:p text:style-name="Numbering_20_1_Content_Last"> Forscherinnen-Camp</text:p>
        </text:list-item>
      </text:list>
      <text:p text:style-name="Text_20_body">  Haupsächlich von der Uni und den Lehrstühlen betreut und organisiert. Die Fachschaft wird öfters mal gefragt wer möchte oder ob wir welche kennen die das Übernehmen. Diese Stellen sind vergütet oder mit einem Hiwi mit betreut.</text:p>
      <text:h text:style-name="Heading_20_4" text:outline-level="4"><text:bookmark-start text:name="__RefHeading___cau-kiel_4"/><text:bookmark-start text:name="cau-kiel"/>CAU Kiel<text:bookmark-end text:name="__RefHeading___cau-kiel_4"/><text:bookmark-end text:name="cau-kiel"/></text:h>
      <text:list text:style-name="Numbering_20_1" text:continue-numbering="false">
        <text:list-item>
          <text:p text:style-name="Numbering_20_1_Content_First"> girls day</text:p>
        </text:list-item>
        <text:list-item>
          <text:p text:style-name="Numbering_20_1_Content"> saturday morning engineering</text:p>
        </text:list-item>
        <text:list-item>
          <text:p text:style-name="Numbering_20_1_Content"> lange nacht der wissenschaft</text:p>
        </text:list-item>
        <text:list-item>
          <text:p text:style-name="Numbering_20_1_Content"> night of the profs</text:p>
        </text:list-item>
        <text:list-item>
          <text:p text:style-name="Numbering_20_1_Content"> tag der offenen Tür (studis können beteiligt sein, aber eig kümmert sich die fakultät)</text:p>
        </text:list-item>
        <text:list-item>
          <text:p text:style-name="Numbering_20_1_Content"> Schülertage (vom Servicezentrum der Fakultät)</text:p>
        </text:list-item>
        <text:list-item>
          <text:p text:style-name="Numbering_20_1_Content"> stand auf der KiWo</text:p>
        </text:list-item>
        <text:list-item>
          <text:p text:style-name="Numbering_20_1_Content"> allgemein: open campus</text:p>
        </text:list-item>
        <text:list-item>
          <text:p text:style-name="Numbering_20_1_Content"> instagram (mehr oder weniger aktiv)</text:p>
        </text:list-item>
        <text:list-item>
          <text:p text:style-name="Numbering_20_1_Content_Last"> website wurde umgestaltet um für externe ansprechender zu sein (jetzt nervig intern)</text:p>
        </text:list-item>
      </text:list>
      <text:h text:style-name="Heading_20_4" text:outline-level="4"><text:bookmark-start text:name="__RefHeading___uni-rostock_5"/><text:bookmark-start text:name="uni-rostock"/>Uni Rostock<text:bookmark-end text:name="__RefHeading___uni-rostock_5"/><text:bookmark-end text:name="uni-rostock"/></text:h>
      <text:list text:style-name="Numbering_20_1" text:continue-numbering="false">
        <text:list-item>
          <text:p text:style-name="Numbering_20_1_Content_First"> Schüler Lehr-/Lern-Labor, Schulen müssen sich melden</text:p>
        </text:list-item>
        <text:list-item>
          <text:p text:style-name="Numbering_20_1_Content"> Hochschulinformationstag (Studierende übernehmen Standbetreuung)</text:p>
        </text:list-item>
        <text:list-item>
          <text:p text:style-name="Numbering_20_1_Content"> Girls-/Boys-Day</text:p>
        </text:list-item>
        <text:list-item>
          <text:p text:style-name="Numbering_20_1_Content_Last"> Lange Nacht der Wissenschaften, unteranderem Vorstellung Abschlussarbeiten</text:p>
        </text:list-item>
      </text:list>
      <text:p text:style-name="Text_20_body">	  - Schauvorlesung der Physik (Von Studierenden geschriebenes Stück mit Experimenten)</text:p>
      <text:p text:style-name="Preformatted_20_Text"><text:s text:c="2"/>- Vörträge der ProfessorInnen zu eigenen Forschungsthemen<text:line-break/>- Seniorenakademie<text:line-break/>- Samstagsuni</text:p>
      <text:h text:style-name="Heading_20_4" text:outline-level="4"><text:bookmark-start text:name="__RefHeading___th-nuernberg_6"/><text:bookmark-start text:name="th-nuernberg"/>TH Nürnberg<text:bookmark-end text:name="__RefHeading___th-nuernberg_6"/><text:bookmark-end text:name="th-nuernberg"/></text:h>
      <text:list text:style-name="Numbering_20_1" text:continue-numbering="false">
        <text:list-item>
          <text:p text:style-name="Numbering_20_1_Content_First"> Lange Nacht der Wissenschaften, ET kaum vertreten, vor allem durch Profs geleitet, z.B. Vorstellung Abschlussarbeiten</text:p>
        </text:list-item>
        <text:list-item>
          <text:p text:style-name="Numbering_20_1_Content"> Kolloquien über Trend-Themen in der Wissenschaft, z.B. KI</text:p>
        </text:list-item>
        <text:list-item>
          <text:p text:style-name="Numbering_20_1_Content"> Studieninfotage nur noch online (Vorträge über Studiengänge, Fachschaften werde nicht angefragt)</text:p>
        </text:list-item>
        <text:list-item>
          <text:p text:style-name="Numbering_20_1_Content_Last"> Studien Barbecue (mit Studierenden)</text:p>
        </text:list-item>
      </text:list>
      <text:h text:style-name="Heading_20_3" text:outline-level="3"><text:bookmark-start text:name="__RefHeading___diskussionspunkte_7"/><text:bookmark-start text:name="diskussionspunkte"/>Diskussionspunkte<text:bookmark-end text:name="__RefHeading___diskussionspunkte_7"/><text:bookmark-end text:name="diskussionspunkte"/></text:h>
      <text:list text:style-name="Numbering_20_1" text:continue-numbering="false">
        <text:list-item>
          <text:p text:style-name="Numbering_20_1_Content_First"> Was ist ansprechend für die allgemeine Gesellschaft?</text:p>
        </text:list-item>
        <text:list-item>
          <text:p text:style-name="Numbering_20_1_Content"> Wie wird Wissenschaft für die breite Masse zugänglich gemacht?</text:p>
        </text:list-item>
        <text:list-item>
          <text:p text:style-name="Numbering_20_1_Content"> Wie kann Wissenschaft gegen den Populismus und Falschmeldungen genutzt werden?</text:p>
        </text:list-item>
        <text:list-item>
          <text:p text:style-name="Numbering_20_1_Content"> Kommunikation gegenüber der entsprechenden Zielgruppe gestalten</text:p>
        </text:list-item>
        <text:list-item>
          <text:p text:style-name="Numbering_20_1_Content"> Wie erzählt man eine Geschichte über die zu verteilende Information?</text:p>
        </text:list-item>
        <text:list-item>
          <text:p text:style-name="Numbering_20_1_Content_Last"> Interdisziplinäre Zusammenarbeit</text:p>
        </text:list-item>
      </text:list>
      <text:h text:style-name="Heading_20_2" text:outline-level="2"><text:bookmark-start text:name="__RefHeading___fazit_8"/><text:bookmark-start text:name="fazit"/>Fazit<text:bookmark-end text:name="__RefHeading___fazit_8"/><text:bookmark-end text:name="fazit"/></text:h>
      <text:list text:style-name="Numbering_20_1" text:continue-numbering="false">
        <text:list-item>
          <text:p text:style-name="LastListParagraph_Numbering_20_1_Content_First"> offene Kommunikation für Zusammenarbeit zum Zwecke der Wissenschaftskommunikation</text:p>
        </text:list-item>
      </text:list>
      <text:p text:style-name="Text_20_body">	  - Medienwissenschaften bspw. als Sprachorgan</text:p>
      <text:h text:style-name="Heading_20_2" text:outline-level="2"><text:bookmark-start text:name="__RefHeading___ende_9"/><text:bookmark-start text:name="ende"/>Ende<text:bookmark-end text:name="__RefHeading___ende_9"/><text:bookmark-end text:name="ende"/></text:h>
      <text:p text:style-name="Text_20_body">Beginn: 10:05 Uhr<text:line-break/>
Ende: 11:30 Uhr <text:line-break/>
Der AK sollte als Arbeits-AK auf weiteren Tagungen besprochen werden und ggf. einen Leitfaden entwickeln und Kompetenzen auflisten für wichtige Punkte um Wissenschaft zu vermitteln. (2h Bl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0:36</meta:creation-date>
    <dc:creator>Generated</dc:creator>
    <dc:date>2026-07-26T13::20:36</dc:date>
    <dc:language>en-US</dc:language>
    <meta:editing-cycles>1</meta:editing-cycles>
    <meta:editing-duration>PT0S</meta:editing-duration>
    <dc:title>arbeitskreise:wissenschaftskommunikation:protokoll_ilmenau2025</dc:title>
  </office:meta>
</office:document-meta>
</file>