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protokoll_kiel2024"/><text:bookmark-start text:name="__RefHeading___wissenschaftskommunikation_1"/><text:bookmark-start text:name="wissenschaftskommunikation"/>Wissenschaftskommunikation<text:bookmark-end text:name="__RefHeading___wissenschaftskommunikation_1"/><text:bookmark-end text:name="wissenschaftskommunik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 24/25 CA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4  </text:p>
          </table:table-cell>
          <table:table-cell office:value-type="string" table:style-name="tablecell">
            <text:p text:style-name="tablealignleft"> 08:31    </text:p>
          </table:table-cell>
          <table:table-cell office:value-type="string" table:style-name="tablecell">
            <text:p text:style-name="tablealignleft"> 10:33   </text:p>
          </table:table-cell>
          <table:table-cell office:value-type="string" table:style-name="tablecell">
            <text:p text:style-name="tablealignleft"> Tristan Sauer (FH Dortmund)    </text:p>
          </table:table-cell>
          <table:table-cell office:value-type="string" table:style-name="tablecell">
            <text:p text:style-name="tablealignleft"> Karla Herrmann (TU Dresden)    </text:p>
          </table:table-cell>
        </table:table-row>
      </table:table>
      <text:p text:style-name="Text_20_body">Anwesende: Tristan Sauer (FH Dortmund),  Tom Wiese (TU-Dresden), Karla Herrmann (TU Dresden), Dennis Wittke (FH-Dortmund), Sven Gedamke (RWTH Aachen), Kevin Pham (TU Dresden), Manuel Buchfink (Uni Stuttgart), Christian Behr (FAU Erlangen), Raphael Früh (KIT)</text:p>
      <text:h text:style-name="Heading_20_3" text:outline-level="3"><text:bookmark-start text:name="__RefHeading___berichte-ueber-wissenschaftskommunikation-wk-an-den-jeweiligen-hochschulen_2"/><text:bookmark-start text:name="berichte-ueber-wissenschaftskommunikation-wk-an-den-jeweiligen-hochschulen"/>Berichte über Wissenschaftskommunikation [WK] an den jeweiligen Hochschulen<text:bookmark-end text:name="__RefHeading___berichte-ueber-wissenschaftskommunikation-wk-an-den-jeweiligen-hochschulen_2"/><text:bookmark-end text:name="berichte-ueber-wissenschaftskommunikation-wk-an-den-jeweiligen-hochschulen"/></text:h>
      <text:h text:style-name="Heading_20_4" text:outline-level="4"><text:bookmark-start text:name="__RefHeading___fh-dortmund_3"/><text:bookmark-start text:name="fh-dortmund"/>FH Dortmund<text:bookmark-end text:name="__RefHeading___fh-dortmund_3"/><text:bookmark-end text:name="fh-dortmund"/></text:h>
      <text:list text:style-name="List_20_1" text:continue-numbering="false">
        <text:list-item>
          <text:p text:style-name="List_20_1_Content_First"> mit Theater Dortmund gemeinsamer Science Slam.</text:p>
        </text:list-item>
        <text:list-item>
          <text:p text:style-name="List_20_1_Content"> Viel auf Social Media ( Kurzes Video über Thematiken aus den verschiedenenen Fachbereichen der FH (nicht nur die technischer Natur))</text:p>
        </text:list-item>
        <text:list-item>
          <text:p text:style-name="List_20_1_Content"> Hochschuloffene Ringvorlesung z.T. Nachhaltigkeit.</text:p>
        </text:list-item>
        <text:list-item>
          <text:p text:style-name="List_20_1_Content_Last"> Girlsday</text:p>
        </text:list-item>
      </text:list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Lange Nacht der Wissenschaft</text:p>
        </text:list-item>
        <text:list-item>
          <text:p text:style-name="List_20_1_Content"> Science Blog ( neue Erkenntnisse in Newsletterform vorgestellt )</text:p>
        </text:list-item>
        <text:list-item>
          <text:p text:style-name="List_20_1_Content"> Social Media Sitzgelegenheit</text:p>
        </text:list-item>
        <text:list-item>
          <text:p text:style-name="List_20_1_Content"> Ringvorlesungen z.T Umwelt, Social, Nachhaltigkeit</text:p>
        </text:list-item>
        <text:list-item>
          <text:p text:style-name="List_20_1_Content"> Vorträge für die breite Menge</text:p>
        </text:list-item>
        <text:list-item>
          <text:p text:style-name="List_20_1_Content"> Podcasts von verschiedenen Instituten</text:p>
        </text:list-item>
        <text:list-item>
          <text:p text:style-name="List_20_1_Content"> Workshops für Wissenschaftler zur Besseren KOmmunikation mit der Öffentlichkeit</text:p>
        </text:list-item>
        <text:list-item>
          <text:p text:style-name="List_20_1_Content_Last"> Laborführungen an Schulen</text:p>
        </text:list-item>
      </text:list>
      <text:h text:style-name="Heading_20_4" text:outline-level="4"><text:bookmark-start text:name="__RefHeading___uni-stuttgart_5"/><text:bookmark-start text:name="uni-stuttgart"/>Uni Stuttgart<text:bookmark-end text:name="__RefHeading___uni-stuttgart_5"/><text:bookmark-end text:name="uni-stuttgart"/></text:h>
      <text:list text:style-name="List_20_1" text:continue-numbering="false">
        <text:list-item>
          <text:p text:style-name="List_20_1_Content_First"> Einzelne Einrichung für Hochschulkommunikation, gehen durch Institute und Studierendenvereine durch.</text:p>
        </text:list-item>
        <text:list-item>
          <text:p text:style-name="List_20_1_Content"> „Profcheck“: Kurzportraits von Professoren</text:p>
        </text:list-item>
        <text:list-item>
          <text:p text:style-name="List_20_1_Content"> Tag der Wissenschaft</text:p>
        </text:list-item>
        <text:list-item>
          <text:p text:style-name="List_20_1_Content"> Science Slam</text:p>
        </text:list-item>
        <text:list-item>
          <text:p text:style-name="List_20_1_Content"> öffentliche Vortragsreihe</text:p>
        </text:list-item>
        <text:list-item>
          <text:p text:style-name="List_20_1_Content"> Videopodcast, Youtubevideos</text:p>
        </text:list-item>
        <text:list-item>
          <text:p text:style-name="List_20_1_Content_Last"> Verstärkte Medienarbeit nachdem die Bewerberzahlen zurück gegangen waren</text:p>
        </text:list-item>
      </text:list>
      <text:h text:style-name="Heading_20_4" text:outline-level="4"><text:bookmark-start text:name="__RefHeading___rtwh-aachen_6"/><text:bookmark-start text:name="rtwh-aachen"/>RTWH Aachen<text:bookmark-end text:name="__RefHeading___rtwh-aachen_6"/><text:bookmark-end text:name="rtwh-aachen"/></text:h>
      <text:list text:style-name="List_20_1" text:continue-numbering="false">
        <text:list-item>
          <text:p text:style-name="List_20_1_Content_First"> RWTH-Wissenschaftsnacht „5 vor 12“</text:p>
        </text:list-item>
        <text:list-item>
          <text:p text:style-name="List_20_1_Content"> Science Slams</text:p>
        </text:list-item>
        <text:list-item>
          <text:p text:style-name="List_20_1_Content"> November Vorlesungen durch Fachgruppe Physik mit RWTHextern</text:p>
        </text:list-item>
        <text:list-item>
          <text:p text:style-name="List_20_1_Content_Last"> Öffentliche Vorträge/Ringvorlesungen z.B. durch FGE am IAEW ausgerichtet, Forum Geotechnik, …</text:p>
        </text:list-item>
      </text:list>
      <text:h text:style-name="Heading_20_4" text:outline-level="4"><text:bookmark-start text:name="__RefHeading___erlangen-nuernberg_7"/><text:bookmark-start text:name="erlangen-nuernberg"/>Erlangen-Nürnberg<text:bookmark-end text:name="__RefHeading___erlangen-nuernberg_7"/><text:bookmark-end text:name="erlangen-nuernberg"/></text:h>
      <text:list text:style-name="List_20_1" text:continue-numbering="false">
        <text:list-item>
          <text:p text:style-name="List_20_1_Content_First"> Großkooperation „Lange Nacht der Wissenschaft“ Veranstaltung mit Industrie.</text:p>
        </text:list-item>
        <text:list-item>
          <text:p text:style-name="List_20_1_Content"> Technische Ausstellungen in den Lehrstühlen</text:p>
        </text:list-item>
        <text:list-item>
          <text:p text:style-name="List_20_1_Content"> Ethische Fragen in der Innenstadt? in Erlangen und Nürnberg</text:p>
        </text:list-item>
        <text:list-item>
          <text:p text:style-name="List_20_1_Content"> Lehrstühle stellen sich während des Semesters selber vor</text:p>
        </text:list-item>
        <text:list-item>
          <text:p text:style-name="List_20_1_Content"> Girlsday</text:p>
        </text:list-item>
        <text:list-item>
          <text:p text:style-name="List_20_1_Content_Last"> Gastvorlesungen</text:p>
        </text:list-item>
      </text:list>
      <text:h text:style-name="Heading_20_4" text:outline-level="4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astListParagraph_List_20_1_Content_First"> Hochschulgruppe organisiert „Lange Nacht der Wissenschaft“</text:p>
        </text:list-item>
      </text:list>
      <text:h text:style-name="Heading_20_4" text:outline-level="4"><text:bookmark-start text:name="__RefHeading___erfahrungsaustausch-wie-sich-profs-und-mitarbeiter-fuer-veranstaltungen-im-bereich-der-wk-gewinnen-lassen_9"/><text:bookmark-start text:name="erfahrungsaustausch-wie-sich-profs-und-mitarbeiter-fuer-veranstaltungen-im-bereich-der-wk-gewinnen-lassen"/>Erfahrungsaustausch wie sich Profs und Mitarbeiter für Veranstaltungen im Bereich der WK gewinnen lassen<text:bookmark-end text:name="__RefHeading___erfahrungsaustausch-wie-sich-profs-und-mitarbeiter-fuer-veranstaltungen-im-bereich-der-wk-gewinnen-lassen_9"/><text:bookmark-end text:name="erfahrungsaustausch-wie-sich-profs-und-mitarbeiter-fuer-veranstaltungen-im-bereich-der-wk-gewinnen-lassen"/></text:h>
      <text:list text:style-name="List_20_1" text:continue-numbering="false">
        <text:list-item>
          <text:p text:style-name="List_20_1_Content_First"> Einfach ansprechen, mehr als nein können sie nicht sagen.</text:p>
        </text:list-item>
        <text:list-item>
          <text:p text:style-name="List_20_1_Content"> Aufgabe der Hochschulen wissenschaftskommunikation zu halten, weniger Aufgabe der Fachschaft</text:p>
        </text:list-item>
        <text:list-item>
          <text:p text:style-name="List_20_1_Content"> Wie Konzept von dem Youtubekanal „MaiLab“ könnte Wissenschaftler von der Hochschule eingeladen werden und Phänomene o.Ä. erklärt in einem Video</text:p>
        </text:list-item>
        <text:list-item>
          <text:p text:style-name="List_20_1_Content"> Numberphile → Youtubekanal in dem Professoren in kurzen Videos über ihre Themen reden</text:p>
        </text:list-item>
        <text:list-item>
          <text:p text:style-name="List_20_1_Content"> Campus TV am KIT </text:p>
        </text:list-item>
        <text:list-item/>
      </text:list>
      <text:p text:style-name="Text_20_body">Liste mit Profs/Dozenten, die gut Lehre machen, könnte man anfragen für Externe Vorträge an eigener Uni
kontakt über jeweilige Fachschaft schaffen
Über Bufata Links erreichbar?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8:31 Uhr<text:line-break/>
Ende: 10:33 Uhr <text:line-break/>
Der AK sollte dringend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3:39</meta:creation-date>
    <dc:creator>Generated</dc:creator>
    <dc:date>2025-06-15T19::33:39</dc:date>
    <dc:language>en-US</dc:language>
    <meta:editing-cycles>1</meta:editing-cycles>
    <meta:editing-duration>PT0S</meta:editing-duration>
    <dc:title>arbeitskreise:wissenschaftskommunikation:protokoll_kiel2024</dc:title>
  </office:meta>
</office:document-meta>
</file>