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skommunikation:start"/><text:bookmark-start text:name="__RefHeading___wissenschaftskommunikation_1"/><text:bookmark-start text:name="wissenschaftskommunikation"/>Wissenschaftskommunikation<text:bookmark-end text:name="__RefHeading___wissenschaftskommunikation_1"/><text:bookmark-end text:name="wissenschaftskommunikation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p text:style-name="Text_20_body">Welche Angebote gibt es bereits an den verschiedenen Hochschulen?
Sammeln von Tipps und Tricks für Wissenschaftskommunikations-Veranstaltungen, sowie aller nötigen Informationen für die Organisation von Nächten der Wissenschaft.
Es wurde bereits begonnen ein How-To zur Veranstaltung einer „Nacht der Wissentschafen“ zu verfassen.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wissenschaftskommunikation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wissenschaftskommunikation/protokoll_kiel2024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wissenschaftskommunikation/protokoll_darmstadt2019" text:style-name="Internet_20_link" text:visited-style-name="Visited_20_Internet_20_Link">Protokoll 85. BuFaTa in Darmstadt 2019</text:a></text:p>
        </text:list-item>
        <text:list-item>
          <text:p text:style-name="List_20_1_Content"> <text:a xlink:type="simple" xlink:href="https://wiki.bufata-et.de/arbeitskreise/wissenschaftskommunikation/protokoll_aachen2018" text:style-name="Internet_20_link" text:visited-style-name="Visited_20_Internet_20_Link">Protokoll 83. BuFaTa in Aachen 2018</text:a></text:p>
        </text:list-item>
        <text:list-item>
          <text:p text:style-name="List_20_1_Content"> <text:a xlink:type="simple" xlink:href="https://wiki.bufata-et.de/arbeitskreise/wissenschaftskommunikation/protokoll_dresden2018" text:style-name="Internet_20_link" text:visited-style-name="Visited_20_Internet_20_Link">Protokoll 82. BuFaTa in Dresden 2018</text:a></text:p>
        </text:list-item>
        <text:list-item>
          <text:p text:style-name="List_20_1_Content_Last"> <text:a xlink:type="simple" xlink:href="https://wiki.bufata-et.de/arbeitskreise/wissenschaftskommunikation/protokoll_vorlage" text:style-name="Internet_20_link" text:visited-style-name="Visited_20_Internet_20_Link">Protokoll Vorlage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todo_4"/><text:bookmark-start text:name="todo"/>ToDo<text:bookmark-end text:name="__RefHeading___todo_4"/><text:bookmark-end text:name="todo"/></text:h>
      <text:p text:style-name="Text_20_body">Kleine Richtlinie erarbeiten How-To Lange Nacht der Wissenschaft
Sammeln von Informationen von Akteuren der Wissenschaftskommunikation:</text:p>
      <text:list text:style-name="List_20_1" text:continue-numbering="false">
        <text:list-item>
          <text:p text:style-name="List_20_1_Content_First"> Wissenschaft im Dialog: <text:a xlink:type="simple" xlink:href="https://www.wissenschaft-im-dialog.de/" text:style-name="Internet_20_link" text:visited-style-name="Visited_20_Internet_20_Link">https://www.wissenschaft-im-dialog.de/</text:a></text:p>
        </text:list-item>
        <text:list-item>
          <text:p text:style-name="List_20_1_Content"> Tardis: <text:a xlink:type="simple" xlink:href="https://arkology.de/tardis/" text:style-name="Internet_20_link" text:visited-style-name="Visited_20_Internet_20_Link">https://arkology.de/tardis/</text:a></text:p>
        </text:list-item>
        <text:list-item>
          <text:p text:style-name="List_20_1_Content"> Workshop der Hochschulgruppe „Nacht der Wissenschaft“ des KIT</text:p>
        </text:list-item>
        <text:list-item>
          <text:p text:style-name="List_20_1_Content"> gerne auch mit AK kombinieren (erst Workshop der Hochschulgruppe, dann zusammen Richtlinie erarbeiten)</text:p>
        </text:list-item>
        <text:list-item>
          <text:p text:style-name="List_20_1_Content_Last">Längerer AK Lange nacht der wissenschaft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list text:style-name="List_20_1" text:continue-numbering="false">
        <text:list-item>
          <text:p text:style-name="List_20_1_Content_First"> Wissenschaft im Dialog: <text:a xlink:type="simple" xlink:href="https://www.wissenschaft-im-dialog.de/" text:style-name="Internet_20_link" text:visited-style-name="Visited_20_Internet_20_Link">https://www.wissenschaft-im-dialog.de/</text:a></text:p>
        </text:list-item>
        <text:list-item>
          <text:p text:style-name="List_20_1_Content_Last"> Tardis: <text:a xlink:type="simple" xlink:href="https://arkology.de/tardis/" text:style-name="Internet_20_link" text:visited-style-name="Visited_20_Internet_20_Link">https://arkology.de/tardis/</text:a></text:p>
        </text:list-item>
      </text:list>
      <text:h text:style-name="Heading_20_2" text:outline-level="2"><text:bookmark-start text:name="__RefHeading___aktueller-stand-des-arbeitskreises_6"/><text:bookmark-start text:name="aktueller-stand-des-arbeitskreises"/>Aktueller Stand des Arbeitskreises<text:bookmark-end text:name="__RefHeading___aktueller-stand-des-arbeitskreises_6"/><text:bookmark-end text:name="aktueller-stand-des-arbeitskreises"/></text:h>
      <text:p text:style-name="Text_20_body">Stand der Dinge aus Kiel 24: Der AK sollte dringend auf weiteren Tagungen besprochen werd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1::38:54</meta:creation-date>
    <dc:creator>Generated</dc:creator>
    <dc:date>2026-07-15T21::38:54</dc:date>
    <dc:language>en-US</dc:language>
    <meta:editing-cycles>1</meta:editing-cycles>
    <meta:editing-duration>PT0S</meta:editing-duration>
    <dc:title>arbeitskreise:wissenschaftskommunikation:start</dc:title>
  </office:meta>
</office:document-meta>
</file>