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wissensweitergabe:protokoll_aachen2026"/><text:bookmark-start text:name="__RefHeading___fsr-protokolle-wissensweitergabe_1"/><text:bookmark-start text:name="fsr-protokolle-wissensweitergabe"/>FSR Protokolle &amp; Wissensweitergabe<text:bookmark-end text:name="__RefHeading___fsr-protokolle-wissensweitergabe_1"/><text:bookmark-end text:name="fsr-protokolle-wissensweitergabe"/></text:h>
      <table:table table:style-name="Table">
        <table:table-column/>
        <table:table-column/>
        <table:table-column/>
        <table:table-column/>
        <table:table-column/>
        <table:table-row>
          <table:table-cell office:value-type="string" table:style-name="tableheader" table:number-columns-spanned="5">
            <text:p text:style-name="Table_20_Heading"> 98. BuFaTa an der RWTH Aachen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15.5.2026  </text:p>
          </table:table-cell>
          <table:table-cell office:value-type="string" table:style-name="tablecell">
            <text:p text:style-name="tablealignleft"> 18:59   </text:p>
          </table:table-cell>
          <table:table-cell office:value-type="string" table:style-name="tablecell">
            <text:p text:style-name="tablealignleft"> 20:35   </text:p>
          </table:table-cell>
          <table:table-cell office:value-type="string" table:style-name="tablecell">
            <text:p text:style-name="tablealignleft"> Katharina (HS München)    </text:p>
          </table:table-cell>
          <table:table-cell office:value-type="string" table:style-name="tablecell">
            <text:p text:style-name="tablealignleft"> Caleb(TU Darmstadt)    </text:p>
          </table:table-cell>
        </table:table-row>
      </table:table>
      <text:p text:style-name="Text_20_body">Anwesende: Katharina (HS München), David (KIT), Caleb (TU Darmstadt), Gleb (CAU zu Kiel), Lennard (CAU zu Kiel), Maxi (TH Nürnberg), Wolf (CAU zu Kiel), Thalia (TU Hamburg), Karla (TU Dresden), Markus Dipple (RPTU Kaiserslautern), Aaron (RPTU Kaiserslautern), Luca (TU Hamburg), Katja (HS Kaiserslautern), Frank (HS Kaiserslautern)</text:p>
      <text:h text:style-name="Heading_20_4" text:outline-level="4"><text:bookmark-start text:name="__RefHeading___ziel-und-vorgehen-des-aks_2"/><text:bookmark-start text:name="ziel-und-vorgehen-des-aks"/>Ziel und Vorgehen des AKs<text:bookmark-end text:name="__RefHeading___ziel-und-vorgehen-des-aks_2"/><text:bookmark-end text:name="ziel-und-vorgehen-des-aks"/></text:h>
      <text:p text:style-name="Text_20_body">Wie funktioniert Wissensweitergabe in den einzelnen Fachschaften, welche Strukturen gibt es zur Protokollführung? Welche haben sich bewährt?</text:p>
      <text:p text:style-name="Text_20_body">Falls noch Zeit und Motivation übrig ist, kann:</text:p>
      <text:list text:style-name="List_20_1" text:continue-numbering="false">
        <text:list-item>
          <text:p text:style-name="List_20_1_Content_First"> eine Sammlung der verschiedener Methoden zur Protokollierung und/oder zum Wissensmanagement auf die AK Hauptseite erstellt werden</text:p>
        </text:list-item>
        <text:list-item>
          <text:p text:style-name="List_20_1_Content_Last"> eine Verlinkung/Erstellung einer kurzer Anleitung zum Aufsetzen eigener Wissensmanagementsysteme</text:p>
        </text:list-item>
      </text:list>
      <text:h text:style-name="Heading_20_2" text:outline-level="2"><text:bookmark-start text:name="__RefHeading___einfuehrung_3"/><text:bookmark-start text:name="einfuehrung"/>Einführung<text:bookmark-end text:name="__RefHeading___einfuehrung_3"/><text:bookmark-end text:name="einfuehrung"/></text:h>
      <text:p text:style-name="Text_20_body">Zu Beginn Diskussion über Vorgehensweise. Was will der AK eigentlich machen?</text:p>
      <text:h text:style-name="Heading_20_3" text:outline-level="3"><text:bookmark-start text:name="__RefHeading___status-quo-wissensmanagement_4"/><text:bookmark-start text:name="status-quo-wissensmanagement"/>Status quo - Wissensmanagement<text:bookmark-end text:name="__RefHeading___status-quo-wissensmanagement_4"/><text:bookmark-end text:name="status-quo-wissensmanagement"/></text:h>
      <text:h text:style-name="Heading_20_4" text:outline-level="4"><text:bookmark-start text:name="__RefHeading___hs-muenchen_5"/><text:bookmark-start text:name="hs-muenchen"/>HS München<text:bookmark-end text:name="__RefHeading___hs-muenchen_5"/><text:bookmark-end text:name="hs-muenchen"/></text:h>
      <text:list text:style-name="List_20_1" text:continue-numbering="false">
        <text:list-item>
          <text:p text:style-name="List_20_1_Content_First"> Pad für Sitzungsprotokolle im Wiki und Beschreibungen von Ämtern</text:p>
        </text:list-item>
        <text:list-item>
          <text:p text:style-name="List_20_1_Content"> Helferlisten (Pads: läuft gerade an, früher Papier und Excel)</text:p>
        </text:list-item>
        <text:list-item>
          <text:p text:style-name="List_20_1_Content_Last"> Junge Fachschaftler werden motiviert sich mit dem Wiki zu beschäftigen</text:p>
        </text:list-item>
      </text:list>
      <text:h text:style-name="Heading_20_4" text:outline-level="4"><text:bookmark-start text:name="__RefHeading___ruhr-uni-bochum_6"/><text:bookmark-start text:name="ruhr-uni-bochum"/>Ruhr-Uni Bochum<text:bookmark-end text:name="__RefHeading___ruhr-uni-bochum_6"/><text:bookmark-end text:name="ruhr-uni-bochum"/></text:h>
      <text:list text:style-name="List_20_1" text:continue-numbering="false">
        <text:list-item>
          <text:p text:style-name="List_20_1_Content_First"> Protokolle von Sitzungen (pdf) werden anschließend in Moodle-Kurs hochgeladen</text:p>
        </text:list-item>
        <text:list-item>
          <text:p text:style-name="List_20_1_Content"> Sonst keine weitere Infrastruktur</text:p>
        </text:list-item>
        <text:list-item>
          <text:p text:style-name="List_20_1_Content_Last"> sonstige Ämter werden mündlich weitergegeben und von ehem. Amtsinhaber*innen etwas betreut</text:p>
        </text:list-item>
      </text:list>
      <text:h text:style-name="Heading_20_4" text:outline-level="4"><text:bookmark-start text:name="__RefHeading___rptu-kaiserslautern_7"/><text:bookmark-start text:name="rptu-kaiserslautern"/>RPTU Kaiserslautern<text:bookmark-end text:name="__RefHeading___rptu-kaiserslautern_7"/><text:bookmark-end text:name="rptu-kaiserslautern"/></text:h>
      <text:list text:style-name="List_20_1" text:continue-numbering="false">
        <text:list-item>
          <text:p text:style-name="List_20_1_Content_First"> Digitale Dokumente (How-Tos)(Latex oder Word, PDF existiert immer)</text:p>
        </text:list-item>
        <text:list-item>
          <text:p text:style-name="List_20_1_Content"> Nach Bedarf werden How-Tos ausgedruckt (und laminiert)</text:p>
        </text:list-item>
        <text:list-item>
          <text:p text:style-name="List_20_1_Content"> Ausführlichkeit ist unterschliedlich (1 Seite bis 40 Seiten)</text:p>
        </text:list-item>
        <text:list-item>
          <text:p text:style-name="List_20_1_Content"> Alle Referate sind dazu angeleitet die How-Tos zu lesen und zu pflegen (werden auch öfters mal erinnert dies zu tun)</text:p>
        </text:list-item>
        <text:list-item>
          <text:p text:style-name="List_20_1_Content"> Einlernen von „Nachkommen“ ist aber bei aktuellem größen Gerneationen unterschid nicht besonders erfolgreich gelungen wird aber wieder aufgenommen</text:p>
        </text:list-item>
        <text:list-item>
          <text:p text:style-name="List_20_1_Content"> Mehrere Schriftführer, die sich absprechen wer welches Protokoll aufbereitet</text:p>
        </text:list-item>
        <text:list-item>
          <text:p text:style-name="List_20_1_Content"> Protokolle werden auf der nachfolgenden Sitzung vertagt oder angenommen</text:p>
        </text:list-item>
        <text:list-item>
          <text:p text:style-name="List_20_1_Content_Last"> Anwesendheitslisten für Sitzungen werden geführt mit Unterschrift</text:p>
        </text:list-item>
      </text:list>
      <text:h text:style-name="Heading_20_4" text:outline-level="4"><text:bookmark-start text:name="__RefHeading___th-nuernberg_8"/><text:bookmark-start text:name="th-nuernberg"/>TH Nürnberg<text:bookmark-end text:name="__RefHeading___th-nuernberg_8"/><text:bookmark-end text:name="th-nuernberg"/></text:h>
      <text:list text:style-name="List_20_1" text:continue-numbering="false">
        <text:list-item>
          <text:p text:style-name="List_20_1_Content_First"> Führen aktuell ein Wiki ein</text:p>
        </text:list-item>
        <text:list-item>
          <text:p text:style-name="List_20_1_Content"> Läuft gerade noch nicht so gut</text:p>
        </text:list-item>
        <text:list-item>
          <text:p text:style-name="List_20_1_Content"> Menschen nutzen es nicht aktiv - aktuell eingefroren</text:p>
        </text:list-item>
        <text:list-item>
          <text:p text:style-name="List_20_1_Content_Last"> Aktuell werden Checklisten erstellt</text:p>
        </text:list-item>
      </text:list>
      <text:h text:style-name="Heading_20_4" text:outline-level="4"><text:bookmark-start text:name="__RefHeading___cau-zu-kiel_9"/><text:bookmark-start text:name="cau-zu-kiel"/>CAU zu Kiel<text:bookmark-end text:name="__RefHeading___cau-zu-kiel_9"/><text:bookmark-end text:name="cau-zu-kiel"/></text:h>
      <text:list text:style-name="List_20_1" text:continue-numbering="false">
        <text:list-item>
          <text:p text:style-name="List_20_1_Content_First"> Nextcloud von der Uni</text:p>
        </text:list-item>
        <text:list-item>
          <text:p text:style-name="List_20_1_Content"> Ein eigener RZ-Account für die Fachschaft (keine Bindung der Zugriffsrechte an einen stu-Account) - Passwörter werden bei Amtsübergabe weitergegeben</text:p>
        </text:list-item>
        <text:list-item>
          <text:p text:style-name="List_20_1_Content"> Alle Dokumente werden ordnerweise nach Events gesammelt (Excels, Checklisten, etc.)</text:p>
        </text:list-item>
        <text:list-item>
          <text:p text:style-name="List_20_1_Content"> Aktueller Plan: Es soll ein zentrales Doku-Dokument entstehen</text:p>
        </text:list-item>
        <text:list-item>
          <text:p text:style-name="List_20_1_Content"> Wissensmanagement nicht als formellen Prozess bzw. als Wiki oder technisch institutionalisierte Lösung anlegen, damit die Arbeit nicht an einer motivierten Person hängen bleibt</text:p>
        </text:list-item>
        <text:list-item>
          <text:p text:style-name="List_20_1_Content"> Sitzungen werden von einer festgelegten Person erstellt</text:p>
          <text:list text:style-name="List_20_1">
            <text:list-item>
              <text:p text:style-name="List_20_1_Content"> Nach der Sitzung werden Protokolle geprüft und dem Vorstand vorgelegt</text:p>
            </text:list-item>
          </text:list>
        </text:list-item>
        <text:list-item>
          <text:p text:style-name="List_20_1_Content"> Zeitweise Arbeit mit Notion - schwierig, weil Menschen immerwieder Dateien kopiert haben und Daten nicht aktualisiert wurden</text:p>
        </text:list-item>
        <text:list-item>
          <text:p text:style-name="List_20_1_Content"> Aktuell wird eine Word-Vorlage genutzt</text:p>
          <text:list text:style-name="List_20_1">
            <text:list-item>
              <text:p text:style-name="List_20_1_Content"> Kollaboration ist möglich über Nextcloud und OpenOffice</text:p>
            </text:list-item>
            <text:list-item>
              <text:p text:style-name="List_20_1_Content"> Nachträglich wird ein PDF-Dokument erstellt</text:p>
            </text:list-item>
          </text:list>
        </text:list-item>
        <text:list-item>
          <text:p text:style-name="List_20_1_Content"> hat ein Beispiel How-To vorgezeigt und dafür gesort das ausgearbeitet werden kann wie man Eine anleitng schreibt</text:p>
        </text:list-item>
        <text:list-item/>
      </text:list>
      <text:h text:style-name="Heading_20_4" text:outline-level="4"><text:bookmark-start text:name="__RefHeading___tu-hamburg_10"/><text:bookmark-start text:name="tu-hamburg"/>TU Hamburg<text:bookmark-end text:name="__RefHeading___tu-hamburg_10"/><text:bookmark-end text:name="tu-hamburg"/></text:h>
      <text:list text:style-name="List_20_1" text:continue-numbering="false">
        <text:list-item>
          <text:p text:style-name="List_20_1_Content_First">Wiki mit Pad ähnlich zur Bufata</text:p>
          <text:list text:style-name="List_20_1">
            <text:list-item>
              <text:p text:style-name="List_20_1_Content"> größter Teil des Wikis für die Studies einsehbar</text:p>
            </text:list-item>
          </text:list>
        </text:list-item>
        <text:list-item>
          <text:p text:style-name="List_20_1_Content">Dateien über NextCloud verbunden</text:p>
        </text:list-item>
        <text:list-item>
          <text:p text:style-name="List_20_1_Content">Pflege der Veranstaltungen und Sitzungen im Wiki</text:p>
        </text:list-item>
        <text:list-item>
          <text:p text:style-name="List_20_1_Content">Protokollant*in wird vor/ bzw. bei jeder Sitzung entschieden</text:p>
        </text:list-item>
        <text:list-item>
          <text:p text:style-name="List_20_1_Content">Häufig bleiben Informationen nach Veranstaltungsende liegen, durch fehlende Verantwortung</text:p>
        </text:list-item>
        <text:list-item>
          <text:p text:style-name="List_20_1_Content">How-Tos im internen Wiki zu finden (FSRler haben einen Account)</text:p>
        </text:list-item>
        <text:list-item>
          <text:p text:style-name="List_20_1_Content_Last">Stetige erinnerung das How-To Fertig/Weiter zu machen</text:p>
        </text:list-item>
      </text:list>
      <text:h text:style-name="Heading_20_4" text:outline-level="4"><text:bookmark-start text:name="__RefHeading___kit_11"/><text:bookmark-start text:name="kit"/>KIT<text:bookmark-end text:name="__RefHeading___kit_11"/><text:bookmark-end text:name="kit"/></text:h>
      <text:list text:style-name="List_20_1" text:continue-numbering="false">
        <text:list-item>
          <text:p text:style-name="List_20_1_Content_First"> Wiki mit Pad -veraltet, wird von den meisten nicht gepflegt)</text:p>
        </text:list-item>
        <text:list-item>
          <text:p text:style-name="List_20_1_Content"> Server mit Dateinstruktur pro Amt/Referat und weiteren HowTos</text:p>
        </text:list-item>
        <text:list-item>
          <text:p text:style-name="List_20_1_Content"> PDF-Dokumente werden mit Latex erstellt und abgelegt (z.B. wie veranstaltet man eine Orientierungsphase)</text:p>
        </text:list-item>
        <text:list-item>
          <text:p text:style-name="List_20_1_Content"> es gibt immer die Gefahr das sich viele verschiedene „Zentrale Systeme“ bilden</text:p>
        </text:list-item>
        <text:list-item>
          <text:p text:style-name="List_20_1_Content"> Mailinglisten-Rückblick, sodass neue Leute in Referaten auf alte Mails zugreifen können</text:p>
        </text:list-item>
        <text:list-item>
          <text:p text:style-name="List_20_1_Content"> Laufzettel, bei dem man von jedem Referat den Aufgabenbereich hört, Überlegungen dies durch ein Mentorensystem zu ersetzen</text:p>
        </text:list-item>
        <text:list-item>
          <text:p text:style-name="List_20_1_Content"> Protokolle laufen über Overleaf/LaTeX, jeder kann mitprotokollieren und es existieren Befehle wie /fachschaft~, die dann ausformuliert werden zu „Fachschaft Elektro- und Informationstechnik des Karlsruher Instituts für Technologie “</text:p>
        </text:list-item>
        <text:list-item>
          <text:p text:style-name="List_20_1_Content"> Eine festgelegte Person ist für das Protokoll verantwortlich und kontroliert es nachträglich</text:p>
        </text:list-item>
        <text:list-item>
          <text:p text:style-name="List_20_1_Content_Last"> Bei Amtsübergabe: 1 bis 2 Ehemalige lernen die neue Person an.</text:p>
        </text:list-item>
      </text:list>
      <text:h text:style-name="Heading_20_4" text:outline-level="4"><text:bookmark-start text:name="__RefHeading___tu-dresden_12"/><text:bookmark-start text:name="tu-dresden"/>TU Dresden<text:bookmark-end text:name="__RefHeading___tu-dresden_12"/><text:bookmark-end text:name="tu-dresden"/></text:h>
      <text:list text:style-name="List_20_1" text:continue-numbering="false">
        <text:list-item>
          <text:p text:style-name="List_20_1_Content_First"> Wiki ähnlich zu dem der BuFaTa, jedoch ohne Padfunktion</text:p>
        </text:list-item>
        <text:list-item>
          <text:p text:style-name="List_20_1_Content"> (mehr oder weniger) regelmäßige Pflege und aktuell halten der organisierten Veranstaltungen</text:p>
        </text:list-item>
        <text:list-item>
          <text:p text:style-name="List_20_1_Content"> Wissensweitergabe zwischen alten und jungen FSRlern</text:p>
        </text:list-item>
        <text:list-item>
          <text:p text:style-name="List_20_1_Content"> Protokolle der Sitzungen in einer NextCloud gespeichert &amp; ausgedruckt</text:p>
        </text:list-item>
        <text:list-item>
          <text:p text:style-name="List_20_1_Content_Last"> Werden von 1-2 Protokollanten gemeinsam in Overleaf/Latex geschrieben</text:p>
        </text:list-item>
      </text:list>
      <text:h text:style-name="Heading_20_4" text:outline-level="4"><text:bookmark-start text:name="__RefHeading___hs-kaiserslautern_13"/><text:bookmark-start text:name="hs-kaiserslautern"/>HS Kaiserslautern<text:bookmark-end text:name="__RefHeading___hs-kaiserslautern_13"/><text:bookmark-end text:name="hs-kaiserslautern"/></text:h>
      <text:list text:style-name="List_20_1" text:continue-numbering="false">
        <text:list-item>
          <text:p text:style-name="List_20_1_Content_First"> Jede Sitzung wird von Referat Protokoll geschrieben und digitalisiert und in OpenOlat hochgeladen und per Mail verschickt, damit  es nächste   te werden eher per Hand angeleitet, es gibt zwar irgendwo eine kleine Beschreibung der Aufgaben der Referate, doch diese wird nicht wirklich verwendet.</text:p>
        </text:list-item>
        <text:list-item>
          <text:p text:style-name="List_20_1_Content"> Das Referat Personalmanager (2 Personen) ist unteranderm dafür zuständig, die neuen Referenten auch eine zweite Möglichkeit zu geben, sich Hilfe zu fragen, wenn man etwas nicht weiss im Referat. </text:p>
        </text:list-item>
        <text:list-item>
          <text:p text:style-name="List_20_1_Content"> Neues Referat Ältestenrat sind Mitglieder die lange Zeit einen Vorsitz belegt haben und jetzt auch zur Verfügung stehen, den jüngeren Referats Mitglieder zu helfen.</text:p>
        </text:list-item>
        <text:list-item>
          <text:p text:style-name="List_20_1_Content_Last"> Es wird immer mehr versucht Protokolle zu schreiben, zb in Veranstaltung</text:p>
        </text:list-item>
      </text:list>
      <text:h text:style-name="Heading_20_3" text:outline-level="3"><text:bookmark-start text:name="__RefHeading___best-practices_14"/><text:bookmark-start text:name="best-practices"/>Best-Practices<text:bookmark-end text:name="__RefHeading___best-practices_14"/><text:bookmark-end text:name="best-practices"/></text:h>
      <text:h text:style-name="Heading_20_4" text:outline-level="4"><text:bookmark-start text:name="__RefHeading___allgemeine-punkte_15"/><text:bookmark-start text:name="allgemeine-punkte"/>Allgemeine Punkte<text:bookmark-end text:name="__RefHeading___allgemeine-punkte_15"/><text:bookmark-end text:name="allgemeine-punkte"/></text:h>
      <text:list text:style-name="List_20_1" text:continue-numbering="false">
        <text:list-item>
          <text:p text:style-name="List_20_1_Content_First"> ein zentrales System nicht mehrere</text:p>
          <text:list text:style-name="List_20_1">
            <text:list-item>
              <text:p text:style-name="List_20_1_Content"> Wiki</text:p>
            </text:list-item>
            <text:list-item>
              <text:p text:style-name="List_20_1_Content_Last"> pdf-Dokumente auf zentralen Ablageort</text:p>
            </text:list-item>
          </text:list>
        </text:list-item>
      </text:list>
      <text:h text:style-name="Heading_20_4" text:outline-level="4"><text:bookmark-start text:name="__RefHeading___neue-systeme-einfuehren_16"/><text:bookmark-start text:name="neue-systeme-einfuehren"/>Neue Systeme einführen<text:bookmark-end text:name="__RefHeading___neue-systeme-einfuehren_16"/><text:bookmark-end text:name="neue-systeme-einfuehren"/></text:h>
      <text:list text:style-name="List_20_1" text:continue-numbering="false">
        <text:list-item>
          <text:p text:style-name="List_20_1_Content_First"> Mehrheit muss vom System überzeugt sein und weiterführen</text:p>
        </text:list-item>
        <text:list-item>
          <text:p text:style-name="List_20_1_Content"> Bei der Einführung sollte es jemanden geben der das neue System verstanden hat und sich für die Einführung verantwortlich fühlt (Vorbildfunktion)</text:p>
        </text:list-item>
        <text:list-item>
          <text:p text:style-name="List_20_1_Content_Last"> Menschen von den Vorteilen guter Dokumentation überzeugen (nicht nur für die Nachfolge, sondern für die aktuelle Arbeit)</text:p>
        </text:list-item>
      </text:list>
      <text:h text:style-name="Heading_20_4" text:outline-level="4"><text:bookmark-start text:name="__RefHeading___vorschlaege-fuer-gute-how-to-s_17"/><text:bookmark-start text:name="vorschlaege-fuer-gute-how-to-s"/>Vorschläge für gute How-To's<text:bookmark-end text:name="__RefHeading___vorschlaege-fuer-gute-how-to-s_17"/><text:bookmark-end text:name="vorschlaege-fuer-gute-how-to-s"/></text:h>
      <text:list text:style-name="List_20_1" text:continue-numbering="false">
        <text:list-item>
          <text:p text:style-name="List_20_1_Content_First"> Wie detailliert fassen?</text:p>
          <text:list text:style-name="List_20_1">
            <text:list-item>
              <text:p text:style-name="List_20_1_Content"> Nicht zu detailliert, um Flexibilität zu lassen</text:p>
            </text:list-item>
            <text:list-item>
              <text:p text:style-name="List_20_1_Content"> Sehr detailliert damit Menschen Checklisten abarbeiten können, Menschen die interresiert sind bringen von alleine Verbesserungsvorschläge</text:p>
            </text:list-item>
          </text:list>
        </text:list-item>
        <text:list-item>
          <text:p text:style-name="List_20_1_Content"> Guideline für How-Tos</text:p>
          <text:list text:style-name="List_20_1">
            <text:list-item>
              <text:p text:style-name="List_20_1_Content"> Vorlagen</text:p>
            </text:list-item>
            <text:list-item>
              <text:p text:style-name="List_20_1_Content"> Schritt für Schritt gut</text:p>
            </text:list-item>
            <text:list-item>
              <text:p text:style-name="List_20_1_Content"> Timeline wann was gemacht werden muss</text:p>
            </text:list-item>
            <text:list-item>
              <text:p text:style-name="List_20_1_Content"> How-To beschreibt die Punkte, die sich direkt auf die Sache beziehen</text:p>
              <text:list text:style-name="List_20_1">
                <text:list-item>
                  <text:p text:style-name="List_20_1_Content"> E-Mails, Dokumente, externe Links verlinken</text:p>
                </text:list-item>
                <text:list-item>
                  <text:p text:style-name="List_20_1_Content"> Fotos mit Übersichten</text:p>
                </text:list-item>
              </text:list>
            </text:list-item>
            <text:list-item>
              <text:p text:style-name="List_20_1_Content"> Tätigkeiten, die zusätzlich Erklärung brauchen, bekommt ein eigenes How-To</text:p>
            </text:list-item>
            <text:list-item>
              <text:p text:style-name="List_20_1_Content"> Erfahrungswerte und Begründung für das Vorgehen mitgeben (Trail and Error mit notieren)</text:p>
              <text:list text:style-name="List_20_1">
                <text:list-item>
                  <text:p text:style-name="List_20_1_Content"> mit Datum (wann ist was geschehen? wann wurde das Dokument zuletzt bearbeitet?)</text:p>
                </text:list-item>
                <text:list-item>
                  <text:p text:style-name="List_20_1_Content_Last"> gerne auch noch hinten dran</text:p>
                </text:list-item>
              </text:list>
            </text:list-item>
          </text:list>
        </text:list-item>
      </text:list>
      <text:h text:style-name="Heading_20_2" text:outline-level="2"><text:bookmark-start text:name="__RefHeading___ende_18"/><text:bookmark-start text:name="ende"/>Ende<text:bookmark-end text:name="__RefHeading___ende_18"/><text:bookmark-end text:name="ende"/></text:h>
      <text:p text:style-name="Text_20_body">Beginn: 18:59 Uhr<text:line-break/>
Ende: 20:35 Uhr <text:line-break/>
Der AK sollte auf einer weiteren Tagungen (übernächste) besprochen werden.
Arbeits-AK aus Best-Praktises Grundskelet für ein How-TO schreiben.
Idee: Für Fachschaften, die nächste BuFaTa an diesen AK mitwirken wollen, können gerne vorher Beispiele sammeln als Diskussionsgrundlage. Sofern AK-Leitung vorher feststeht, wäre es sinnvoll, in Rundmail o. ä. hierauf hinzuwei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10T04::30:51</meta:creation-date>
    <dc:creator>Generated</dc:creator>
    <dc:date>2026-08-10T04::30:51</dc:date>
    <dc:language>en-US</dc:language>
    <meta:editing-cycles>1</meta:editing-cycles>
    <meta:editing-duration>PT0S</meta:editing-duration>
    <dc:title>arbeitskreise:wissensweitergabe:protokoll_aachen2026</dc:title>
  </office:meta>
</office:document-meta>
</file>