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issensweitergabe:protokoll_hamburg2025"/><text:bookmark-start text:name="__RefHeading___wissensweitergabe-fsr_1"/><text:bookmark-start text:name="wissensweitergabe-fsr"/>Wissensweitergabe FSR<text:bookmark-end text:name="__RefHeading___wissensweitergabe-fsr_1"/><text:bookmark-end text:name="wissensweitergabe-fsr"/></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5  </text:p>
          </table:table-cell>
          <table:table-cell office:value-type="string" table:style-name="tablecell">
            <text:p text:style-name="tablealigncenter">  11:00   </text:p>
          </table:table-cell>
          <table:table-cell office:value-type="string" table:style-name="tablecell">
            <text:p text:style-name="tablealignleft"> 13:00   </text:p>
          </table:table-cell>
          <table:table-cell office:value-type="string" table:style-name="tablecell">
            <text:p text:style-name="tablealignleft"> Aldo (FAU)    </text:p>
          </table:table-cell>
          <table:table-cell office:value-type="string" table:style-name="tablecell">
            <text:p text:style-name="tablealignleft"> Rest    </text:p>
          </table:table-cell>
        </table:table-row>
      </table:table>
      <text:p text:style-name="Text_20_body">Anwesende: Aldo (FAU), Liss (FH Dortmund), Jan (KIT), Jakob (RWTH), Vivien (RWTH), Theo (RWTH)</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Dokumentation von Prozederen, Prozessen, Notwendigkeiten für Veranstaltungen, Personen/Angestellten an der Uni mit entsprechenden Aufgabenbereichen sind das, wie Fachschaften über Generationen überleben.
Im ersten Schritt wird ausgetauscht, was es für Systeme und (digitale) Infrastruktur hierfür an unterschiedlichen Unis/HS gibt.
Danach werden die (allgemein verfügbaren) Systeme konsolidiert gesammelt und bewertet.</text:p>
      <text:h text:style-name="Heading_20_2" text:outline-level="2"><text:bookmark-start text:name="__RefHeading___sammlung-unterschiedlicher-unis_3"/><text:bookmark-start text:name="sammlung-unterschiedlicher-unis"/>Sammlung unterschiedlicher Unis<text:bookmark-end text:name="__RefHeading___sammlung-unterschiedlicher-unis_3"/><text:bookmark-end text:name="sammlung-unterschiedlicher-unis"/></text:h>
      <text:h text:style-name="Heading_20_4" text:outline-level="4"><text:bookmark-start text:name="__RefHeading___fau_4"/><text:bookmark-start text:name="fau"/>FAU<text:bookmark-end text:name="__RefHeading___fau_4"/><text:bookmark-end text:name="fau"/></text:h>
      <text:list text:style-name="List_20_1" text:continue-numbering="false">
        <text:list-item>
          <text:p text:style-name="List_20_1_Content_First"> Zum kollaborativen Protokollieren: Hedgedoc (Markdown online)</text:p>
          <text:list text:style-name="List_20_1">
            <text:list-item>
              <text:p text:style-name="List_20_1_Content"> Nachteil: Es gibt keine Auflistung der Websiten/Notes. Dies wird so umgangen, dass z.B. eine FS ein zentrales „Hub“ hat, wo alles unterverlinkt ist. Dies hat auch den Nachteil, dass keine Zugriffskontrolle erfolgen kann effektiv, da Hedgedoc hierfür nicht ausgelegt ist.</text:p>
            </text:list-item>
          </text:list>
        </text:list-item>
        <text:list-item>
          <text:p text:style-name="List_20_1_Content"> Whatsapp zur Kommunikation, Nachteil: Die Daten bleiben nicht erhalten, wenn man nicht am Anfang in den Gruppen war</text:p>
        </text:list-item>
        <text:list-item>
          <text:p text:style-name="List_20_1_Content"> Früher: Discord, dies wurde aber aufgrund mangelnder Benutzung von diversen Fachschaftlern aufgegeben und auf Whatsapp umgezogen</text:p>
        </text:list-item>
        <text:list-item>
          <text:p text:style-name="List_20_1_Content"> Wiki: Dasselbe System wie bei der BuFaTa ET ist in Verwendung, wird aber nur von Fakultäts-/Uniweiter-Studierendenvertretung verwendet</text:p>
        </text:list-item>
        <text:list-item/>
      </text:list>
      <text:h text:style-name="Heading_20_4" text:outline-level="4"><text:bookmark-start text:name="__RefHeading___kit_5"/><text:bookmark-start text:name="kit"/>KIT<text:bookmark-end text:name="__RefHeading___kit_5"/><text:bookmark-end text:name="kit"/></text:h>
      <text:list text:style-name="List_20_1" text:continue-numbering="false">
        <text:list-item>
          <text:p text:style-name="List_20_1_Content_First"> Telegram zur Kommunikation, Vorteil: Zugriff auf alte Nachrichten und Daten, Nachteil: Telegram</text:p>
        </text:list-item>
        <text:list-item>
          <text:p text:style-name="List_20_1_Content"> Wiki: Uraltsystem, wird nicht mehr aktiv gepflegt da seit einiger Zeit darauf gewartet wird das das neue System kommt</text:p>
        </text:list-item>
        <text:list-item>
          <text:p text:style-name="List_20_1_Content"> Leitfäden für Großveranstaltungen</text:p>
        </text:list-item>
        <text:list-item>
          <text:p text:style-name="List_20_1_Content"> Server mit Doku vergangener Veranstaltungen</text:p>
        </text:list-item>
        <text:list-item>
          <text:p text:style-name="List_20_1_Content"> Wichtige Dokumente wie Satzungen liegen in einem Git</text:p>
        </text:list-item>
        <text:list-item>
          <text:p text:style-name="List_20_1_Content_Last"> Zugriff auf alte E-Mails über Mailman</text:p>
        </text:list-item>
      </text:list>
      <text:h text:style-name="Heading_20_4" text:outline-level="4"><text:bookmark-start text:name="__RefHeading___fh-dortmund_6"/><text:bookmark-start text:name="fh-dortmund"/>FH Dortmund<text:bookmark-end text:name="__RefHeading___fh-dortmund_6"/><text:bookmark-end text:name="fh-dortmund"/></text:h>
      <text:list text:style-name="List_20_1" text:continue-numbering="false">
        <text:list-item>
          <text:p text:style-name="List_20_1_Content_First"> Kommunikation über Whatsapp, Dateien und Informationen werden zusätzlich über Teams gespeichert</text:p>
          <text:list text:style-name="List_20_1">
            <text:list-item>
              <text:p text:style-name="List_20_1_Content"> bei Teams kann sich aber leider nicht mehr mit dem Fachschaftskonto angemeldet werden, deshalb müssen Vorstände die neuen immer hinzufügen</text:p>
            </text:list-item>
            <text:list-item>
              <text:p text:style-name="List_20_1_Content"> Sitzungsprotokolle und -einladungen werden per Mail verschickt</text:p>
            </text:list-item>
          </text:list>
        </text:list-item>
        <text:list-item>
          <text:p text:style-name="List_20_1_Content"> bisher in Informationstechnik seit Gründung der Fachschaft gleicher 1. Vorsitz</text:p>
        </text:list-item>
        <text:list-item>
          <text:p text:style-name="List_20_1_Content_Last"> aktuell in Planung ein Wiki aufzubauen</text:p>
        </text:list-item>
      </text:list>
      <text:h text:style-name="Heading_20_4" text:outline-level="4"><text:bookmark-start text:name="__RefHeading___rwth-aachen_7"/><text:bookmark-start text:name="rwth-aachen"/>RWTH Aachen<text:bookmark-end text:name="__RefHeading___rwth-aachen_7"/><text:bookmark-end text:name="rwth-aachen"/></text:h>
      <text:list text:style-name="List_20_1" text:continue-numbering="false">
        <text:list-item>
          <text:p text:style-name="List_20_1_Content_First"> Selbstgehosteter Zulip Server für die Kommunikation (nur Fachschaftsintern)</text:p>
          <text:list text:style-name="List_20_1">
            <text:list-item>
              <text:p text:style-name="List_20_1_Content"> Funktioniert sehr gut mMn</text:p>
            </text:list-item>
          </text:list>
        </text:list-item>
        <text:list-item>
          <text:p text:style-name="List_20_1_Content"> Wiki: Selbstgehostetes Wikimedia</text:p>
          <text:list text:style-name="List_20_1">
            <text:list-item>
              <text:p text:style-name="List_20_1_Content"> Relativ inaktiv geführt, hin und wieder gibt es einen Motivationsschub, aber der hält nie lange</text:p>
            </text:list-item>
          </text:list>
        </text:list-item>
        <text:list-item>
          <text:p text:style-name="List_20_1_Content"> Dateien hauptsächlich auf Google Drive (Protokolle, Tabellen, etc.)</text:p>
          <text:list text:style-name="List_20_1">
            <text:list-item>
              <text:p text:style-name="List_20_1_Content"> Sehr unübersichtlich</text:p>
            </text:list-item>
            <text:list-item>
              <text:p text:style-name="List_20_1_Content"> Perspektivisch gibt es einen selbstgehosteten ownCloud Server, aber dieser ist noch eher inaktiv</text:p>
            </text:list-item>
            <text:list-item>
              <text:p text:style-name="List_20_1_Content"> Paar Sachen auf Sciebo</text:p>
              <text:list text:style-name="List_20_1">
                <text:list-item>
                  <text:p text:style-name="List_20_1_Content"> Hauptsächlich für mit anderen Fachschaften geteilte Dateien</text:p>
                </text:list-item>
              </text:list>
            </text:list-item>
          </text:list>
        </text:list-item>
        <text:list-item>
          <text:p text:style-name="List_20_1_Content_Last"> Mails über den RWTH Mail Server mit eigener subdomain (?)</text:p>
        </text:list-item>
      </text:list>
      <text:h text:style-name="Heading_20_2" text:outline-level="2"><text:bookmark-start text:name="__RefHeading___plattformen-zur-wissensweitergabe_8"/><text:bookmark-start text:name="plattformen-zur-wissensweitergabe"/>Plattformen zur Wissensweitergabe<text:bookmark-end text:name="__RefHeading___plattformen-zur-wissensweitergabe_8"/><text:bookmark-end text:name="plattformen-zur-wissensweitergabe"/></text:h>
      <text:list text:style-name="List_20_1" text:continue-numbering="false">
        <text:list-item>
          <text:p text:style-name="LastListParagraph_List_20_1_Content_First"> <text:a xlink:type="simple" xlink:href="https://fachschaften.org" text:style-name="Internet_20_link" text:visited-style-name="Visited_20_Internet_20_Link">Gute Sammlung von Tools</text:a></text:p>
        </text:list-item>
      </text:list>
      <text:h text:style-name="Heading_20_4" text:outline-level="4"><text:bookmark-start text:name="__RefHeading___wikis_9"/><text:bookmark-start text:name="wikis"/>Wikis<text:bookmark-end text:name="__RefHeading___wikis_9"/><text:bookmark-end text:name="wikis"/></text:h>
      <text:list text:style-name="List_20_1" text:continue-numbering="false">
        <text:list-item>
          <text:p text:style-name="List_20_1_Content_First"> Möglicherweise Hemmschwelle, da man paar Extraklicks zum bearbeiten braucht</text:p>
        </text:list-item>
        <text:list-item>
          <text:p text:style-name="List_20_1_Content_Last"> Gute Zugriffskontrolle möglich</text:p>
        </text:list-item>
      </text:list>
      <text:h text:style-name="Heading_20_4" text:outline-level="4"><text:bookmark-start text:name="__RefHeading___protokolle_10"/><text:bookmark-start text:name="protokolle"/>Protokolle<text:bookmark-end text:name="__RefHeading___protokolle_10"/><text:bookmark-end text:name="protokolle"/></text:h>
      <text:list text:style-name="List_20_1" text:continue-numbering="false">
        <text:list-item>
          <text:p text:style-name="List_20_1_Content_First"> Overleaf für Protokolle</text:p>
        </text:list-item>
        <text:list-item>
          <text:p text:style-name="List_20_1_Content_Last"> Hedgedoc (Collaborative Markdown im Browser) einfach, aber nicht so mächtig</text:p>
        </text:list-item>
      </text:list>
      <text:h text:style-name="Heading_20_4" text:outline-level="4"><text:bookmark-start text:name="__RefHeading___dateisysteme_11"/><text:bookmark-start text:name="dateisysteme"/>Dateisysteme<text:bookmark-end text:name="__RefHeading___dateisysteme_11"/><text:bookmark-end text:name="dateisysteme"/></text:h>
      <text:list text:style-name="List_20_1" text:continue-numbering="false">
        <text:list-item>
          <text:p text:style-name="List_20_1_Content_First"> Selbstgehostete Clouds</text:p>
          <text:list text:style-name="List_20_1">
            <text:list-item>
              <text:p text:style-name="List_20_1_Content"> Blöd wegen komplizierter Backups</text:p>
            </text:list-item>
          </text:list>
        </text:list-item>
        <text:list-item>
          <text:p text:style-name="List_20_1_Content"> Kommerzielle Clouds</text:p>
          <text:list text:style-name="List_20_1">
            <text:list-item>
              <text:p text:style-name="List_20_1_Content"> Blöd, weil teuer und man Daten weggibt</text:p>
            </text:list-item>
          </text:list>
        </text:list-item>
        <text:list-item>
          <text:p text:style-name="List_20_1_Content_Last"> Uni-Cloud</text:p>
        </text:list-item>
      </text:list>
      <text:h text:style-name="Heading_20_4" text:outline-level="4"><text:bookmark-start text:name="__RefHeading___kommunikation_12"/><text:bookmark-start text:name="kommunikation"/>Kommunikation<text:bookmark-end text:name="__RefHeading___kommunikation_12"/><text:bookmark-end text:name="kommunikation"/></text:h>
      <text:list text:style-name="List_20_1" text:continue-numbering="false">
        <text:list-item>
          <text:p text:style-name="List_20_1_Content_First"> Alte Mails/Inhalte von Mailinglisten nützlich zur historischen Aufarbeitung</text:p>
        </text:list-item>
        <text:list-item>
          <text:p text:style-name="List_20_1_Content_Last"> Am besten selbstgehostetes Zeugs (Matrix etc.)</text:p>
        </text:list-item>
      </text:list>
      <text:h text:style-name="Heading_20_2" text:outline-level="2"><text:bookmark-start text:name="__RefHeading___anlernen-von-neulingen_13"/><text:bookmark-start text:name="anlernen-von-neulingen"/>Anlernen von Neulingen<text:bookmark-end text:name="__RefHeading___anlernen-von-neulingen_13"/><text:bookmark-end text:name="anlernen-von-neulingen"/></text:h>
      <text:list text:style-name="List_20_1" text:continue-numbering="false">
        <text:list-item>
          <text:p text:style-name="List_20_1_Content_First"> Mit etwas Anleitung und Betreuung ins kalte Wasser schmeißen, einfach etwas aufpassen, dass nichts schief geht</text:p>
        </text:list-item>
        <text:list-item>
          <text:p text:style-name="List_20_1_Content"> Anwerben von neuen Leuten wichtig für den Erhalt von Veranstaltungen</text:p>
        </text:list-item>
        <text:list-item>
          <text:p text:style-name="List_20_1_Content_Last"> Falls etwas stirbt, kann es durch etwas neues/v.a. anderes ersetzt werden</text:p>
        </text:list-item>
      </text:list>
      <text:h text:style-name="Heading_20_2" text:outline-level="2"><text:bookmark-start text:name="__RefHeading___wie-strukturen-zur-wissensbehaltung-bei-einem-exodus-schaffen_14"/><text:bookmark-start text:name="wie-strukturen-zur-wissensbehaltung-bei-einem-exodus-schaffen"/>Wie Strukturen zur Wissensbehaltung bei einem Exodus schaffen?<text:bookmark-end text:name="__RefHeading___wie-strukturen-zur-wissensbehaltung-bei-einem-exodus-schaffen_14"/><text:bookmark-end text:name="wie-strukturen-zur-wissensbehaltung-bei-einem-exodus-schaffen"/></text:h>
      <text:list text:style-name="List_20_1" text:continue-numbering="false">
        <text:list-item>
          <text:p text:style-name="List_20_1_Content_First"> Wenn die studentische IT zusammenbricht, hat man verloren</text:p>
          <text:list text:style-name="List_20_1">
            <text:list-item>
              <text:p text:style-name="List_20_1_Content"> Dies woanders backuppen</text:p>
            </text:list-item>
            <text:list-item>
              <text:p text:style-name="List_20_1_Content"> Zugangsberechtigungen (digitale) werden nicht gegeben sein</text:p>
            </text:list-item>
          </text:list>
        </text:list-item>
        <text:list-item>
          <text:p text:style-name="List_20_1_Content"> Auf z.B. Lernplattformen Sachen sammeln, diese können dann trotzdem zugangsbegrenzt sein und für bestimmte Personen auf Anfrage zugelassen werden</text:p>
        </text:list-item>
        <text:list-item>
          <text:p text:style-name="List_20_1_Content_Last"> Es braucht eine bleibende Struktur (der letzte FS-Rat wird an die Heizung gekettet)</text:p>
        </text:list-item>
      </text:list>
      <text:h text:style-name="Heading_20_2" text:outline-level="2"><text:bookmark-start text:name="__RefHeading___ende_15"/><text:bookmark-start text:name="ende"/>Ende<text:bookmark-end text:name="__RefHeading___ende_15"/><text:bookmark-end text:name="ende"/></text:h>
      <text:p text:style-name="Text_20_body">Beginn: 11:00 Uhr<text:line-break/>
Ende: 13:02 Uhr <text:line-break/>
Der AK kann bei Bedarf weiter besprochen werden (ist hauptsächlich ein Austausch-/Sammel-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0::13:07</meta:creation-date>
    <dc:creator>Generated</dc:creator>
    <dc:date>2026-07-01T10::13:07</dc:date>
    <dc:language>en-US</dc:language>
    <meta:editing-cycles>1</meta:editing-cycles>
    <meta:editing-duration>PT0S</meta:editing-duration>
    <dc:title>arbeitskreise:wissensweitergabe:protokoll_hamburg2025</dc:title>
  </office:meta>
</office:document-meta>
</file>