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issensweitergabe:start"/><text:bookmark-start text:name="__RefHeading___wissensweitergabe-fsr_1"/><text:bookmark-start text:name="wissensweitergabe-fsr"/>Wissensweitergabe FSR<text:bookmark-end text:name="__RefHeading___wissensweitergabe-fsr_1"/><text:bookmark-end text:name="wissensweitergabe-fsr"/></text:h>
      <text:p text:style-name="Text_20_body"><text:a xlink:type="simple" xlink:href="https://wiki.bufata-et.de/tagungen/2026-sose-aachen/arbeitskreise" text:style-name="Internet_20_link" text:visited-style-name="Visited_20_Internet_20_Link">zurück AKs Aachen</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Dieser AK beschäftigt sich damit, wie Prozedere, Prozesse, HowTo-s, Inventarlisten, physikalische Standorte von Sachen, Sachen die nicht festgehalten werden sollten, Auflistungen von Angestellten und deren Aufgaben als Ansprechpartner und Ähnliches von einer Fachschaftsgeneration an die nächste weitergegeben werden können.
Ebenso ist die durchgehende Dokumentation von FS-Arbeit von Interesse.
Dies gilt auch für den Fall, dass eine Fachschaft einen Exodus durchmacht (zeitweise die Fachschaft unbesetzt ist, ja das kann passieren).
Siehe auch <text:a xlink:type="simple" xlink:href="https://wiki.bufata-et.de/arbeitskreise/amtsuebergabe/start" text:style-name="Internet_20_link" text:visited-style-name="Visited_20_Internet_20_Link">Amtsübergabe</text:a> für rein offizielle Angelegenheiten.</text:p>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Stand 04/26): Dieser AK hat auf der BuFaTa in Hamburg einen Austausch über Wissensmanagement gehalten. Auf der BuFaTa in Aachen soll speziell über Protokolle gsprochen werden. Bei Bedarf und Motivation könnte ein Leitfaden oder Sammlung über Best Practices in der Wissensweitergabe erstellt werden.</text:p>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wissensweitergabe/protokoll_aachen2026" text:style-name="Internet_20_link" text:visited-style-name="Visited_20_Internet_20_Link">Protokoll 98. BuFaTa an der RWTH Aachen</text:a></text:p>
        </text:list-item>
        <text:list-item>
          <text:p text:style-name="List_20_1_Content"> <text:a xlink:type="simple" xlink:href="https://wiki.bufata-et.de/arbeitskreise/wissensweitergabe/protokoll_hamburg2025" text:style-name="Internet_20_link" text:visited-style-name="Visited_20_Internet_20_Link">Protokoll 97. BuFaTa an der HAW Hamburg</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p text:style-name="Horizontal_20_Line"/>
      <text:h text:style-name="Heading_20_4" text:outline-level="4"><text:bookmark-start text:name="__RefHeading___uebersicht-aller-unterseiten_5"/><text:bookmark-start text:name="uebersicht-aller-unterseiten"/>Übersicht aller Unterseiten<text:bookmark-end text:name="__RefHeading___uebersicht-aller-unterseiten_5"/><text:bookmark-end text:name="uebersicht-aller-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23::23:45</meta:creation-date>
    <dc:creator>Generated</dc:creator>
    <dc:date>2026-06-13T23::23:45</dc:date>
    <dc:language>en-US</dc:language>
    <meta:editing-cycles>1</meta:editing-cycles>
    <meta:editing-duration>PT0S</meta:editing-duration>
    <dc:title>arbeitskreise:wissensweitergabe:start</dc:title>
  </office:meta>
</office:document-meta>
</file>