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zivilklausel:arbeitskreise_zivilklausel_ethikleitfaden"/><text:bookmark-start text:name="__RefHeading___ethikleitfaden-stand-aachen-2026_1"/><text:bookmark-start text:name="ethikleitfaden-stand-aachen-2026"/>Ethikleitfaden (Stand Aachen 2026)<text:bookmark-end text:name="__RefHeading___ethikleitfaden-stand-aachen-2026_1"/><text:bookmark-end text:name="ethikleitfaden-stand-aachen-2026"/></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Listen einführen, was sind gute Shirts, welche halten lange? Was ist guter Druck?</text:p></text:list-item><text:list-item><text:p text:style-name="List_20_1_Content"> Anhang muss gemacht werden. </text:p></text:list-item><text:list-item><text:p text:style-name="List_20_1_Content_Last"> Nützliche Links (Nützliche Checklisten zu Barrierrefreiheit etc) zu den Themenbereichen hinzufügen</text:p></text:list-item></text:list><text:p text:style-name="Text_20_body">Zu Anhänge (Begriffsdefinitionen) springen</text:p></table:table-cell></table:table-row></table:table></draw:text-box></draw:frame></text:p>
      <text:h text:style-name="Heading_20_3" text:outline-level="3"><text:bookmark-start text:name="__RefHeading___einleitung_2"/><text:bookmark-start text:name="einleitung"/>Einleitung<text:bookmark-end text:name="__RefHeading___einleitung_2"/><text:bookmark-end text:name="einleitung"/></text:h>
      <text:p text:style-name="Text_20_body">Dieser Ethikleitfaden soll für die ausrichtenden Fachschaft als Orientierungshilfe dienen.
Der Leitfaden umfasst drei Themenfelder: Kooperationspartner, Gleichstellung sowie Nachhaltigkeit.</text:p>
      <text:p text:style-name="Text_20_body">Der Abschnitt Kooperationspartner behandelt dabei Kriterien, die potentielle Kooperationspartner erfüllen sollten, sowie ein Ampelsystem zur Einschätzung der Kriterien.</text:p>
      <text:p text:style-name="Text_20_body">Der Abschnitt Gleichstellung listet Umsetzungsmöglichkeiten, um die BuFaTa ET für alle Teilnehmenden angenehm und einschränkungsfrei zu gestalten.</text:p>
      <text:p text:style-name="Text_20_body">Der Abschnitt Nachhaltigkeit erläutert Konzepte, mit welchen die BuFaTa ET nachhaltig veranstaltet werden kann.</text:p>
      <text:p text:style-name="Text_20_body">Im Anhang werden Begriffe erläutert.</text:p>
      <text:h text:style-name="Heading_20_3" text:outline-level="3"><text:bookmark-start text:name="__RefHeading___kooperationspartner_3"/><text:bookmark-start text:name="kooperationspartner"/>Kooperationspartner<text:bookmark-end text:name="__RefHeading___kooperationspartner_3"/><text:bookmark-end text:name="kooperationspartner"/></text:h>
      <text:p text:style-name="Text_20_body">Unternehmen, die für ein Sponsoring in Frage kommen, müssen sorgfältig überprüft werden. Es sollte besonders auf die unten stehenden Kriterien geachtet werden.
Eine Liste der Sponsoren sollte so früh wie möglich dem Koordinierungsausschuss vorgelegt werden.</text:p>
      <table:table table:style-name="Table">
        <table:table-column/>
        <table:table-column/>
        <table:table-column/>
        <table:table-row>
          <table:table-cell office:value-type="string" table:style-name="tableheader" table:number-columns-spanned="3">
            <text:p text:style-name="Table_20_Heading"> Eine Kooperation ist …  </text:p>
          </table:table-cell>
          <table:covered-table-cell/>
          <table:covered-table-cell/>
        </table:table-row>
        <table:table-row>
          <table:table-cell office:value-type="string" table:style-name="tableheader">
            <text:p text:style-name="Table_20_Heading"> <text:span text:style-name="Plugin_Wrap_Span_Safety">uneingeschränkt möglich</text:span>  </text:p>
          </table:table-cell>
          <table:table-cell office:value-type="string" table:style-name="tableheader">
            <text:p text:style-name="Table_20_Heading"> <text:span text:style-name="Plugin_Wrap_Span_Caution">eingeschränkt möglich</text:span>  </text:p>
          </table:table-cell>
          <table:table-cell office:value-type="string" table:style-name="tableheader">
            <text:p text:style-name="Table_20_Heading"> <text:span text:style-name="Plugin_Wrap_Span_Danger">ausgeschlossen</text:span>  </text:p>
          </table:table-cell>
        </table:table-row>
        <table:table-row>
          <table:table-cell office:value-type="string" table:style-name="tablecell">
            <text:p text:style-name="tablealignleft"> Unternehmen, die - nach bestem Wissen und Gewissen bewertet - mit den ethischen Grundsätzen im Einklang sind  </text:p>
          </table:table-cell>
          <table:table-cell office:value-type="string" table:style-name="tablecell">
            <text:p text:style-name="tablealignleft">Unternehmen, die nicht eindeutig auf ihre ethischen Grundsätze geprüft werden können, oder deren Handeln umstritten, aber nicht grundsätzlich falsch gemäß der ethischen Grundsätze ist  </text:p>
          </table:table-cell>
          <table:table-cell office:value-type="string" table:style-name="tablecell">
            <text:p text:style-name="tablealignleft"> Unternehmen, die grundsätzlich nicht in Einklang mit ethischen Grundsätzen gebracht werden können, oder die gegen die Ethikklauseln der ausrichtenden Universität/Hochschule verstoßen  </text:p>
          </table:table-cell>
        </table:table-row>
      </table:table>
      <text:p text:style-name="Text_20_body">Liste an Kriterien, die bei der Sponsorensuche berrücksichtigt werden sollten:</text:p>
      <text:list text:style-name="Numbering_20_1" text:continue-numbering="false">
        <text:list-item>
          <text:p text:style-name="Numbering_20_1_Content_First"> Rüstungsunternehmen</text:p>
        </text:list-item>
        <text:list-item>
          <text:p text:style-name="Numbering_20_1_Content"> Menschenrechte</text:p>
          <text:list text:style-name="Numbering_20_1">
            <text:list-item>
              <text:p text:style-name="Numbering_20_1_Content"> Kinderarbeit</text:p>
            </text:list-item>
            <text:list-item>
              <text:p text:style-name="Numbering_20_1_Content"> Zwangsarbeit</text:p>
            </text:list-item>
          </text:list>
        </text:list-item>
        <text:list-item>
          <text:p text:style-name="Numbering_20_1_Content"> Suchtmittel</text:p>
          <text:list text:style-name="Numbering_20_1">
            <text:list-item>
              <text:p text:style-name="Numbering_20_1_Content"> Glücksspiel, Tabak, Alkohol</text:p>
            </text:list-item>
          </text:list>
        </text:list-item>
        <text:list-item>
          <text:p text:style-name="Numbering_20_1_Content"> Nachhaltigkeit</text:p>
          <text:list text:style-name="Numbering_20_1">
            <text:list-item>
              <text:p text:style-name="Numbering_20_1_Content"> Fossile Brennstoffe</text:p>
            </text:list-item>
          </text:list>
        </text:list-item>
        <text:list-item>
          <text:p text:style-name="Numbering_20_1_Content"> Tochterunternehmen</text:p>
          <text:list text:style-name="Numbering_20_1">
            <text:list-item>
              <text:p text:style-name="Numbering_20_1_Content_Last"> es sollte überprüft werden, ob Tochter- oder Mutterunternehmen eines der anderen Kriterien erfüllen</text:p>
            </text:list-item>
          </text:list>
        </text:list-item>
      </text:list>
      <text:h text:style-name="Heading_20_3" text:outline-level="3"><text:bookmark-start text:name="__RefHeading___gleichstellung_4"/><text:bookmark-start text:name="gleichstellung"/>Gleichstellung<text:bookmark-end text:name="__RefHeading___gleichstellung_4"/><text:bookmark-end text:name="gleichstellung"/></text:h>
      <text:p text:style-name="Text_20_body">Die BuFaTa ET sollte für <text:span text:style-name="underline"><text:span text:style-name="Strong_20_Emphasis">alle</text:span></text:span> Menschen zugänglich sein. 
Die ausrichtende Fachschaft sollte sich bemühen, Maßnahmen zur (digitalen) Barrierefreiheit soweit wie möglich umzusetzen. Über Umsetzungen und potenzielle Einschränkungen sollte <text:span text:style-name="underline">frühzeitig</text:span> und offen informiert werden. In der <text:span text:style-name="Strong_20_Emphasis">Gleichbehandlung</text:span> und <text:span text:style-name="Strong_20_Emphasis">Gleichberechtigung</text:span> sollten <text:span text:style-name="underline"><text:span text:style-name="Strong_20_Emphasis">keine</text:span></text:span> Kompromisse eingegangen werden. </text:p>
      <text:h text:style-name="Heading_20_3" text:outline-level="3"><text:bookmark-start text:name="__RefHeading___nachhaltigkeit_5"/><text:bookmark-start text:name="nachhaltigkeit"/>Nachhaltigkeit<text:bookmark-end text:name="__RefHeading___nachhaltigkeit_5"/><text:bookmark-end text:name="nachhaltigkeit"/></text:h>
      <text:list text:style-name="Numbering_20_1" text:continue-numbering="false">
        <text:list-item>
          <text:p text:style-name="Numbering_20_1_Content_First"> Reduzierung von Müll: </text:p>
          <text:list text:style-name="List_20_1">
            <text:list-item>
              <text:p text:style-name="List_20_1_Content"> Um die Umweltbelastung zu verringern, sollte der Einsatz von Einwegbesteck und Geschirr vermieden werden. Außerdem soll Verpackungsmüll reduziert werden, indem wir einzeln verpackte Artikel vermeiden und stattdessen auf unverpackte oder nachhaltig verpackte Produkte zurückgreifen, eventuell dies bei Anbietern anfragen.</text:p>
            </text:list-item>
          </text:list>
        </text:list-item>
        <text:list-item>
          <text:p text:style-name="Numbering_20_1_Content"> Bevorzugung regionaler und saisonaler Zutaten: </text:p>
          <text:list text:style-name="List_20_1">
            <text:list-item>
              <text:p text:style-name="List_20_1_Content"> Wo immer möglich, sollten regionale und saisonale Zutaten bevorzugt werden. Dies trägt nicht nur zur Unterstützung lokaler Produzenten bei, sondern reduziert auch den CO2-Fußabdruck durch kürzere Transportwege. Für saisonales Gemüse und Obst gibt es online Übersichten.</text:p>
            </text:list-item>
          </text:list>
        </text:list-item>
        <text:list-item>
          <text:p text:style-name="Numbering_20_1_Content"> Bevorzugung vegetarischer und veganer Gerichte: </text:p>
          <text:list text:style-name="List_20_1">
            <text:list-item>
              <text:p text:style-name="List_20_1_Content"> Es müssen vegetarische und vegane Gerichte angeboten werden, um unterschiedlichen Ernährungsbedürfnissen gerecht zu werden und die Umwelt zu schützen, da pflanzliche Ernährung einen geringeren ökologischen Fußabdruck hat.</text:p>
            </text:list-item>
          </text:list>
        </text:list-item>
        <text:list-item>
          <text:p text:style-name="Numbering_20_1_Content"> Nachhaltige Beschaffung von Merchandise: </text:p>
          <text:list text:style-name="List_20_1">
            <text:list-item>
              <text:p text:style-name="List_20_1_Content"> Bei der Beschaffung von Merchandise soll Wert auf Langlebigkeit der Produkte gelegt werden, hier kann man auf Erfahrungswerte von anderer Fachschaften mit Lieferanten zurückgreifen. Zudem wird bei der Anmeldung eine verbindliche Bestellung abgefragt, um Überproduktion zu vermeiden und Ressourcen effizienter zu nutzen.</text:p>
            </text:list-item>
          </text:list>
        </text:list-item>
        <text:list-item>
          <text:p text:style-name="Numbering_20_1_Content"> Leihen statt Kaufen: </text:p>
          <text:list text:style-name="List_20_1">
            <text:list-item>
              <text:p text:style-name="List_20_1_Content_Last"> Wir empfehlen das Leihen von Geschirr und Elektrogeräten anstelle des Kaufs neuer Produkte. Bei Neuanschaffungen sollte darauf geachtet werden, dass diese auch nach der Nutzung im Rahmen der BuFaTa weiterhin Verwendung finden können.</text:p>
            </text:list-item>
          </text:list>
        </text:list-item>
      </text:list>
      <text:h text:style-name="Heading_20_3" text:outline-level="3"><text:bookmark-start text:name="__RefHeading___anhaenge_6"/><text:bookmark-start text:name="anhaenge"/>Anhänge<text:bookmark-end text:name="__RefHeading___anhaenge_6"/><text:bookmark-end text:name="anhaenge"/></text:h>
      <text:p text:style-name="Text_20_body">Hier werden Begriffe definiert. Dies soll gerne erweitert werden. (Lieber eine Definition mehr als wenig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Definitionen von Begriffen</text:p></text:list-item></text:list><text:p text:style-name="Text_20_body">Folgende Punkte sollten in einem späteren AK näher definiert werden:
- Begriffe im Punkt Kooperationspartner</text:p><text:list text:style-name="Numbering_20_1" text:continue-numbering="false"><text:list-item><text:p text:style-name="LastListParagraph_Numbering_20_1_Content_First"> Begriff 1</text:p></text:list-item></text:list><text:p text:style-name="Text_20_body">- Begriffe im Punkt Gleichstellung</text:p><text:list text:style-name="Numbering_20_1" text:continue-numbering="false"><text:list-item><text:p text:style-name="Numbering_20_1_Content_First"> Inklusion/ Barrierefreiheit</text:p></text:list-item><text:list-item><text:p text:style-name="Numbering_20_1_Content"> Leichte Sprache</text:p></text:list-item><text:list-item><text:p text:style-name="Numbering_20_1_Content"> Inklusion von Personen mit Sprachbarrieren</text:p></text:list-item><text:list-item><text:p text:style-name="Numbering_20_1_Content"> Räumliche Barrierefreiheit</text:p></text:list-item><text:list-item><text:p text:style-name="Numbering_20_1_Content"> Digitale Barrierefreiheit</text:p></text:list-item><text:list-item><text:p text:style-name="Numbering_20_1_Content"> Gleichbehandlung/ Gleichberechtigung</text:p></text:list-item><text:list-item><text:p text:style-name="Numbering_20_1_Content"> Beschäftigung mit kritischen lokalen Gruppen</text:p></text:list-item><text:list-item><text:p text:style-name="Numbering_20_1_Content"> Flinta Schlafraum</text:p></text:list-item><text:list-item><text:p text:style-name="Numbering_20_1_Content"> Getrennte Duschen</text:p></text:list-item><text:list-item><text:p text:style-name="Numbering_20_1_Content"> Achten auf Ernährungsgewohnheiten/-preferenzen und Einschränkungen</text:p></text:list-item><text:list-item><text:p text:style-name="Numbering_20_1_Content_Last"> Akzeptanz/ Toleranz</text:p></text:list-item></text:list><text:p text:style-name="Text_20_body">- Begriffe im Punkt Nachhaltigkeit</text:p><text:list text:style-name="Numbering_20_1" text:continue-numbering="false"><text:list-item><text:p text:style-name="LastListParagraph_Numbering_20_1_Content_First"> Begriff 1</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3::26:56</meta:creation-date>
    <dc:creator>Generated</dc:creator>
    <dc:date>2026-07-14T03::26:56</dc:date>
    <dc:language>en-US</dc:language>
    <meta:editing-cycles>1</meta:editing-cycles>
    <meta:editing-duration>PT0S</meta:editing-duration>
    <dc:title>arbeitskreise:zivilklausel:arbeitskreise_zivilklausel_ethikleitfaden</dc:title>
  </office:meta>
</office:document-meta>
</file>