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ivilklausel:protokoll-kiel2024-2"/><text:bookmark-start text:name="__RefHeading___zivilklausel-diskussion_1"/><text:bookmark-start text:name="zivilklausel-diskussion"/>Zivilklausel Diskussion<text:bookmark-end text:name="__RefHeading___zivilklausel-diskussion_1"/><text:bookmark-end text:name="zivilklausel-diskuss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an der CAU Kie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4  </text:p>
          </table:table-cell>
          <table:table-cell office:value-type="string" table:style-name="tablecell">
            <text:p text:style-name="tablealignleft"> 15:10    </text:p>
          </table:table-cell>
          <table:table-cell office:value-type="string" table:style-name="tablecell">
            <text:p text:style-name="tablealignleft"> 16:00   </text:p>
          </table:table-cell>
          <table:table-cell office:value-type="string" table:style-name="tablecell">
            <text:p text:style-name="tablealignleft"> Liss (FH Dortmund IT)    </text:p>
          </table:table-cell>
          <table:table-cell office:value-type="string" table:style-name="tablecell">
            <text:p text:style-name="tablealignleft"> alle   </text:p>
          </table:table-cell>
        </table:table-row>
      </table:table>
      <text:p text:style-name="Text_20_body">Anwesende: Liss (FH Dortmund IT), Sebastian (FH Dortmund Alumnus), Jean-Pierre Messmer (KIT Allumnus) Jan Rieger (FAU), Lotte (HS Bremen), Mascha (HS Brem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kurze Einführung der Quereinsteiger in die Thematik (siehe erstes Protokoll)</text:p>
        </text:list-item>
        <text:list-item>
          <text:p text:style-name="List_20_1_Content"> Im Rahmen eines spontanen AKs sollen verschiedene Beispiele für Rüstungsunternehmen erbarbeitet werden, welche unserer Einschätzung für eine Zusammenarbeit in Frage kommen würden und welche nicht:</text:p>
          <text:list text:style-name="List_20_1">
            <text:list-item>
              <text:p text:style-name="List_20_1_Content"> Rohde &amp; Schwarz</text:p>
            </text:list-item>
            <text:list-item>
              <text:p text:style-name="List_20_1_Content"> TexasInstruments / Infineon / Intel/ etc.</text:p>
            </text:list-item>
            <text:list-item>
              <text:p text:style-name="List_20_1_Content"> Keysight</text:p>
            </text:list-item>
            <text:list-item>
              <text:p text:style-name="List_20_1_Content"> Swerea</text:p>
            </text:list-item>
            <text:list-item>
              <text:p text:style-name="List_20_1_Content"> Saab</text:p>
            </text:list-item>
            <text:list-item>
              <text:p text:style-name="List_20_1_Content"> Dräger</text:p>
            </text:list-item>
            <text:list-item>
              <text:p text:style-name="List_20_1_Content"> MSA</text:p>
            </text:list-item>
            <text:list-item>
              <text:p text:style-name="List_20_1_Content"> Airbus / Boeing</text:p>
            </text:list-item>
            <text:list-item>
              <text:p text:style-name="List_20_1_Content"> BASF</text:p>
            </text:list-item>
            <text:list-item>
              <text:p text:style-name="List_20_1_Content"> Dassault Systemes</text:p>
            </text:list-item>
            <text:list-item>
              <text:p text:style-name="List_20_1_Content"> Fraunhofer Gesellschaft</text:p>
            </text:list-item>
            <text:list-item>
              <text:p text:style-name="List_20_1_Content"> Zeiss / Trumpf</text:p>
            </text:list-item>
            <text:list-item>
              <text:p text:style-name="List_20_1_Content"> DHL (Logistic der BW)</text:p>
            </text:list-item>
            <text:list-item>
              <text:p text:style-name="List_20_1_Content"> Rheinmetall</text:p>
            </text:list-item>
            <text:list-item>
              <text:p text:style-name="List_20_1_Content"> H&amp;K</text:p>
            </text:list-item>
            <text:list-item>
              <text:p text:style-name="List_20_1_Content"> Krauss Maffai</text:p>
            </text:list-item>
            <text:list-item>
              <text:p text:style-name="List_20_1_Content"> MBDA</text:p>
            </text:list-item>
            <text:list-item>
              <text:p text:style-name="List_20_1_Content"> MTU </text:p>
            </text:list-item>
            <text:list-item>
              <text:p text:style-name="List_20_1_Content"> Wacker</text:p>
            </text:list-item>
            <text:list-item>
              <text:p text:style-name="List_20_1_Content"> Bundeswehr selber</text:p>
            </text:list-item>
            <text:list-item>
              <text:p text:style-name="List_20_1_Content"> Unterscheidung Mutterkonzerne und Tochterunternehmen (Diehl, Airbus, Saab, etc.)</text:p>
            </text:list-item>
          </text:list>
        </text:list-item>
        <text:list-item>
          <text:p text:style-name="List_20_1_Content_Last"> Im Rahmen des AKs soll eine Pro-Contra Liste für einige Unternehmen erarbeitet werden, um eine Faktengrundlage für die Plenardiskussion zur Beschlussfassung zu erarbeiten</text:p>
        </text:list-item>
      </text:list>
      <text:p text:style-name="Text_20_body">J-P wir sollten klar machen, dass der Leitfaden sich nur auf die Durchführung der BuFaTa ET Tagung gilt.</text:p>
      <text:h text:style-name="Heading_20_3" text:outline-level="3"><text:bookmark-start text:name="__RefHeading___recherche-zu-den-unternehmen_3"/><text:bookmark-start text:name="recherche-zu-den-unternehmen"/>Recherche zu den Unternehmen<text:bookmark-end text:name="__RefHeading___recherche-zu-den-unternehmen_3"/><text:bookmark-end text:name="recherche-zu-den-unternehmen"/></text:h>
      <text:list text:style-name="List_20_1" text:continue-numbering="false">
        <text:list-item>
          <text:p text:style-name="List_20_1_Content_First"> Es werden Zweiergruppen gebildet um die SPonsoren der letzten drei Tagungen zu recherchieren und eine kurze EInschätzung zu erarbeiten</text:p>
        </text:list-item>
        <text:list-item>
          <text:p text:style-name="List_20_1_Content_Last"> Als Grundlage dient dabei unter anderem die <text:a xlink:type="simple" xlink:href="http://blue-eng.km.tu-berlin.de/wiki/Definition_R%C3%BCstungsindustrie_und_R%C3%BCstungsunternehmen" text:style-name="Internet_20_link" text:visited-style-name="Visited_20_Internet_20_Link"> Liste von Blue Engineering </text:a></text:p>
        </text:list-item>
      </text:list>
      <text:h text:style-name="Heading_20_4" text:outline-level="4"><text:bookmark-start text:name="__RefHeading___bufata-nuernberg_4"/><text:bookmark-start text:name="bufata-nuernberg"/>94. BuFaTa Nürnberg<text:bookmark-end text:name="__RefHeading___bufata-nuernberg_4"/><text:bookmark-end text:name="bufata-nuernberg"/></text:h>
      <text:list text:style-name="List_20_1" text:continue-numbering="false">
        <text:list-item>
          <text:p text:style-name="List_20_1_Content_First"> Infineon: </text:p>
        </text:list-item>
        <text:list-item>
          <text:p text:style-name="List_20_1_Content"> Würth Elektronik</text:p>
          <text:list text:style-name="List_20_1">
            <text:list-item>
              <text:p text:style-name="List_20_1_Content"> Könnte als Rüstungsunternehmen gesehen werden weil…</text:p>
              <text:list text:style-name="List_20_1">
                <text:list-item>
                  <text:p text:style-name="List_20_1_Content"> wird nicht in der Liste von Blue Engineering als „Unterhmen die […] keine Rüstungsaktivitäten betreiben“ geführt</text:p>
                </text:list-item>
                <text:list-item>
                  <text:p text:style-name="List_20_1_Content"> große Liste an Partnerunternehmen und Geschäftsanteilen, insbesondere im Chemie-, Automobil- und Industriebereich</text:p>
                </text:list-item>
              </text:list>
            </text:list-item>
            <text:list-item>
              <text:p text:style-name="List_20_1_Content"> Könnte kein Rüstungsunternehmen sein weil…</text:p>
              <text:list text:style-name="List_20_1">
                <text:list-item>
                  <text:p text:style-name="List_20_1_Content"> Internetrecherche zeigt keine Geschäften im Rüstungsbereich</text:p>
                </text:list-item>
                <text:list-item>
                  <text:p text:style-name="List_20_1_Content"> (in Produktdatenblättern wird keine Garantie für Verwendung in Rüstungsanwendungen übernommen)</text:p>
                </text:list-item>
              </text:list>
            </text:list-item>
            <text:list-item>
              <text:p text:style-name="List_20_1_Content"> Einschätzung</text:p>
              <text:list text:style-name="List_20_1">
                <text:list-item>
                  <text:p text:style-name="List_20_1_Content"> Es sind keine belastbaren Hinweise auf Tätigkeiten im Verteidigungssektor zu finden</text:p>
                </text:list-item>
                <text:list-item>
                  <text:p text:style-name="List_20_1_Content_Last"> Das Unternehmen sollte daher für ein Sponsoring im Rahmen des Beschlusstextes in Ordnung sein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bufata-muenchen_5"/><text:bookmark-start text:name="bufata-muenchen"/>93. BuFaTa München<text:bookmark-end text:name="__RefHeading___bufata-muenchen_5"/><text:bookmark-end text:name="bufata-muenchen"/></text:h>
      <text:list text:style-name="List_20_1" text:continue-numbering="false">
        <text:list-item>
          <text:p text:style-name="List_20_1_Content_First"> Rohde &amp; SChwarz: </text:p>
          <text:list text:style-name="List_20_1">
            <text:list-item>
              <text:p text:style-name="List_20_1_Content"> Pro Rüstung: Machen Funkgeräte für die BW, Drohnenabwehr, Funkaufklärung (civil und nicht civil), cyber security für Bundesregierung, radar systeme für die BW. </text:p>
            </text:list-item>
            <text:list-item>
              <text:p text:style-name="List_20_1_Content"> Contra Rüstung: Kein Waffen, nur Funkgeräte nur 30-35% des Firmen Umsatz mit Rüstung, hauptumsatz mit Messtechnik, größter deutcher Arbeitgeber in der HF, ist in jedem Uni HF Labor.</text:p>
            </text:list-item>
          </text:list>
        </text:list-item>
        <text:list-item>
          <text:p text:style-name="List_20_1_Content"> Infineon → </text:p>
          <text:list text:style-name="List_20_1">
            <text:list-item>
              <text:p text:style-name="List_20_1_Content"> Pro Rüstung: Alle Produkte können nahezu ohne Anpassungen für militärische Zwecke verwendet werden. Bewerben es auch als „anwendbar für Rüstungszecke“, teils recht explizit dafür (siehe <text:a xlink:type="simple" xlink:href="https://www.infineon.com/cms/de/applications/aerospace-and-defense/" text:style-name="Internet_20_link" text:visited-style-name="Visited_20_Internet_20_Link">https://www.infineon.com/cms/de/applications/aerospace-and-defense/</text:a>)</text:p>
            </text:list-item>
            <text:list-item>
              <text:p text:style-name="List_20_1_Content"> Contra: Kein OEM, </text:p>
            </text:list-item>
          </text:list>
        </text:list-item>
        <text:list-item>
          <text:p text:style-name="List_20_1_Content"> Juwi → laut Blue Engineering unkritisch</text:p>
        </text:list-item>
        <text:list-item>
          <text:p text:style-name="List_20_1_Content"> ASMPT → Ähnliche Situation wie Infineon</text:p>
        </text:list-item>
        <text:list-item>
          <text:p text:style-name="List_20_1_Content_Last"> Wacker → Herstellung einiger chemischer Stoffe (Silikone, Gummi etc. ) nach militärischen Spezifikationen</text:p>
        </text:list-item>
      </text:list>
      <text:h text:style-name="Heading_20_4" text:outline-level="4"><text:bookmark-start text:name="__RefHeading___bufata-ulm_6"/><text:bookmark-start text:name="bufata-ulm"/>92. BuFaTa Ulm<text:bookmark-end text:name="__RefHeading___bufata-ulm_6"/><text:bookmark-end text:name="bufata-ulm"/></text:h>
      <text:p text:style-name="Preformatted_20_Text">Kritisch:<text:line-break/>* Infineon<text:line-break/>* BASF<text:line-break/>* Rhode &amp; Schwarz<text:line-break/>Wahrsch. Unkritisch:<text:line-break/>* KUKA<text:line-break/>* Juwi</text:p>
      <text:h text:style-name="Heading_20_5" text:outline-level="5"><text:bookmark-start text:name="__RefHeading___kurzer-ueberblick-ueber-die-kritischen-unternehmen_7"/><text:bookmark-start text:name="kurzer-ueberblick-ueber-die-kritischen-unternehmen"/>Kurzer Überblick über die kritischen Unternehmen<text:bookmark-end text:name="__RefHeading___kurzer-ueberblick-ueber-die-kritischen-unternehmen_7"/><text:bookmark-end text:name="kurzer-ueberblick-ueber-die-kritischen-unternehmen"/></text:h>
      <text:list text:style-name="List_20_1" text:continue-numbering="false">
        <text:list-item>
          <text:p text:style-name="List_20_1_Content_First"> BASF: </text:p>
          <text:list text:style-name="List_20_1">
            <text:list-item>
              <text:p text:style-name="List_20_1_Content"> Pro Rüstung: </text:p>
              <text:list text:style-name="List_20_1">
                <text:list-item>
                  <text:p text:style-name="List_20_1_Content"> Von blue Engeneering Website: Dual-Use Beschichtungen und Kunststoffe. Expliziter Hinweis auf der Firmenwebseite auf die Vorteile des Kunststoffs Elastollan für diverse militärische Einsatzzwecke (z.B. als Polsterung für Gewehrkolben). </text:p>
                </text:list-item>
                <text:list-item>
                  <text:p text:style-name="List_20_1_Content"> Machen auch viel für Luftfahrt, könnte also auch da für militärische Zwecke genutzt werden</text:p>
                  <text:list text:style-name="List_20_1">
                    <text:list-item>
                      <text:p text:style-name="List_20_1_Content"> 1.WK Giftgas Hauptlieferant: <text:a xlink:type="simple" xlink:href="https://www.basf.com/global/de/who-we-are/history/chronology/1902-1924/1914-1918/giftgasproduktion-im-ersten-weltkrieg" text:style-name="Internet_20_link" text:visited-style-name="Visited_20_Internet_20_Link">https://www.basf.com/global/de/who-we-are/history/chronology/1902-1924/1914-1918/giftgasproduktion-im-ersten-weltkrieg</text:a></text:p>
                    </text:list-item>
                    <text:list-item>
                      <text:p text:style-name="List_20_1_Content"> Immer noch giftgas? <text:a xlink:type="simple" xlink:href="https://www.ludwigshafen24.de/ludwigshafen/ludwigshafen-basf-grundstoff-giftgas-attacke-syrien-produziert-12713619.html" text:style-name="Internet_20_link" text:visited-style-name="Visited_20_Internet_20_Link">https://www.ludwigshafen24.de/ludwigshafen/ludwigshafen-basf-grundstoff-giftgas-attacke-syrien-produziert-12713619.html</text:a></text:p>
                    </text:list-item>
                  </text:list>
                </text:list-item>
              </text:list>
            </text:list-item>
            <text:list-item>
              <text:p text:style-name="List_20_1_Content_Last"> Contra Rüstung: Biotechnologie/ Gentechnik , Landwirtschaft. Man findet nicht viel über militärische Zwecke der Produkte</text:p>
            </text:list-item>
          </text:list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5:10 Uhr<text:line-break/>
Ende: 16:1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9:35</meta:creation-date>
    <dc:creator>Generated</dc:creator>
    <dc:date>2025-06-16T00::09:35</dc:date>
    <dc:language>en-US</dc:language>
    <meta:editing-cycles>1</meta:editing-cycles>
    <meta:editing-duration>PT0S</meta:editing-duration>
    <dc:title>arbeitskreise:zivilklausel:protokoll-kiel2024-2</dc:title>
  </office:meta>
</office:document-meta>
</file>