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kiel2024-3"/><text:bookmark-start text:name="__RefHeading___zivilklausel-diskussion_1"/><text:bookmark-start text:name="zivilklausel-diskussion"/>Zivilklausel Diskussion<text:bookmark-end text:name="__RefHeading___zivilklausel-diskussion_1"/><text:bookmark-end text:name="zivilklausel-diskussio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Liss (FH Dortmund IT)    </text:p>
          </table:table-cell>
          <table:table-cell office:value-type="string" table:style-name="tablecell">
            <text:p text:style-name="tablealignleft"> Tristan Sauer (FH-Dortmund), Dennis Wittke (FH-Dortmund),  </text:p>
          </table:table-cell>
        </table:table-row>
      </table:table>
      <text:p text:style-name="Text_20_body">(Verzögerung durch technische Probleme, Protokollöffnung erst um ca. 11:50) </text:p>
      <text:p text:style-name="Text_20_body">Anwesende: Liss (FH Dortmund IT), Lotte (HS Bremen), Tristan (FH Dortmund IT), Dennis W.(FH Dortmund ET), Sven (RWTH Aachen),Jan (FAU Erlangen)</text:p>
      <text:h text:style-name="Heading_20_4" text:outline-level="4"><text:bookmark-start text:name="__RefHeading___formulierungsvorschlaege_2"/><text:bookmark-start text:name="formulierungsvorschlaege"/>Formulierungsvorschläge<text:bookmark-end text:name="__RefHeading___formulierungsvorschlaege_2"/><text:bookmark-end text:name="formulierungsvorschlaege"/></text:h>
      <text:h text:style-name="Heading_20_5" text:outline-level="5"><text:bookmark-start text:name="__RefHeading___formulierungsvorschlag-aus-dem-ersten-ak_3"/><text:bookmark-start text:name="formulierungsvorschlag-aus-dem-ersten-ak"/>Formulierungsvorschlag aus dem ersten AK<text:bookmark-end text:name="__RefHeading___formulierungsvorschlag-aus-dem-ersten-ak_3"/><text:bookmark-end text:name="formulierungsvorschlag-aus-dem-ersten-ak"/></text:h>
      <text:list text:style-name="List_20_1" text:continue-numbering="false">
        <text:list-item>
          <text:p text:style-name="LastListParagraph_List_20_1_Content_First"> Die Bundesfachschaftentagung der Elektrotechnik steht für eine friedliche Zukunft. Wir möchten keine Kooperationen mit Unternehmen aus der Rüstungs- oder Waffenindustrie eingehen und diesen keine Plattform bieten. Über eventuelle Kooperationen in Ausnahmefällen entscheidet der Koordinierungsausschuss.</text:p>
        </text:list-item>
      </text:list>
      <text:h text:style-name="Heading_20_5" text:outline-level="5"><text:bookmark-start text:name="__RefHeading___neuer-formulierungsvorschlag-mit-zweifelfaellen_4"/><text:bookmark-start text:name="neuer-formulierungsvorschlag-mit-zweifelfaellen"/>Neuer Formulierungsvorschlag (mit Zweifelfällen)<text:bookmark-end text:name="__RefHeading___neuer-formulierungsvorschlag-mit-zweifelfaellen_4"/><text:bookmark-end text:name="neuer-formulierungsvorschlag-mit-zweifelfaellen"/></text:h>
      <text:list text:style-name="List_20_1" text:continue-numbering="false">
        <text:list-item>
          <text:p text:style-name="LastListParagraph_List_20_1_Content_First"> Die Bundesfachschaftentagung der Elektrotechnik steht für eine friedliche Zukunft. Wir möchten keine Kooperationen mit Unternehmen aus der Rüstungs- oder Waffenindustrie eingehen und diesen keine Plattform bieten. Über eventuelle Kooperationen in  Zweifels- sowie in Ausnahmefällen entscheidet der Koordinierungsausschuss.</text:p>
        </text:list-item>
      </text:list>
      <text:p text:style-name="Text_20_body">Der neue Formulierungsvorschlag mit dem Zusatz Zweilsfall wird dem Plenum zur Abstimmung vorgeschlagen. </text:p>
      <text:p text:style-name="Text_20_body">Zusatz zum Formulierungsvorschlag, eingebracht durch teilnehmende Person im Vorfeld des KA:</text:p>
      <text:p text:style-name="Text_20_body">⇒ in Ausnahme und Zweifelsfällen endscheidet der KA
Beispiele:</text:p>
      <text:list text:style-name="List_20_1" text:continue-numbering="false">
        <text:list-item>
          <text:p text:style-name="List_20_1_Content_First"> Ausnahmefall wäre ob ohne dieses Unternehmen die BuFaTa nicht stattfinden kann (z.B. BMBF Förderung fällt weg)</text:p>
        </text:list-item>
        <text:list-item>
          <text:p text:style-name="List_20_1_Content_Last"> Zweifelsfall wäre ein Unternehmen bei dem nicht klar ist, ob es ein Rüstungsunternehmen ist oder nicht</text:p>
        </text:list-item>
      </text:list>
      <text:p text:style-name="Text_20_body">Beispielszenarium:</text:p>
      <text:list text:style-name="List_20_1" text:continue-numbering="false">
        <text:list-item>
          <text:p text:style-name="List_20_1_Content_First"> Eine  ausrichtende Fachschaft möchte die Bufata von der Firma Mercedes-Benz sponsern lassen. Mercedes-Benz fertigt schwere LKW und Geländefahrzeuge für zivile Anwendungen aber auch für militärische Anwendungen [Dual-Use-Gut]. Dies wäre dann vom KA abzuklären. </text:p>
        </text:list-item>
        <text:list-item>
          <text:p text:style-name="List_20_1_Content_Last"> Für eine BuFaTa wird der BMBF Antrag abgelehnt und es entsteht ein nicht zu deckendes finanzielles Loch. Ein Rüstungsunternehmen würde dieses finanzielle Loch decken. Ohne diese finanzielle Förderung würde die BuFaTa ET die Tagung nicht stattfinden. Dies wäre ein Ausnahmefall über den der KA wiederrum entscheiden würde.</text:p>
        </text:list-item>
      </text:list>
      <text:p text:style-name="Text_20_body">Beispiele für Unternehmen (aus dem letzten Protokoll):
* Rhode &amp; Schwarz:</text:p>
      <text:list text:style-name="List_20_1" text:continue-numbering="false">
        <text:list-item>
          <text:p text:style-name="List_20_1_Content_First"> Pro Rüstung: Machen Funkgeräte für die BW, Drohnenabwehr, Funkaufklärung (civil und nicht civil), cyber security für Bundesregierung, radar systeme für die BW. </text:p>
        </text:list-item>
        <text:list-item>
          <text:p text:style-name="List_20_1_Content_Last"> Contra Rüstung: Kein Waffen, nur Funkgeräte nur 30-35% des Firmen Umsatz mit Rüstung, hauptumsatz mit Messtechnik, größter deutcher Arbeitgeber in der HF, ist in jedem Uni HF Labor.</text:p>
        </text:list-item>
      </text:list>
      <text:p text:style-name="Text_20_body">* BASF:</text:p>
      <text:list text:style-name="List_20_1" text:continue-numbering="false">
        <text:list-item>
          <text:p text:style-name="List_20_1_Content_First"> Pro Rüstung: Von blue Engeneering Website: Dual-Use Beschichtungen und Kunststoffe. Expliziter Hinweis auf der Firmenwebseite auf die Vorteile des Kunststoffs Elastollan für diverse militärische Einsatzzwecke (z.B. als Polsterung für Gewehrkolben). Machen auch viel für Luftfahrt, könnte also auch da für militärische Zwecke genutzt werden. 1.WK Giftgas Hauptlieferant: <text:a xlink:type="simple" xlink:href="https://www.basf.com/global/de/who-we-are/history/chronology/1902-1924/1914-1918/giftgasproduktion-im-ersten-weltkrieg" text:style-name="Internet_20_link" text:visited-style-name="Visited_20_Internet_20_Link">https://www.basf.com/global/de/who-we-are/history/chronology/1902-1924/1914-1918/giftgasproduktion-im-ersten-weltkrieg</text:a>. Immer noch Giftgas? <text:a xlink:type="simple" xlink:href="https://www.ludwigshafen24.de/ludwigshafen/ludwigshafen-basf-grundstoff-giftgas-attacke-syrien-produziert-12713619.html" text:style-name="Internet_20_link" text:visited-style-name="Visited_20_Internet_20_Link">https://www.ludwigshafen24.de/ludwigshafen/ludwigshafen-basf-grundstoff-giftgas-attacke-syrien-produziert-12713619.html</text:a></text:p>
        </text:list-item>
        <text:list-item>
          <text:p text:style-name="List_20_1_Content_Last"> Contra Rüstung: Sehr viele andere Produkte. Biotechnologie/ Gentechnik, Landwirtschaft. Man findet nicht viel über militärische Zwecke der Produkte</text:p>
        </text:list-item>
      </text:list>
      <text:h text:style-name="Heading_20_2" text:outline-level="2"><text:bookmark-start text:name="__RefHeading___ende_5"/><text:bookmark-start text:name="ende"/>Ende<text:bookmark-end text:name="__RefHeading___ende_5"/><text:bookmark-end text:name="ende"/></text:h>
      <text:p text:style-name="Text_20_body">Beginn: 11:00 Uhr<text:line-break/>
Ende: 13:00 Uhr <text:line-break/>
Der AK ist fertig, sollte die Zivilklausel beschlossen werden. Fortsetzung als AK „Ethikleitfaden“, startet auf dieser Tagung mit einer Ideen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14::35:24</meta:creation-date>
    <dc:creator>Generated</dc:creator>
    <dc:date>2026-07-30T14::35:24</dc:date>
    <dc:language>en-US</dc:language>
    <meta:editing-cycles>1</meta:editing-cycles>
    <meta:editing-duration>PT0S</meta:editing-duration>
    <dc:title>arbeitskreise:zivilklausel:protokoll-kiel2024-3</dc:title>
  </office:meta>
</office:document-meta>
</file>